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Garamond1" svg:font-family="Garamond"/>
    <style:font-face style:name="Mangal1" svg:font-family="Mangal"/>
    <style:font-face style:name="OpenSymbol" svg:font-family="OpenSymbol"/>
    <style:font-face style:name="times new roman" svg:font-family="'times new roman', times"/>
    <style:font-face style:name="Palatino Linotype1" svg:font-family="'Palatino Linotype'"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28.951cm" fo:margin-left="-0.674cm" fo:margin-right="-1.117cm" fo:margin-top="0cm" fo:margin-bottom="0cm" style:page-number="auto" table:align="margins" style:writing-mode="lr-tb"/>
    </style:style>
    <style:style style:name="Tabla1.A" style:family="table-column">
      <style:table-column-properties style:column-width="14.178cm" style:rel-column-width="32094*"/>
    </style:style>
    <style:style style:name="Tabla1.B" style:family="table-column">
      <style:table-column-properties style:column-width="14.773cm" style:rel-column-width="33441*"/>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28.893cm" fo:margin-left="-0.63cm" fo:margin-right="-1.102cm" fo:margin-top="0cm" fo:margin-bottom="0cm" table:align="margins" style:writing-mode="lr-tb"/>
    </style:style>
    <style:style style:name="Tabla2.A" style:family="table-column">
      <style:table-column-properties style:column-width="13.018cm" style:rel-column-width="29526*"/>
    </style:style>
    <style:style style:name="Tabla2.B" style:family="table-column">
      <style:table-column-properties style:column-width="15.875cm" style:rel-column-width="36009*"/>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left="0.018cm solid #00000a" fo:border-right="0.018cm solid #00000a" fo:border-top="0.018cm solid #00000a" fo:border-bottom="none"/>
    </style:style>
    <style:style style:name="Tabla3" style:family="table">
      <style:table-properties style:width="28.972cm" fo:margin-left="-0.718cm" fo:margin-right="-1.094cm" fo:margin-top="0cm" fo:margin-bottom="0cm" table:align="margins" style:writing-mode="lr-tb"/>
    </style:style>
    <style:style style:name="Tabla3.A" style:family="table-column">
      <style:table-column-properties style:column-width="14.222cm" style:rel-column-width="32171*"/>
    </style:style>
    <style:style style:name="Tabla3.B" style:family="table-column">
      <style:table-column-properties style:column-width="14.75cm" style:rel-column-width="33364*"/>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left="0.018cm solid #00000a" fo:border-right="0.018cm solid #00000a" fo:border-top="none" fo:border-bottom="none"/>
    </style:style>
    <style:style style:name="Tabla4" style:family="table">
      <style:table-properties style:width="28.46cm" fo:margin-left="-0.586cm" fo:margin-right="-0.714cm" fo:margin-top="0cm" fo:margin-bottom="0cm" table:align="margins" style:writing-mode="lr-tb"/>
    </style:style>
    <style:style style:name="Tabla4.A" style:family="table-column">
      <style:table-column-properties style:column-width="14.088cm" style:rel-column-width="32440*"/>
    </style:style>
    <style:style style:name="Tabla4.B" style:family="table-column">
      <style:table-column-properties style:column-width="14.372cm" style:rel-column-width="33095*"/>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left="0.018cm solid #00000a" fo:border-right="0.018cm solid #00000a" fo:border-top="none" fo:border-bottom="0.018cm solid #00000a"/>
    </style:style>
    <style:style style:name="Tabla20" style:family="table">
      <style:table-properties style:width="28.414cm" fo:margin-left="-0.564cm" fo:margin-right="-0.69cm" fo:margin-top="0cm" fo:margin-bottom="0cm" table:align="margins" style:writing-mode="lr-tb"/>
    </style:style>
    <style:style style:name="Tabla20.A" style:family="table-column">
      <style:table-column-properties style:column-width="14.065cm" style:rel-column-width="32440*"/>
    </style:style>
    <style:style style:name="Tabla20.B" style:family="table-column">
      <style:table-column-properties style:column-width="14.349cm" style:rel-column-width="33095*"/>
    </style:style>
    <style:style style:name="Tabla20.1" style:family="table-row">
      <style:table-row-properties style:min-row-height="0.002cm" style:keep-together="true" fo:keep-together="auto"/>
    </style:style>
    <style:style style:name="Tabla20.A1" style:family="table-cell">
      <style:table-cell-properties fo:padding-left="0.191cm" fo:padding-right="0.191cm" fo:padding-top="0cm" fo:padding-bottom="0cm" fo:border-left="0.018cm solid #00000a" fo:border-right="0.018cm solid #00000a" fo:border-top="none" fo:border-bottom="0.018cm solid #00000a"/>
    </style:style>
    <style:style style:name="Tabla6" style:family="table">
      <style:table-properties style:width="28.642cm" fo:margin-left="-0.388cm" fo:margin-right="-1.094cm" fo:margin-top="0cm" fo:margin-bottom="0cm" table:align="margins" style:writing-mode="lr-tb"/>
    </style:style>
    <style:style style:name="Tabla6.A" style:family="table-column">
      <style:table-column-properties style:column-width="13.979cm" style:rel-column-width="31984*"/>
    </style:style>
    <style:style style:name="Tabla6.B" style:family="table-column">
      <style:table-column-properties style:column-width="14.663cm" style:rel-column-width="33551*"/>
    </style:style>
    <style:style style:name="Tabla6.1" style:family="table-row">
      <style:table-row-properties style:keep-together="true" fo:keep-together="auto"/>
    </style:style>
    <style:style style:name="Tabla6.A1" style:family="table-cell">
      <style:table-cell-properties fo:padding-left="0.191cm" fo:padding-right="0.191cm" fo:padding-top="0cm" fo:padding-bottom="0cm" fo:border="0.018cm solid #00000a"/>
    </style:style>
    <style:style style:name="Tabla7" style:family="table">
      <style:table-properties style:width="28.178cm" fo:margin-left="-0.497cm" fo:margin-right="-0.52cm" fo:margin-top="0cm" fo:margin-bottom="0cm" table:align="margins" style:writing-mode="lr-tb"/>
    </style:style>
    <style:style style:name="Tabla7.A" style:family="table-column">
      <style:table-column-properties style:column-width="14.002cm" style:rel-column-width="32564*"/>
    </style:style>
    <style:style style:name="Tabla7.B" style:family="table-column">
      <style:table-column-properties style:column-width="14.176cm" style:rel-column-width="32971*"/>
    </style:style>
    <style:style style:name="Tabla7.1" style:family="table-row">
      <style:table-row-properties style:min-row-height="115.589cm" style:keep-together="true" fo:keep-together="auto"/>
    </style:style>
    <style:style style:name="Tabla7.A1" style:family="table-cell">
      <style:table-cell-properties fo:padding-left="0.191cm" fo:padding-right="0.191cm" fo:padding-top="0cm" fo:padding-bottom="0cm" fo:border-left="0.018cm solid #00000a" fo:border-right="0.018cm solid #00000a" fo:border-top="none" fo:border-bottom="none"/>
    </style:style>
    <style:style style:name="Tabla8" style:family="table">
      <style:table-properties style:width="28.256cm" fo:margin-left="-0.512cm" fo:margin-right="-0.584cm" fo:margin-top="0cm" fo:margin-bottom="0cm" table:align="margins" style:writing-mode="lr-tb"/>
    </style:style>
    <style:style style:name="Tabla8.A" style:family="table-column">
      <style:table-column-properties style:column-width="14.011cm" style:rel-column-width="32495*"/>
    </style:style>
    <style:style style:name="Tabla8.B" style:family="table-column">
      <style:table-column-properties style:column-width="14.245cm" style:rel-column-width="33040*"/>
    </style:style>
    <style:style style:name="Tabla8.1" style:family="table-row">
      <style:table-row-properties style:keep-together="true" fo:keep-together="auto"/>
    </style:style>
    <style:style style:name="Tabla8.A1" style:family="table-cell">
      <style:table-cell-properties fo:padding-left="0.191cm" fo:padding-right="0.191cm" fo:padding-top="0cm" fo:padding-bottom="0cm" fo:border-left="0.018cm solid #00000a" fo:border-right="0.018cm solid #00000a" fo:border-top="none" fo:border-bottom="none"/>
    </style:style>
    <style:style style:name="Tabla9" style:family="table">
      <style:table-properties style:width="28.303cm" fo:margin-left="-0.603cm" fo:margin-right="-0.54cm" fo:margin-top="0cm" fo:margin-bottom="0cm" table:align="margins" style:writing-mode="lr-tb"/>
    </style:style>
    <style:style style:name="Tabla9.A" style:family="table-column">
      <style:table-column-properties style:column-width="14.127cm" style:rel-column-width="32710*"/>
    </style:style>
    <style:style style:name="Tabla9.B" style:family="table-column">
      <style:table-column-properties style:column-width="14.176cm" style:rel-column-width="32825*"/>
    </style:style>
    <style:style style:name="Tabla9.1" style:family="table-row">
      <style:table-row-properties style:keep-together="true" fo:keep-together="auto"/>
    </style:style>
    <style:style style:name="Tabla9.A1" style:family="table-cell">
      <style:table-cell-properties fo:padding-left="0.191cm" fo:padding-right="0.191cm" fo:padding-top="0cm" fo:padding-bottom="0cm" fo:border-left="0.018cm solid #00000a" fo:border-right="0.018cm solid #00000a" fo:border-top="none" fo:border-bottom="0.018cm solid #00000a"/>
    </style:style>
    <style:style style:name="Tabla10" style:family="table">
      <style:table-properties style:width="28.351cm" fo:margin-left="-0.695cm" fo:margin-right="-0.496cm" fo:margin-top="0cm" fo:margin-bottom="0cm" table:align="margins" style:writing-mode="lr-tb"/>
    </style:style>
    <style:style style:name="Tabla10.A" style:family="table-column">
      <style:table-column-properties style:column-width="14.196cm" style:rel-column-width="32814*"/>
    </style:style>
    <style:style style:name="Tabla10.B" style:family="table-column">
      <style:table-column-properties style:column-width="14.155cm" style:rel-column-width="32721*"/>
    </style:style>
    <style:style style:name="Tabla10.1" style:family="table-row">
      <style:table-row-properties style:keep-together="true" fo:keep-together="auto"/>
    </style:style>
    <style:style style:name="Tabla10.A1" style:family="table-cell">
      <style:table-cell-properties fo:padding-left="0.191cm" fo:padding-right="0.191cm" fo:padding-top="0cm" fo:padding-bottom="0cm" fo:border="0.018cm solid #00000a"/>
    </style:style>
    <style:style style:name="Tabla11" style:family="table">
      <style:table-properties style:width="28.208cm" fo:margin-left="-0.489cm" fo:margin-right="-0.559cm" fo:margin-top="0cm" fo:margin-bottom="0cm" table:align="margins" style:writing-mode="lr-tb"/>
    </style:style>
    <style:style style:name="Tabla11.A" style:family="table-column">
      <style:table-column-properties style:column-width="14.035cm" style:rel-column-width="32607*"/>
    </style:style>
    <style:style style:name="Tabla11.B" style:family="table-column">
      <style:table-column-properties style:column-width="14.173cm" style:rel-column-width="32928*"/>
    </style:style>
    <style:style style:name="Tabla11.1" style:family="table-row">
      <style:table-row-properties style:keep-together="true" fo:keep-together="auto"/>
    </style:style>
    <style:style style:name="Tabla11.A1" style:family="table-cell">
      <style:table-cell-properties fo:padding-left="0.191cm" fo:padding-right="0.191cm" fo:padding-top="0cm" fo:padding-bottom="0cm" fo:border-left="0.018cm solid #00000a" fo:border-right="0.018cm solid #00000a" fo:border-top="0.018cm solid #00000a" fo:border-bottom="none"/>
    </style:style>
    <style:style style:name="Tabla12" style:family="table">
      <style:table-properties style:width="28.351cm" fo:margin-left="-0.564cm" fo:margin-right="-0.626cm" fo:margin-top="0cm" fo:margin-bottom="0cm" table:align="margins" style:writing-mode="lr-tb"/>
    </style:style>
    <style:style style:name="Tabla12.A" style:family="table-column">
      <style:table-column-properties style:column-width="14.111cm" style:rel-column-width="32618*"/>
    </style:style>
    <style:style style:name="Tabla12.B" style:family="table-column">
      <style:table-column-properties style:column-width="14.24cm" style:rel-column-width="32917*"/>
    </style:style>
    <style:style style:name="Tabla12.1" style:family="table-row">
      <style:table-row-properties style:keep-together="true" fo:keep-together="auto"/>
    </style:style>
    <style:style style:name="Tabla12.A1" style:family="table-cell">
      <style:table-cell-properties fo:padding-left="0.191cm" fo:padding-right="0.191cm" fo:padding-top="0cm" fo:padding-bottom="0cm" fo:border-left="0.018cm solid #00000a" fo:border-right="0.018cm solid #00000a" fo:border-top="none" fo:border-bottom="none"/>
    </style:style>
    <style:style style:name="Tabla13" style:family="table">
      <style:table-properties style:width="28.19cm" fo:margin-left="-0.542cm" fo:margin-right="-0.489cm" fo:margin-top="0cm" fo:margin-bottom="0cm" table:align="margins" style:writing-mode="lr-tb"/>
    </style:style>
    <style:style style:name="Tabla13.A" style:family="table-column">
      <style:table-column-properties style:column-width="14.067cm" style:rel-column-width="32701*"/>
    </style:style>
    <style:style style:name="Tabla13.B" style:family="table-column">
      <style:table-column-properties style:column-width="14.123cm" style:rel-column-width="32834*"/>
    </style:style>
    <style:style style:name="Tabla13.1" style:family="table-row">
      <style:table-row-properties style:keep-together="true" fo:keep-together="auto"/>
    </style:style>
    <style:style style:name="Tabla13.A1" style:family="table-cell">
      <style:table-cell-properties fo:padding-left="0.191cm" fo:padding-right="0.191cm" fo:padding-top="0cm" fo:padding-bottom="0cm" fo:border-left="0.018cm solid #00000a" fo:border-right="0.018cm solid #00000a" fo:border-top="none" fo:border-bottom="none"/>
    </style:style>
    <style:style style:name="Tabla14" style:family="table">
      <style:table-properties style:width="27.975cm" fo:margin-left="-0.344cm" fo:margin-right="-0.471cm" fo:margin-top="0cm" fo:margin-bottom="0cm" table:align="margins" style:writing-mode="lr-tb"/>
    </style:style>
    <style:style style:name="Tabla14.A" style:family="table-column">
      <style:table-column-properties style:column-width="15.016cm" style:rel-column-width="35176*"/>
    </style:style>
    <style:style style:name="Tabla14.B" style:family="table-column">
      <style:table-column-properties style:column-width="12.959cm" style:rel-column-width="30359*"/>
    </style:style>
    <style:style style:name="Tabla14.1" style:family="table-row">
      <style:table-row-properties style:keep-together="true" fo:keep-together="auto"/>
    </style:style>
    <style:style style:name="Tabla14.A1" style:family="table-cell">
      <style:table-cell-properties fo:padding-left="0.191cm" fo:padding-right="0.191cm" fo:padding-top="0cm" fo:padding-bottom="0cm" fo:border-left="0.018cm solid #00000a" fo:border-right="0.018cm solid #00000a" fo:border-top="none" fo:border-bottom="none"/>
    </style:style>
    <style:style style:name="Tabla15" style:family="table">
      <style:table-properties style:width="28.108cm" fo:margin-left="-0.365cm" fo:margin-right="-0.582cm" fo:margin-top="0cm" fo:margin-bottom="0cm" table:align="margins" style:writing-mode="lr-tb"/>
    </style:style>
    <style:style style:name="Tabla15.A" style:family="table-column">
      <style:table-column-properties style:column-width="13.914cm" style:rel-column-width="32440*"/>
    </style:style>
    <style:style style:name="Tabla15.B" style:family="table-column">
      <style:table-column-properties style:column-width="14.194cm" style:rel-column-width="33095*"/>
    </style:style>
    <style:style style:name="Tabla15.1" style:family="table-row">
      <style:table-row-properties style:keep-together="true" fo:keep-together="auto"/>
    </style:style>
    <style:style style:name="Tabla15.A1" style:family="table-cell">
      <style:table-cell-properties fo:padding-left="0.191cm" fo:padding-right="0.191cm" fo:padding-top="0cm" fo:padding-bottom="0cm" fo:border-left="0.018cm solid #00000a" fo:border-right="0.018cm solid #00000a" fo:border-top="none" fo:border-bottom="0.018cm solid #00000a"/>
    </style:style>
    <style:style style:name="Tabla16" style:family="table">
      <style:table-properties style:width="28.019cm" fo:margin-left="-0.277cm" fo:margin-right="-0.582cm" fo:margin-top="0cm" fo:margin-bottom="0cm" table:align="margins" style:writing-mode="lr-tb"/>
    </style:style>
    <style:style style:name="Tabla16.A" style:family="table-column">
      <style:table-column-properties style:column-width="13.825cm" style:rel-column-width="32336*"/>
    </style:style>
    <style:style style:name="Tabla16.B" style:family="table-column">
      <style:table-column-properties style:column-width="14.194cm" style:rel-column-width="33199*"/>
    </style:style>
    <style:style style:name="Tabla16.1" style:family="table-row">
      <style:table-row-properties style:keep-together="true" fo:keep-together="auto"/>
    </style:style>
    <style:style style:name="Tabla16.A1" style:family="table-cell">
      <style:table-cell-properties fo:padding-left="0.191cm" fo:padding-right="0.191cm" fo:padding-top="0cm" fo:padding-bottom="0cm" fo:border-left="0.018cm solid #00000a" fo:border-right="0.018cm solid #00000a" fo:border-top="none" fo:border-bottom="none"/>
    </style:style>
    <style:style style:name="Tabla17" style:family="table">
      <style:table-properties style:width="28.24cm" fo:margin-left="-0.497cm" fo:margin-right="-0.582cm" fo:margin-top="0cm" fo:margin-bottom="0cm" table:align="margins" style:writing-mode="lr-tb"/>
    </style:style>
    <style:style style:name="Tabla17.A" style:family="table-column">
      <style:table-column-properties style:column-width="14.046cm" style:rel-column-width="32595*"/>
    </style:style>
    <style:style style:name="Tabla17.B" style:family="table-column">
      <style:table-column-properties style:column-width="14.194cm" style:rel-column-width="32940*"/>
    </style:style>
    <style:style style:name="Tabla17.1" style:family="table-row">
      <style:table-row-properties style:keep-together="true" fo:keep-together="auto"/>
    </style:style>
    <style:style style:name="Tabla17.A1" style:family="table-cell">
      <style:table-cell-properties fo:padding-left="0.191cm" fo:padding-right="0.191cm" fo:padding-top="0cm" fo:padding-bottom="0cm" fo:border-left="0.018cm solid #00000a" fo:border-right="0.018cm solid #00000a" fo:border-top="0.018cm solid #00000a" fo:border-bottom="none"/>
    </style:style>
    <style:style style:name="Tabla18" style:family="table">
      <style:table-properties style:width="28.31cm" fo:margin-left="-0.564cm" fo:margin-right="-0.586cm" fo:margin-top="0cm" fo:margin-bottom="0cm" table:align="margins" style:writing-mode="lr-tb"/>
    </style:style>
    <style:style style:name="Tabla18.A" style:family="table-column">
      <style:table-column-properties style:column-width="14.111cm" style:rel-column-width="32665*"/>
    </style:style>
    <style:style style:name="Tabla18.B" style:family="table-column">
      <style:table-column-properties style:column-width="14.199cm" style:rel-column-width="32870*"/>
    </style:style>
    <style:style style:name="Tabla18.1" style:family="table-row">
      <style:table-row-properties style:keep-together="true" fo:keep-together="auto"/>
    </style:style>
    <style:style style:name="Tabla18.A1" style:family="table-cell">
      <style:table-cell-properties fo:padding-left="0.191cm" fo:padding-right="0.191cm" fo:padding-top="0cm" fo:padding-bottom="0cm" fo:border-left="0.018cm solid #00000a" fo:border-right="0.018cm solid #00000a" fo:border-top="none" fo:border-bottom="none"/>
    </style:style>
    <style:style style:name="Tabla19" style:family="table">
      <style:table-properties style:width="28.443cm" fo:margin-left="-0.556cm" fo:margin-right="-0.727cm" fo:margin-top="0cm" fo:margin-bottom="0cm" table:align="margins" style:writing-mode="lr-tb"/>
    </style:style>
    <style:style style:name="Tabla19.A" style:family="table-column">
      <style:table-column-properties style:column-width="14.102cm" style:rel-column-width="32493*"/>
    </style:style>
    <style:style style:name="Tabla19.B" style:family="table-column">
      <style:table-column-properties style:column-width="14.34cm" style:rel-column-width="33042*"/>
    </style:style>
    <style:style style:name="Tabla19.1" style:family="table-row">
      <style:table-row-properties style:keep-together="true" fo:keep-together="auto"/>
    </style:style>
    <style:style style:name="Tabla19.A1"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paragraph-properties fo:margin-top="0cm" fo:margin-bottom="0cm" fo:line-height="100%" fo:text-align="center" style:justify-single-word="false"/>
      <style:text-properties style:font-name="Garamond" fo:font-size="16pt" fo:font-style="italic" style:font-name-asian="Times New Roman1" style:font-size-asian="16pt" style:language-asian="fr" style:country-asian="FR" style:font-style-asian="italic" style:font-name-complex="Times New Roman1" style:font-size-complex="16pt" style:font-style-complex="italic"/>
    </style:style>
    <style:style style:name="P2" style:family="paragraph" style:parent-style-name="Standard">
      <style:paragraph-properties fo:margin-top="0cm" fo:margin-bottom="0cm" fo:line-height="100%" fo:text-align="justify" style:justify-single-word="false"/>
      <style:text-properties fo:font-variant="normal" fo:text-transform="none"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3" style:family="paragraph" style:parent-style-name="Standard">
      <style:paragraph-properties fo:margin-top="0cm" fo:margin-bottom="0cm" fo:line-height="100%" fo:text-align="justify" style:justify-single-word="false"/>
      <style:text-properties style:font-name="Palatino Linotype" fo:font-size="14pt" style:font-size-asian="14pt" style:font-name-complex="Arial1" style:font-size-complex="14pt"/>
    </style:style>
    <style:style style:name="P4" style:family="paragraph" style:parent-style-name="Standard">
      <style:paragraph-properties fo:margin-top="0cm" fo:margin-bottom="0cm" fo:line-height="100%" fo:text-align="center" style:justify-single-word="false"/>
      <style:text-properties style:font-name="Palatino Linotype" fo:font-size="14pt" style:font-size-asian="14pt" style:font-name-complex="Arial1" style:font-size-complex="14pt"/>
    </style:style>
    <style:style style:name="P5" style:family="paragraph" style:parent-style-name="Standard">
      <style:paragraph-properties fo:margin-top="0cm" fo:margin-bottom="0cm" fo:line-height="100%"/>
      <style:text-properties style:font-name="Palatino Linotype" fo:font-size="12pt" style:font-size-asian="12pt" style:font-size-complex="12pt"/>
    </style:style>
    <style:style style:name="P6" style:family="paragraph" style:parent-style-name="Standard">
      <style:paragraph-properties fo:margin-top="0cm" fo:margin-bottom="0cm" fo:line-height="100%"/>
      <style:text-properties fo:color="#0070c0" style:font-name="Arial" fo:font-size="12pt" style:text-underline-style="none" style:font-size-asian="12pt" style:font-name-complex="Arial1" style:font-size-complex="12pt"/>
    </style:style>
    <style:style style:name="P7" style:family="paragraph" style:parent-style-name="Standard">
      <style:paragraph-properties fo:margin-top="0cm" fo:margin-bottom="0cm" fo:line-height="100%"/>
      <style:text-properties fo:color="#0070c0" style:font-name="Arial" fo:font-size="12pt" style:text-underline-style="none" fo:font-weight="normal" style:font-size-asian="12pt" style:font-weight-asian="normal" style:font-name-complex="Arial1" style:font-size-complex="12pt" style:font-weight-complex="normal"/>
    </style:style>
    <style:style style:name="P8" style:family="paragraph" style:parent-style-name="Standard">
      <style:paragraph-properties fo:margin-top="0cm" fo:margin-bottom="0cm" fo:line-height="100%" fo:text-align="justify" style:justify-single-word="false"/>
      <style:text-properties fo:color="#0070c0" style:font-name="Arial" fo:font-size="12pt" style:font-size-asian="12pt" style:font-size-complex="12pt"/>
    </style:style>
    <style:style style:name="P9" style:family="paragraph" style:parent-style-name="Standard">
      <style:paragraph-properties fo:margin-top="0cm" fo:margin-bottom="0cm" fo:line-height="100%"/>
      <style:text-properties fo:color="#000000" style:font-name="Palatino Linotype" fo:font-size="14pt" style:text-underline-style="none" style:font-size-asian="14pt" style:font-size-complex="14pt"/>
    </style:style>
    <style:style style:name="P10" style:family="paragraph" style:parent-style-name="Standard">
      <style:paragraph-properties fo:margin-top="0cm" fo:margin-bottom="0cm" fo:line-height="100%"/>
      <style:text-properties fo:color="#000000" style:font-name="Palatino Linotype" fo:font-size="14pt" style:font-size-asian="14pt" style:font-size-complex="14pt"/>
    </style:style>
    <style:style style:name="P11" style:family="paragraph" style:parent-style-name="Standard">
      <style:paragraph-properties fo:margin-top="0cm" fo:margin-bottom="0cm" fo:line-height="100%"/>
      <style:text-properties fo:color="#000000" style:font-name="Palatino Linotype" fo:font-size="12pt" style:text-underline-style="none" fo:font-weight="normal" style:font-size-asian="12pt" style:font-name-complex="Arial1" style:font-size-complex="12pt"/>
    </style:style>
    <style:style style:name="P12" style:family="paragraph" style:parent-style-name="Standard">
      <style:paragraph-properties fo:margin-top="0cm" fo:margin-bottom="0cm" fo:line-height="100%"/>
      <style:text-properties fo:color="#000000" style:font-name="Palatino Linotype" fo:font-size="13pt" style:text-underline-style="none" fo:font-weight="normal" style:font-size-asian="13pt" style:font-weight-asian="normal" style:font-name-complex="Arial1" style:font-size-complex="13pt" style:font-weight-complex="normal"/>
    </style:style>
    <style:style style:name="P13" style:family="paragraph" style:parent-style-name="Standard">
      <style:paragraph-properties fo:margin-top="0cm" fo:margin-bottom="0cm" fo:line-height="100%"/>
      <style:text-properties fo:color="#000000" style:font-name="Palatino Linotype" fo:font-size="11pt" style:font-size-asian="11pt" style:font-size-complex="11pt"/>
    </style:style>
    <style:style style:name="P14" style:family="paragraph" style:parent-style-name="Standard">
      <style:paragraph-properties fo:margin-top="0cm" fo:margin-bottom="0cm" fo:line-height="100%" fo:text-align="justify" style:justify-single-word="false"/>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15" style:family="paragraph" style:parent-style-name="Standard">
      <style:paragraph-properties fo:margin-top="0cm" fo:margin-bottom="0cm" fo:line-height="100%" fo:text-align="justify" style:justify-single-word="false"/>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style-asian="normal" style:font-weight-asian="normal" style:font-name-complex="Times New Roman1" style:font-size-complex="8.5pt" style:font-style-complex="normal" style:font-weight-complex="normal"/>
    </style:style>
    <style:style style:name="P16" style:family="paragraph" style:parent-style-name="Standard">
      <style:paragraph-properties fo:margin-top="0cm" fo:margin-bottom="0cm" fo:line-height="100%" fo:text-align="justify" style:justify-single-word="false"/>
      <style:text-properties fo:color="#000000" style:font-name="Garamond" fo:font-size="18pt" fo:letter-spacing="-0.002cm" fo:font-style="italic" style:text-underline-style="none" fo:font-weight="normal" fo:background-color="transparent" style:font-name-asian="Times New Roman1" style:font-size-asian="18pt" style:language-asian="fr" style:country-asian="FR" style:font-style-asian="italic" style:font-weight-asian="normal" style:font-name-complex="Times New Roman1" style:font-size-complex="8.5pt" style:font-style-complex="italic" style:font-weight-complex="normal"/>
    </style:style>
    <style:style style:name="P17" style:family="paragraph" style:parent-style-name="Standard">
      <style:paragraph-properties fo:margin-top="0cm" fo:margin-bottom="0cm" fo:line-height="100%" fo:text-align="justify" style:justify-single-word="false"/>
      <style:text-properties fo:color="#ff0000" style:font-name="Palatino Linotype" fo:font-size="12pt" style:font-size-asian="12pt" style:font-size-complex="12pt"/>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text-properties fo:font-style="italic" style:font-style-asian="italic" style:font-style-complex="italic"/>
    </style:style>
    <style:style style:name="P20" style:family="paragraph" style:parent-style-name="Footnote">
      <style:paragraph-properties fo:margin-top="0cm" fo:margin-bottom="0cm"/>
    </style:style>
    <style:style style:name="P21" style:family="paragraph" style:parent-style-name="Footnote">
      <style:paragraph-properties fo:margin-top="0cm" fo:margin-bottom="0cm" fo:line-height="100%"/>
    </style:style>
    <style:style style:name="P22"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4pt" style:font-size-asian="14pt" style:font-size-complex="14pt"/>
    </style:style>
    <style:style style:name="P23"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4pt" fo:font-weight="normal" style:font-size-asian="14pt" style:font-weight-asian="normal" style:font-size-complex="14pt" style:font-weight-complex="normal"/>
    </style:style>
    <style:style style:name="P24"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2pt" style:font-size-asian="12pt" style:font-size-complex="12pt"/>
    </style:style>
    <style:style style:name="P25" style:family="paragraph" style:parent-style-name="Standard">
      <style:paragraph-properties fo:margin-top="0cm" fo:margin-bottom="0cm" fo:line-height="100%" fo:text-align="justify" style:justify-single-word="false" fo:orphans="2" fo:widows="2" style:writing-mode="lr-tb"/>
      <style:text-properties fo:font-variant="normal" fo:text-transform="none" fo:color="#ff00ff" style:font-name="Palatino Linotype" fo:font-size="13pt" fo:letter-spacing="-0.009cm" fo:font-style="normal" style:text-underline-style="none" fo:font-weight="normal" fo:background-color="transparent" style:font-name-asian="Times New Roman1" style:font-size-asian="13pt" style:language-asian="fr" style:country-asian="FR" style:font-weight-asian="normal" style:font-name-complex="Times New Roman1" style:font-size-complex="13pt" style:font-weight-complex="normal"/>
    </style:style>
    <style:style style:name="P26" style:family="paragraph" style:parent-style-name="Standard">
      <style:paragraph-properties fo:margin-top="0cm" fo:margin-bottom="0cm" fo:line-height="100%" fo:orphans="2" fo:widows="2" style:writing-mode="lr-tb"/>
      <style:text-properties fo:color="#ff0000" style:font-name="Palatino Linotype" fo:font-size="13pt" fo:font-weight="normal" style:font-size-asian="13pt" style:font-size-complex="13pt"/>
    </style:style>
    <style:style style:name="P27"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4pt" fo:font-weight="normal" style:font-size-asian="14pt" style:font-weight-asian="normal" style:font-size-complex="14pt" style:font-weight-complex="normal"/>
    </style:style>
    <style:style style:name="P28" style:family="paragraph" style:parent-style-name="Heading_20_3">
      <style:paragraph-properties fo:margin-top="0cm" fo:margin-bottom="0cm" fo:line-height="100%" fo:orphans="2" fo:widows="2" style:writing-mode="lr-tb"/>
      <style:text-properties fo:color="#000000" style:font-name="Palatino Linotype" fo:font-size="14pt" style:font-size-asian="14pt" style:font-size-complex="14pt"/>
    </style:style>
    <style:style style:name="P29" style:family="paragraph" style:parent-style-name="Heading_20_3">
      <style:paragraph-properties fo:margin-top="0cm" fo:margin-bottom="0cm" fo:line-height="100%" fo:orphans="2" fo:widows="2" style:writing-mode="lr-tb"/>
      <style:text-properties fo:color="#000000" style:font-name="Palatino Linotype" fo:font-size="14pt" style:text-underline-style="none" fo:font-weight="normal" style:font-size-asian="14pt" style:font-weight-asian="normal" style:font-size-complex="14pt" style:font-weight-complex="normal"/>
    </style:style>
    <style:style style:name="P30" style:family="paragraph" style:parent-style-name="Heading_20_3">
      <style:paragraph-properties fo:margin-top="0cm" fo:margin-bottom="0cm" fo:line-height="100%" fo:orphans="2" fo:widows="2" style:writing-mode="lr-tb"/>
      <style:text-properties fo:color="#000000" style:font-name="Palatino Linotype" fo:font-size="14pt" fo:letter-spacing="-0.002cm" fo:font-style="normal" fo:font-weight="normal" style:font-size-asian="14pt" style:font-size-complex="14pt"/>
    </style:style>
    <style:style style:name="P31"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4pt" fo:letter-spacing="-0.002cm" fo:font-style="normal" fo:font-weight="normal" style:font-size-asian="14pt" style:font-size-complex="14pt"/>
    </style:style>
    <style:style style:name="P32"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3pt" style:font-size-asian="13pt" style:font-size-complex="13pt"/>
    </style:style>
    <style:style style:name="P33"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3pt" fo:font-weight="normal" style:font-size-asian="13pt" style:font-size-complex="13pt"/>
    </style:style>
    <style:style style:name="P34" style:family="paragraph" style:parent-style-name="Heading_20_3">
      <style:paragraph-properties fo:margin-top="0cm" fo:margin-bottom="0cm" fo:line-height="100%" fo:orphans="2" fo:widows="2" style:writing-mode="lr-tb"/>
      <style:text-properties fo:color="#000000" style:font-name="Palatino Linotype" fo:font-size="13pt" fo:font-weight="normal" style:font-size-asian="13pt" style:font-size-complex="13pt"/>
    </style:style>
    <style:style style:name="P35" style:family="paragraph" style:parent-style-name="Heading_20_3">
      <style:paragraph-properties fo:margin-top="0cm" fo:margin-bottom="0cm" fo:line-height="100%" fo:orphans="2" fo:widows="2" style:writing-mode="lr-tb"/>
      <style:text-properties fo:color="#000000" style:font-name="Palatino Linotype" fo:font-size="13pt" fo:font-weight="normal" style:font-size-asian="13pt" style:font-weight-asian="normal" style:font-size-complex="13pt" style:font-weight-complex="normal"/>
    </style:style>
    <style:style style:name="P36" style:family="paragraph" style:parent-style-name="Heading_20_3">
      <style:paragraph-properties fo:margin-top="0cm" fo:margin-bottom="0cm" fo:line-height="100%" fo:orphans="2" fo:widows="2" style:writing-mode="lr-tb"/>
      <style:text-properties fo:color="#000000" style:font-name="Palatino Linotype" fo:font-size="11pt" style:font-size-asian="11pt" style:font-size-complex="11pt"/>
    </style:style>
    <style:style style:name="P37"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1pt" style:font-size-asian="11pt" style:font-size-complex="11pt"/>
    </style:style>
    <style:style style:name="P38" style:family="paragraph" style:parent-style-name="Heading_20_3">
      <style:paragraph-properties fo:margin-top="0cm" fo:margin-bottom="0cm" fo:line-height="100%" fo:orphans="2" fo:widows="2" style:writing-mode="lr-tb"/>
      <style:text-properties fo:color="#000000" style:font-name="Palatino Linotype" fo:font-size="12pt" fo:font-weight="normal" style:font-size-asian="12pt" style:font-weight-asian="normal" style:font-size-complex="12pt" style:font-weight-complex="normal"/>
    </style:style>
    <style:style style:name="P39" style:family="paragraph" style:parent-style-name="Heading_20_3">
      <style:paragraph-properties fo:margin-top="0cm" fo:margin-bottom="0cm" fo:line-height="100%" fo:orphans="2" fo:widows="2" style:writing-mode="lr-tb"/>
      <style:text-properties fo:color="#000000" style:font-name="Palatino Linotype" fo:font-size="12pt" fo:font-weight="normal" style:font-size-asian="12pt" style:font-size-complex="12pt"/>
    </style:style>
    <style:style style:name="P40"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2pt" style:font-size-asian="12pt" style:font-size-complex="12pt"/>
    </style:style>
    <style:style style:name="P41" style:family="paragraph" style:parent-style-name="Heading_20_3">
      <style:paragraph-properties fo:margin-top="0cm" fo:margin-bottom="0cm" fo:line-height="100%" fo:orphans="2" fo:widows="2" style:writing-mode="lr-tb"/>
      <style:text-properties fo:color="#000000" style:font-name="Palatino Linotype" fo:font-weight="normal"/>
    </style:style>
    <style:style style:name="P42"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weight="normal"/>
    </style:style>
    <style:style style:name="P43" style:family="paragraph" style:parent-style-name="Heading_20_3">
      <style:paragraph-properties fo:margin-top="0cm" fo:margin-bottom="0cm" fo:line-height="100%" fo:text-align="justify" style:justify-single-word="false" fo:orphans="2" fo:widows="2" style:writing-mode="lr-tb">
        <style:tab-stops>
          <style:tab-stop style:position="19.341cm"/>
        </style:tab-stops>
      </style:paragraph-properties>
      <style:text-properties fo:color="#000000" style:font-name="Palatino Linotype" fo:font-weight="normal"/>
    </style:style>
    <style:style style:name="P44" style:family="paragraph" style:parent-style-name="Heading_20_3">
      <style:paragraph-properties fo:margin-top="0cm" fo:margin-bottom="0cm" fo:line-height="100%" fo:orphans="2" fo:widows="2" style:writing-mode="lr-tb"/>
      <style:text-properties fo:color="#000000" style:font-name="Palatino Linotype"/>
    </style:style>
    <style:style style:name="P45"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style:style>
    <style:style style:name="P46" style:family="paragraph" style:parent-style-name="Heading_20_3">
      <style:paragraph-properties fo:margin-top="0cm" fo:margin-bottom="0cm" fo:line-height="100%" fo:orphans="2" fo:widows="2" style:writing-mode="lr-tb"/>
      <style:text-properties style:font-name="Palatino Linotype" fo:font-size="12pt" style:font-size-asian="12pt" style:font-size-complex="12pt"/>
    </style:style>
    <style:style style:name="P47" style:family="paragraph" style:parent-style-name="Heading_20_3">
      <style:paragraph-properties fo:margin-top="0cm" fo:margin-bottom="0cm" fo:line-height="100%" fo:orphans="2" fo:widows="2" style:writing-mode="lr-tb"/>
    </style:style>
    <style:style style:name="P48" style:family="paragraph" style:parent-style-name="Text_20_body">
      <style:paragraph-properties fo:margin-top="0cm" fo:margin-bottom="0cm" fo:line-height="100%" fo:text-align="center" style:justify-single-word="false" fo:orphans="2" fo:widows="2" style:writing-mode="lr-tb"/>
      <style:text-properties style:use-window-font-color="true" style:font-name="times new roman" fo:font-size="11pt" fo:font-style="normal" fo:font-weight="normal" style:font-size-asian="11pt" style:font-name-complex="Arial1" style:font-size-complex="11pt"/>
    </style:style>
    <style:style style:name="P49" style:family="paragraph" style:parent-style-name="Text_20_body">
      <style:paragraph-properties fo:margin-top="0cm" fo:margin-bottom="0cm" fo:line-height="100%" fo:orphans="2" fo:widows="2" style:writing-mode="lr-tb"/>
      <style:text-properties fo:color="#000000" style:font-name="Palatino Linotype" fo:font-size="13pt" fo:font-weight="normal" style:font-size-asian="13pt" style:font-weight-asian="normal" style:font-size-complex="13pt" style:font-weight-complex="normal"/>
    </style:style>
    <style:style style:name="P50" style:family="paragraph" style:parent-style-name="Text_20_body">
      <style:paragraph-properties fo:margin-top="0cm" fo:margin-bottom="0cm" fo:line-height="100%" fo:orphans="2" fo:widows="2" style:writing-mode="lr-tb"/>
      <style:text-properties fo:color="#000000" style:font-name="Palatino Linotype" fo:font-weight="normal"/>
    </style:style>
    <style:style style:name="P51" style:family="paragraph" style:parent-style-name="Text_20_body">
      <style:paragraph-properties fo:margin-top="0cm" fo:margin-bottom="0cm" fo:line-height="100%" fo:orphans="2" fo:widows="2" style:writing-mode="lr-tb"/>
      <style:text-properties fo:color="#000000" style:font-name="Palatino Linotype" fo:font-size="14pt" fo:font-weight="normal" style:font-size-asian="14pt" style:font-weight-asian="normal" style:font-size-complex="14pt" style:font-weight-complex="normal"/>
    </style:style>
    <style:style style:name="P52" style:family="paragraph" style:parent-style-name="Text_20_body">
      <style:paragraph-properties fo:margin-top="0cm" fo:margin-bottom="0cm" fo:line-height="100%" fo:orphans="2" fo:widows="2" style:writing-mode="lr-tb"/>
      <style:text-properties fo:color="#000000" style:font-name="Arial" fo:font-size="10pt" fo:font-weight="normal" style:font-size-asian="10pt" style:font-size-complex="10pt"/>
    </style:style>
    <style:style style:name="P53" style:family="paragraph" style:parent-style-name="Text_20_body">
      <style:paragraph-properties fo:margin-top="0cm" fo:margin-bottom="0cm" fo:line-height="100%" fo:orphans="2" fo:widows="2" style:writing-mode="lr-tb"/>
      <style:text-properties fo:color="#ff0000" style:font-name="Palatino Linotype" fo:font-weight="normal"/>
    </style:style>
    <style:style style:name="P54" style:family="paragraph" style:parent-style-name="Standard">
      <style:paragraph-properties fo:margin-top="0cm" fo:margin-bottom="0cm" fo:line-height="100%" fo:orphans="2" fo:widows="2" fo:keep-with-next="always" style:writing-mode="lr-tb"/>
      <style:text-properties fo:color="#0070c0" style:font-name="Arial" fo:font-size="13pt" style:text-underline-style="none" fo:font-weight="normal" style:font-size-asian="13pt" style:font-weight-asian="normal" style:font-name-complex="Arial1" style:font-size-complex="13pt" style:font-weight-complex="normal"/>
    </style:style>
    <style:style style:name="P55" style:family="paragraph" style:parent-style-name="Standard">
      <style:paragraph-properties fo:margin-top="0cm" fo:margin-bottom="0cm" fo:line-height="100%" fo:orphans="2" fo:widows="2" fo:keep-with-next="always" style:writing-mode="lr-tb"/>
      <style:text-properties fo:color="#000000" style:font-name="Palatino Linotype" fo:font-size="12pt" style:font-size-asian="12pt" style:font-size-complex="12pt"/>
    </style:style>
    <style:style style:name="P56" style:family="paragraph" style:parent-style-name="Standard">
      <style:paragraph-properties fo:margin-top="0cm" fo:margin-bottom="0cm" fo:line-height="100%" fo:text-align="justify" style:justify-single-word="false" fo:orphans="2" fo:widows="2" fo:keep-with-next="always" style:writing-mode="lr-tb"/>
      <style:text-properties fo:color="#000000" style:font-name="Palatino Linotype" fo:font-size="13pt" fo:font-weight="normal" style:font-size-asian="13pt" style:font-size-complex="13pt"/>
    </style:style>
    <style:style style:name="P57" style:family="paragraph" style:parent-style-name="Heading_20_3">
      <style:paragraph-properties fo:margin-top="0cm" fo:margin-bottom="0cm" fo:line-height="100%" fo:orphans="2" fo:widows="2" fo:keep-with-next="always" style:writing-mode="lr-tb"/>
      <style:text-properties fo:color="#000000" style:font-name="Palatino Linotype" fo:font-size="13pt" fo:font-weight="normal" style:font-size-asian="13pt" style:font-weight-asian="normal" style:font-size-complex="13pt" style:font-weight-complex="normal"/>
    </style:style>
    <style:style style:name="P58" style:family="paragraph" style:parent-style-name="Heading_20_3">
      <style:paragraph-properties fo:margin-top="0cm" fo:margin-bottom="0cm" fo:line-height="100%" fo:orphans="2" fo:widows="2" fo:keep-with-next="always" style:writing-mode="lr-tb"/>
      <style:text-properties fo:color="#000000" style:font-name="Palatino Linotype" fo:font-size="13pt" fo:font-weight="normal" style:font-size-asian="13pt" style:font-size-complex="13pt"/>
    </style:style>
    <style:style style:name="P59" style:family="paragraph" style:parent-style-name="Heading_20_3">
      <style:paragraph-properties fo:margin-top="0cm" fo:margin-bottom="0cm" fo:line-height="100%" fo:orphans="2" fo:widows="2" fo:keep-with-next="always" style:writing-mode="lr-tb"/>
      <style:text-properties fo:color="#000000" style:font-name="Palatino Linotype" fo:font-size="13pt" fo:letter-spacing="-0.002cm" fo:font-weight="normal" style:font-size-asian="13pt" style:font-weight-asian="normal" style:font-size-complex="13pt" style:font-weight-complex="normal"/>
    </style:style>
    <style:style style:name="P60" style:family="paragraph" style:parent-style-name="Heading_20_3">
      <style:paragraph-properties fo:margin-top="0cm" fo:margin-bottom="0cm" fo:line-height="100%" fo:orphans="2" fo:widows="2" fo:keep-with-next="always" style:writing-mode="lr-tb"/>
      <style:text-properties fo:color="#000000" style:font-name="Palatino Linotype" fo:font-size="13pt" style:font-size-asian="13pt" style:font-size-complex="13pt"/>
    </style:style>
    <style:style style:name="P61"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3pt" style:font-size-asian="13pt" style:font-size-complex="13pt"/>
    </style:style>
    <style:style style:name="P62" style:family="paragraph" style:parent-style-name="Heading_20_3">
      <style:paragraph-properties fo:margin-top="0cm" fo:margin-bottom="0cm" fo:line-height="100%" fo:orphans="2" fo:widows="2" fo:keep-with-next="always" style:writing-mode="lr-tb"/>
      <style:text-properties fo:color="#000000" style:font-name="Palatino Linotype" fo:font-size="12pt" fo:font-weight="normal" style:font-size-asian="12pt" style:font-size-complex="12pt"/>
    </style:style>
    <style:style style:name="P63"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2pt" fo:font-weight="normal" style:font-size-asian="12pt" style:font-size-complex="12pt"/>
    </style:style>
    <style:style style:name="P64" style:family="paragraph" style:parent-style-name="Heading_20_3">
      <style:paragraph-properties fo:margin-top="0cm" fo:margin-bottom="0cm" fo:line-height="100%" fo:text-align="center" style:justify-single-word="false" fo:orphans="2" fo:widows="2" fo:keep-with-next="always" style:writing-mode="lr-tb"/>
      <style:text-properties fo:color="#000000" style:font-name="Palatino Linotype" fo:font-size="12pt" fo:font-weight="normal" style:font-size-asian="12pt" style:font-size-complex="12pt"/>
    </style:style>
    <style:style style:name="P65" style:family="paragraph" style:parent-style-name="Heading_20_3">
      <style:paragraph-properties fo:margin-top="0cm" fo:margin-bottom="0cm" fo:line-height="100%" fo:orphans="2" fo:widows="2" fo:keep-with-next="always" style:writing-mode="lr-tb"/>
      <style:text-properties fo:color="#000000" style:font-name="Palatino Linotype" fo:font-size="12pt" fo:font-weight="normal" style:font-size-asian="12pt" style:font-weight-asian="normal" style:font-size-complex="12pt" style:font-weight-complex="normal"/>
    </style:style>
    <style:style style:name="P66" style:family="paragraph" style:parent-style-name="Heading_20_3">
      <style:paragraph-properties fo:margin-top="0cm" fo:margin-bottom="0cm" fo:line-height="100%" fo:orphans="2" fo:widows="2" fo:keep-with-next="always" style:writing-mode="lr-tb"/>
      <style:text-properties fo:color="#000000" style:font-name="Palatino Linotype" fo:font-size="12pt" style:font-size-asian="12pt" style:font-size-complex="12pt"/>
    </style:style>
    <style:style style:name="P67" style:family="paragraph" style:parent-style-name="Heading_20_3">
      <style:paragraph-properties fo:margin-top="0cm" fo:margin-bottom="0cm" fo:line-height="100%" fo:orphans="2" fo:widows="2" fo:keep-with-next="always" style:writing-mode="lr-tb"/>
      <style:text-properties fo:color="#000000" style:font-name="Palatino Linotype" fo:font-size="12pt" style:text-underline-style="none" fo:font-weight="normal" style:font-size-asian="12pt" style:font-name-complex="Arial1" style:font-size-complex="12pt"/>
    </style:style>
    <style:style style:name="P68" style:family="paragraph" style:parent-style-name="Heading_20_3">
      <style:paragraph-properties fo:margin-top="0cm" fo:margin-bottom="0cm" fo:line-height="100%" fo:orphans="2" fo:widows="2" fo:keep-with-next="always" style:writing-mode="lr-tb"/>
      <style:text-properties fo:color="#000000" style:font-name="Palatino Linotype" fo:font-size="10pt" fo:font-weight="normal" style:font-size-asian="10pt" style:font-size-complex="10pt"/>
    </style:style>
    <style:style style:name="P69" style:family="paragraph" style:parent-style-name="Heading_20_3">
      <style:paragraph-properties fo:margin-top="0cm" fo:margin-bottom="0cm" fo:line-height="100%" fo:orphans="2" fo:widows="2" fo:keep-with-next="always" style:writing-mode="lr-tb"/>
      <style:text-properties fo:color="#000000" style:font-name="Palatino Linotype" fo:font-weight="normal"/>
    </style:style>
    <style:style style:name="P70"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weight="normal"/>
    </style:style>
    <style:style style:name="P71" style:family="paragraph" style:parent-style-name="Heading_20_3">
      <style:paragraph-properties fo:margin-top="0cm" fo:margin-bottom="0cm" fo:line-height="100%" fo:orphans="2" fo:widows="2" fo:keep-with-next="always" style:writing-mode="lr-tb"/>
      <style:text-properties fo:color="#000000" style:font-name="Palatino Linotype" fo:font-size="14pt" fo:font-weight="normal" style:font-size-asian="14pt" style:font-weight-asian="normal" style:font-size-complex="14pt" style:font-weight-complex="normal"/>
    </style:style>
    <style:style style:name="P72"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4pt" fo:font-weight="normal" style:font-size-asian="14pt" style:font-weight-asian="normal" style:font-size-complex="14pt" style:font-weight-complex="normal"/>
    </style:style>
    <style:style style:name="P73" style:family="paragraph" style:parent-style-name="Heading_20_3">
      <style:paragraph-properties fo:margin-top="0cm" fo:margin-bottom="0cm" fo:line-height="100%" fo:orphans="2" fo:widows="2" fo:keep-with-next="always" style:writing-mode="lr-tb"/>
      <style:text-properties fo:color="#000000" style:font-name="Palatino Linotype" fo:font-size="14pt" style:text-underline-style="none" fo:font-weight="normal" style:font-size-asian="14pt" style:font-name-complex="Arial1" style:font-size-complex="14pt"/>
    </style:style>
    <style:style style:name="P74" style:family="paragraph" style:parent-style-name="Heading_20_3">
      <style:paragraph-properties fo:margin-top="0cm" fo:margin-bottom="0cm" fo:line-height="100%" fo:orphans="2" fo:widows="2" fo:keep-with-next="always" style:writing-mode="lr-tb"/>
      <style:text-properties fo:color="#000000" style:font-name="Palatino Linotype" fo:font-size="14pt" style:text-underline-style="none" fo:font-weight="normal" style:font-size-asian="14pt" style:font-weight-asian="normal" style:font-size-complex="14pt" style:font-weight-complex="normal"/>
    </style:style>
    <style:style style:name="P75" style:family="paragraph" style:parent-style-name="Heading_20_3">
      <style:paragraph-properties fo:margin-top="0cm" fo:margin-bottom="0cm" fo:line-height="100%" fo:orphans="2" fo:widows="2" fo:keep-with-next="always" style:writing-mode="lr-tb"/>
      <style:text-properties fo:color="#000000" style:font-name="Palatino Linotype" fo:font-size="14pt" style:text-underline-style="none" style:font-size-asian="14pt" style:font-name-complex="Arial1" style:font-size-complex="14pt"/>
    </style:style>
    <style:style style:name="P76" style:family="paragraph" style:parent-style-name="Heading_20_3">
      <style:paragraph-properties fo:margin-top="0cm" fo:margin-bottom="0cm" fo:line-height="100%" fo:orphans="2" fo:widows="2" fo:keep-with-next="always" style:writing-mode="lr-tb"/>
      <style:text-properties fo:color="#000000" style:font-name="Palatino Linotype" fo:font-size="14pt" fo:letter-spacing="-0.004cm" style:text-underline-style="none" fo:font-weight="normal" style:font-size-asian="14pt" style:font-weight-asian="normal" style:font-name-complex="Arial1" style:font-size-complex="14pt" style:font-weight-complex="normal"/>
    </style:style>
    <style:style style:name="P77"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style:style>
    <style:style style:name="P78" style:family="paragraph" style:parent-style-name="Heading_20_3">
      <style:paragraph-properties fo:margin-top="0cm" fo:margin-bottom="0cm" fo:line-height="100%" fo:orphans="2" fo:widows="2" fo:keep-with-next="always" style:writing-mode="lr-tb"/>
      <style:text-properties fo:color="#000000" style:font-name="Palatino Linotype"/>
    </style:style>
    <style:style style:name="P79" style:family="paragraph" style:parent-style-name="Heading_20_3">
      <style:paragraph-properties fo:margin-top="0cm" fo:margin-bottom="0cm" fo:line-height="100%" fo:text-align="justify" style:justify-single-word="false" fo:orphans="2" fo:widows="2" fo:keep-with-next="always" style:writing-mode="lr-tb"/>
    </style:style>
    <style:style style:name="P80" style:family="paragraph" style:parent-style-name="Heading_20_3">
      <style:paragraph-properties fo:margin-top="0cm" fo:margin-bottom="0cm" fo:line-height="100%" fo:orphans="2" fo:widows="2" fo:keep-with-next="always" style:writing-mode="lr-tb"/>
      <style:text-properties fo:font-variant="normal" fo:text-transform="none" fo:color="#000000" style:font-name="Palatino Linotype" fo:font-size="13pt" fo:letter-spacing="-0.002cm" fo:font-style="normal" style:text-underline-style="none" fo:font-weight="normal" style:font-size-asian="13pt" style:font-weight-asian="normal" style:font-size-complex="13pt" style:font-weight-complex="normal"/>
    </style:style>
    <style:style style:name="P81" style:family="paragraph" style:parent-style-name="Heading_20_3">
      <style:paragraph-properties fo:margin-top="0cm" fo:margin-bottom="0cm" fo:line-height="100%" fo:orphans="2" fo:widows="2" fo:keep-with-next="always" style:writing-mode="lr-tb"/>
      <style:text-properties fo:font-variant="normal" fo:text-transform="none" fo:color="#000000" style:font-name="Palatino Linotype" fo:font-size="13pt" fo:letter-spacing="-0.014cm" fo:font-style="normal" style:text-underline-style="none" fo:font-weight="normal" style:font-size-asian="13pt" style:font-weight-asian="normal" style:font-size-complex="13pt" style:font-weight-complex="normal"/>
    </style:style>
    <style:style style:name="P82" style:family="paragraph" style:parent-style-name="Heading_20_3">
      <style:paragraph-properties fo:margin-top="0cm" fo:margin-bottom="0cm" fo:line-height="100%" fo:orphans="2" fo:widows="2" fo:keep-with-next="always" style:writing-mode="lr-tb"/>
      <style:text-properties fo:font-variant="normal" fo:text-transform="none" fo:color="#000000" style:font-name="Palatino Linotype" fo:font-size="12pt" fo:letter-spacing="-0.011cm" fo:font-style="normal" fo:font-weight="normal" style:font-size-asian="12pt" style:font-size-complex="12pt"/>
    </style:style>
    <style:style style:name="P83" style:family="paragraph" style:parent-style-name="Heading_20_3">
      <style:paragraph-properties fo:margin-top="0cm" fo:margin-bottom="0cm" fo:line-height="100%" fo:orphans="2" fo:widows="2" fo:keep-with-next="always" style:writing-mode="lr-tb"/>
      <style:text-properties fo:color="#cc3300" style:font-name="Palatino Linotype" fo:font-weight="normal" style:font-weight-asian="normal" style:font-weight-complex="normal"/>
    </style:style>
    <style:style style:name="P84" style:family="paragraph" style:parent-style-name="Heading_20_3">
      <style:paragraph-properties fo:margin-top="0cm" fo:margin-bottom="0cm" fo:line-height="100%" fo:orphans="2" fo:widows="2" fo:keep-with-next="always" style:writing-mode="lr-tb"/>
      <style:text-properties fo:font-size="13pt" style:font-size-asian="13pt" style:font-size-complex="13pt"/>
    </style:style>
    <style:style style:name="P85" style:family="paragraph" style:parent-style-name="Heading_20_3">
      <style:paragraph-properties fo:margin-top="0cm" fo:margin-bottom="0cm" fo:line-height="100%" fo:orphans="2" fo:widows="2" fo:keep-with-next="always" style:writing-mode="lr-tb"/>
      <style:text-properties fo:font-size="12pt" style:font-size-asian="12pt" style:font-size-complex="12pt"/>
    </style:style>
    <style:style style:name="P86" style:family="paragraph" style:parent-style-name="Text_20_body">
      <style:paragraph-properties fo:margin-top="0cm" fo:margin-bottom="0cm" fo:line-height="100%" fo:text-align="justify" style:justify-single-word="false" fo:orphans="2" fo:widows="2" fo:keep-with-next="always" style:writing-mode="lr-tb"/>
      <style:text-properties fo:font-variant="normal" fo:text-transform="none" fo:color="#000000" style:font-name="Palatino Linotype" fo:font-size="12pt" fo:letter-spacing="normal" fo:font-style="normal" style:text-underline-style="none" fo:font-weight="normal" style:font-name-asian="Times New Roman1" style:font-size-asian="12pt" style:language-asian="fr" style:country-asian="FR" style:font-style-asian="normal" style:font-weight-asian="normal" style:font-name-complex="Times New Roman1" style:font-size-complex="12pt" style:font-style-complex="normal" style:font-weight-complex="normal"/>
    </style:style>
    <style:style style:name="P87" style:family="paragraph" style:parent-style-name="Heading_20_3">
      <style:paragraph-properties fo:margin-top="0cm" fo:margin-bottom="0cm" fo:line-height="100%" fo:text-align="center" style:justify-single-word="false"/>
      <style:text-properties fo:font-variant="normal" fo:text-transform="none" fo:color="#800000" style:font-name="Arial Unicode MS" fo:font-size="18pt" fo:letter-spacing="normal" fo:font-style="normal" fo:font-weight="normal"/>
    </style:style>
    <style:style style:name="P88" style:family="paragraph" style:parent-style-name="Text_20_body">
      <style:paragraph-properties fo:margin-top="0cm" fo:margin-bottom="0cm" fo:line-height="100%" fo:text-align="center" style:justify-single-word="false"/>
      <style:text-properties style:font-name="times new roman"/>
    </style:style>
    <style:style style:name="P89" style:family="paragraph" style:parent-style-name="Text_20_body">
      <style:paragraph-properties fo:margin-top="0cm" fo:margin-bottom="0cm" fo:line-height="100%" fo:text-align="center" style:justify-single-word="false"/>
      <style:text-properties style:font-name="times new roman" fo:font-size="11pt" fo:font-weight="normal" style:font-size-asian="11pt" style:font-name-complex="Arial1" style:font-size-complex="11pt"/>
    </style:style>
    <style:style style:name="P90" style:family="paragraph" style:parent-style-name="Text_20_body">
      <style:paragraph-properties fo:margin-top="0cm" fo:margin-bottom="0cm" fo:line-height="100%" fo:text-align="justify" style:justify-single-word="false"/>
      <style:text-properties style:font-name="Palatino Linotype" fo:font-size="13pt" style:font-size-asian="13pt" style:font-size-complex="13pt"/>
    </style:style>
    <style:style style:name="P91" style:family="paragraph" style:parent-style-name="Standard" style:master-page-name="">
      <style:paragraph-properties fo:margin-top="0cm" fo:margin-bottom="0cm" fo:line-height="100%" fo:text-align="justify" style:justify-single-word="false" fo:orphans="0" fo:widows="0" style:page-number="auto"/>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92" style:family="paragraph" style:parent-style-name="Standard" style:master-page-name="">
      <style:paragraph-properties fo:margin-top="0cm" fo:margin-bottom="0cm" fo:line-height="100%" fo:text-align="justify" style:justify-single-word="false" fo:orphans="0" fo:widows="0" style:page-number="auto"/>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style-asian="normal" style:font-weight-asian="normal" style:font-name-complex="Times New Roman1" style:font-size-complex="8.5pt" style:font-style-complex="normal" style:font-weight-complex="normal"/>
    </style:style>
    <style:style style:name="P93" style:family="paragraph" style:parent-style-name="Footnote" style:master-page-name="">
      <style:paragraph-properties fo:margin-top="0cm" fo:margin-bottom="0cm" fo:line-height="100%" style:page-number="auto"/>
    </style:style>
    <style:style style:name="P94" style:family="paragraph" style:parent-style-name="Footnote">
      <style:paragraph-properties fo:margin-left="0cm" fo:margin-right="0cm" fo:margin-top="0cm" fo:margin-bottom="0cm" fo:line-height="100%" fo:text-indent="0cm" style:auto-text-indent="false"/>
    </style:style>
    <style:style style:name="P95" style:family="paragraph" style:parent-style-name="Footnote" style:master-page-name="">
      <style:paragraph-properties fo:margin-left="0cm" fo:margin-right="0cm" fo:margin-top="0cm" fo:margin-bottom="0cm" fo:line-height="100%" fo:orphans="2" fo:widows="2" fo:text-indent="0cm" style:auto-text-indent="false" style:page-number="auto" style:writing-mode="lr-tb"/>
    </style:style>
    <style:style style:name="P9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 Unicode MS" fo:font-size="18pt" fo:letter-spacing="normal" fo:font-style="normal" fo:font-weight="normal"/>
    </style:style>
    <style:style style:name="P97" style:family="paragraph" style:parent-style-name="Text_20_body">
      <style:paragraph-properties fo:margin-left="0.101cm" fo:margin-right="0.101cm" fo:margin-top="0cm" fo:margin-bottom="0cm" fo:line-height="100%" fo:text-align="justify" style:justify-single-word="false" fo:orphans="2" fo:widows="2" fo:text-indent="0.101cm" style:auto-text-indent="false" style:writing-mode="lr-tb"/>
      <style:text-properties fo:color="#000000" style:font-name="Calibri1" fo:font-size="12pt" style:text-underline-style="none" fo:font-weight="normal" style:font-size-asian="12pt" style:font-weight-asian="normal" style:font-name-complex="Arial1" style:font-size-complex="12pt" style:font-weight-complex="normal"/>
    </style:style>
    <style:style style:name="P98" style:family="paragraph" style:parent-style-name="Text_20_body">
      <style:paragraph-properties fo:text-align="justify" style:justify-single-word="false"/>
    </style:style>
    <style:style style:name="P99" style:family="paragraph" style:parent-style-name="Text_20_body">
      <style:paragraph-properties fo:text-align="justify" style:justify-single-word="false"/>
      <style:text-properties style:font-name="Palatino Linotype" fo:font-size="13pt" style:font-size-asian="13pt" style:font-size-complex="13pt"/>
    </style:style>
    <style:style style:name="P100" style:family="paragraph" style:parent-style-name="Heading_20_3">
      <style:text-properties style:font-name="Palatino Linotype" fo:font-size="13pt" fo:font-weight="normal" style:font-size-asian="13pt" style:font-size-complex="13pt"/>
    </style:style>
    <style:style style:name="P101" style:family="paragraph" style:parent-style-name="Heading_20_3">
      <style:text-properties style:font-name="Palatino Linotype" fo:font-size="13pt" style:font-size-asian="13pt" style:font-size-complex="13pt"/>
    </style:style>
    <style:style style:name="P102" style:family="paragraph" style:parent-style-name="Heading_20_3">
      <style:text-properties fo:color="#993300" style:font-name="Palatino Linotype" fo:font-size="13pt" fo:font-weight="normal" style:font-size-asian="13pt" style:font-size-complex="13pt"/>
    </style:style>
    <style:style style:name="P103" style:family="paragraph" style:parent-style-name="Footnote">
      <style:paragraph-properties fo:orphans="2" fo:widows="2" style:writing-mode="lr-tb"/>
    </style:style>
    <style:style style:name="P104" style:family="paragraph" style:parent-style-name="Footnote">
      <style:text-properties style:font-name="Palatino Linotype"/>
    </style:style>
    <style:style style:name="P105" style:family="paragraph" style:parent-style-name="Footnote">
      <style:paragraph-properties fo:margin-top="0cm" fo:margin-bottom="0.049cm" fo:line-height="100%"/>
    </style:style>
    <style:style style:name="P106"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3pt" fo:letter-spacing="-0.009cm" fo:font-style="normal" style:text-underline-style="none" fo:font-weight="normal" fo:background-color="transparent" style:font-name-asian="Times New Roman1" style:font-size-asian="13pt" style:language-asian="fr" style:country-asian="FR" style:font-style-asian="normal" style:font-weight-asian="normal" style:font-name-complex="Arial1" style:font-size-complex="13pt" style:font-style-complex="normal" style:font-weight-complex="normal"/>
    </style:style>
    <style:style style:name="P107" style:family="paragraph" style:parent-style-name="Heading_20_3">
      <style:paragraph-properties fo:margin-top="0cm" fo:margin-bottom="0cm" fo:line-height="100%" fo:text-align="justify" style:justify-single-word="false" fo:orphans="2" fo:widows="2" style:writing-mode="lr-tb"/>
      <style:text-properties fo:color="#cc3300" style:font-name="Palatino Linotype" fo:font-size="12pt" style:text-underline-style="none" fo:font-weight="normal" style:font-size-asian="12pt" style:font-weight-asian="normal" style:font-size-complex="12pt" style:font-weight-complex="normal"/>
    </style:style>
    <style:style style:name="P108" style:family="paragraph" style:parent-style-name="Standard" style:master-page-name="Standard">
      <style:paragraph-properties fo:margin-top="0cm" fo:margin-bottom="0cm" fo:line-height="100%" fo:text-align="center" style:justify-single-word="false" style:page-number="auto"/>
      <style:text-properties style:font-name="Garamond" fo:font-size="14pt" fo:font-style="normal" style:font-name-asian="Times New Roman1" style:font-size-asian="14pt" style:language-asian="fr" style:country-asian="FR" style:font-style-asian="normal" style:font-name-complex="Times New Roman1" style:font-size-complex="14pt" style:font-style-complex="normal"/>
    </style:style>
    <style:style style:name="P109" style:family="paragraph" style:parent-style-name="Standard">
      <style:paragraph-properties fo:margin-top="0cm" fo:margin-bottom="0cm" fo:line-height="100%" fo:text-align="justify" style:justify-single-word="false"/>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style-asian="normal" style:font-weight-asian="normal" style:font-name-complex="Times New Roman1" style:font-size-complex="8.5pt" style:font-style-complex="normal" style:font-weight-complex="normal"/>
    </style:style>
    <style:style style:name="P110" style:family="paragraph" style:parent-style-name="Standard">
      <style:paragraph-properties fo:margin-top="0cm" fo:margin-bottom="0cm" fo:line-height="100%" fo:text-align="justify" style:justify-single-word="false"/>
      <style:text-properties fo:font-variant="normal" fo:text-transform="none" fo:color="#000000" style:font-name="Garamond" fo:font-size="18pt" fo:letter-spacing="-0.002cm" fo:font-style="normal" style:text-underline-style="none" fo:font-weight="normal" fo:background-color="transparent" style:font-name-asian="Times New Roman1" style:font-size-asian="18pt" style:language-asian="fr" style:country-asian="FR" style:font-style-asian="normal" style:font-weight-asian="normal" style:font-name-complex="Times New Roman1" style:font-size-complex="8.5pt" style:font-style-complex="normal" style:font-weight-complex="normal"/>
    </style:style>
    <style:style style:name="P111" style:family="paragraph" style:parent-style-name="Standard">
      <style:paragraph-properties fo:margin-top="0cm" fo:margin-bottom="0cm" fo:line-height="100%" fo:text-align="justify" style:justify-single-word="false" fo:orphans="2" fo:widows="2" style:writing-mode="lr-tb"/>
      <style:text-properties fo:color="#800000" style:font-name="Palatino Linotype" fo:font-size="14pt" fo:letter-spacing="-0.002cm" fo:font-style="normal" style:text-underline-style="none" fo:font-weight="normal" fo:background-color="transparent" style:font-name-asian="Times New Roman1" style:font-size-asian="14pt" style:language-asian="fr" style:country-asian="FR" style:font-style-asian="normal" style:font-weight-asian="normal" style:font-name-complex="Times New Roman1" style:font-size-complex="14pt" style:font-style-complex="normal" style:font-weight-complex="normal"/>
    </style:style>
    <style:style style:name="P112" style:family="paragraph" style:parent-style-name="Standard">
      <style:paragraph-properties fo:margin-top="0cm" fo:margin-bottom="0cm" fo:line-height="100%" fo:text-align="start" style:justify-single-word="false" fo:orphans="2" fo:widows="2" fo:keep-with-next="always" style:writing-mode="lr-tb"/>
      <style:text-properties fo:color="#000000" style:font-name="Palatino Linotype" fo:font-size="10pt" style:text-underline-style="none" fo:font-weight="normal" style:font-size-asian="10pt" style:font-weight-asian="normal" style:font-name-complex="Arial1" style:font-size-complex="10pt" style:font-weight-complex="normal"/>
    </style:style>
    <style:style style:name="T1" style:family="text">
      <style:text-properties style:font-name="Palatino Linotype"/>
    </style:style>
    <style:style style:name="T2" style:family="text">
      <style:text-properties style:font-name="Palatino Linotype" fo:font-size="10pt" style:font-size-asian="10pt" style:font-size-complex="10pt"/>
    </style:style>
    <style:style style:name="T3" style:family="text">
      <style:text-properties style:font-name="Palatino Linotype" fo:font-size="13pt" style:font-size-asian="13pt" style:font-size-complex="13pt"/>
    </style:style>
    <style:style style:name="T4" style:family="text">
      <style:text-properties style:font-name="Palatino Linotype" fo:font-size="13pt" fo:font-style="italic" style:font-size-asian="13pt" style:font-size-complex="13pt"/>
    </style:style>
    <style:style style:name="T5" style:family="text">
      <style:text-properties style:font-name="Palatino Linotype" fo:font-weight="normal" style:font-weight-asian="normal" style:font-weight-complex="normal"/>
    </style:style>
    <style:style style:name="T6" style:family="text">
      <style:text-properties style:font-name="Palatino Linotype" fo:font-weight="bold" style:font-weight-asian="bold" style:font-weight-complex="bold"/>
    </style:style>
    <style:style style:name="T7" style:family="text">
      <style:text-properties style:font-name="Palatino Linotype" style:text-underline-style="solid" style:text-underline-width="auto" style:text-underline-color="font-color" fo:font-weight="normal" style:font-weight-asian="normal" style:font-weight-complex="normal"/>
    </style:style>
    <style:style style:name="T8" style:family="text">
      <style:text-properties style:font-name="Palatino Linotype" fo:font-size="15pt" style:font-name-asian="Arial Unicode MS1" style:font-size-asian="15pt" style:font-style-asian="normal" style:font-name-complex="Arial Unicode MS1" style:font-size-complex="15pt" style:font-style-complex="normal"/>
    </style:style>
    <style:style style:name="T9" style:family="text">
      <style:text-properties style:font-name="Palatino Linotype" fo:font-size="15pt" style:font-name-asian="Arial Unicode MS1" style:font-size-asian="15pt" style:font-name-complex="Arial Unicode MS1" style:font-size-complex="15pt"/>
    </style:style>
    <style:style style:name="T10" style:family="text">
      <style:text-properties style:font-name="Palatino Linotype" fo:font-size="15pt" fo:font-style="italic" style:font-name-asian="Arial Unicode MS1" style:font-size-asian="15pt" style:font-style-asian="italic" style:font-name-complex="Arial Unicode MS1" style:font-size-complex="15pt" style:font-style-complex="italic"/>
    </style:style>
    <style:style style:name="T11" style:family="text">
      <style:text-properties style:font-name="Palatino Linotype" fo:font-size="17.5pt" fo:font-style="italic" style:font-name-asian="Arial Unicode MS1" style:font-size-asian="17.5pt" style:font-style-asian="italic" style:font-name-complex="Arial Unicode MS1" style:font-size-complex="17.5pt" style:font-style-complex="italic"/>
    </style:style>
    <style:style style:name="T12" style:family="text">
      <style:text-properties fo:color="#000000"/>
    </style:style>
    <style:style style:name="T13" style:family="text">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T14" style:family="text">
      <style:text-properties fo:color="#000000" style:font-name="Garamond" fo:font-size="18pt" fo:letter-spacing="-0.002cm"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T15" style:family="text">
      <style:text-properties fo:color="#000000" style:font-name="Palatino Linotype" fo:font-size="10pt" style:text-underline-style="none" fo:font-weight="normal" style:font-size-asian="10pt" style:font-size-complex="10pt"/>
    </style:style>
    <style:style style:name="T16" style:family="text">
      <style:text-properties fo:color="#000000" style:font-name="Palatino Linotype" fo:font-size="10pt" fo:font-weight="normal" style:font-size-asian="10pt" style:font-size-complex="10pt"/>
    </style:style>
    <style:style style:name="T17" style:family="text">
      <style:text-properties fo:color="#000000" style:font-name="Palatino Linotype" fo:font-size="10pt" fo:font-weight="normal" style:font-size-asian="10pt" style:font-weight-asian="normal" style:font-size-complex="10pt" style:font-weight-complex="normal"/>
    </style:style>
    <style:style style:name="T18" style:family="text">
      <style:text-properties fo:color="#000000" style:font-name="Palatino Linotype" fo:font-size="10pt" style:font-size-asian="10pt" style:font-size-complex="10pt"/>
    </style:style>
    <style:style style:name="T19" style:family="text">
      <style:text-properties fo:color="#000000" style:font-name="Palatino Linotype" fo:font-size="10pt" fo:font-weight="bold" style:font-size-asian="10pt" style:font-weight-asian="bold" style:font-size-complex="10pt" style:font-weight-complex="bold"/>
    </style:style>
    <style:style style:name="T20" style:family="text">
      <style:text-properties fo:color="#000000" style:font-name="Palatino Linotype" fo:font-size="10pt" fo:letter-spacing="-0.004cm" style:text-underline-style="none" fo:font-weight="normal" style:font-size-asian="10pt" style:font-weight-asian="normal" style:font-name-complex="Arial1" style:font-size-complex="10pt" style:font-weight-complex="normal"/>
    </style:style>
    <style:style style:name="T21" style:family="text">
      <style:text-properties fo:color="#000000" style:font-name="Palatino Linotype" fo:font-size="10pt" fo:letter-spacing="-0.004cm"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22" style:family="text">
      <style:text-properties fo:color="#000000" style:font-name="Palatino Linotype" fo:font-size="10pt" fo:letter-spacing="-0.004cm"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23" style:family="text">
      <style:text-properties fo:color="#000000" style:font-name="Palatino Linotype" fo:font-size="13pt" style:font-size-asian="13pt" style:font-size-complex="13pt"/>
    </style:style>
    <style:style style:name="T24" style:family="text">
      <style:text-properties fo:color="#000000" style:font-name="Palatino Linotype" fo:font-size="13pt" fo:font-weight="bold" style:font-size-asian="13pt" style:font-weight-asian="bold" style:font-size-complex="13pt" style:font-weight-complex="bold"/>
    </style:style>
    <style:style style:name="T25" style:family="text">
      <style:text-properties fo:color="#000000" style:font-name="Palatino Linotype" fo:font-size="13pt" fo:font-weight="normal" style:font-size-asian="13pt" style:font-weight-asian="normal" style:font-size-complex="13pt" style:font-weight-complex="normal"/>
    </style:style>
    <style:style style:name="T26" style:family="text">
      <style:text-properties fo:color="#000000" style:font-name="Palatino Linotype" fo:font-size="13pt" fo:font-weight="normal" style:font-size-asian="13pt" style:font-size-complex="13pt"/>
    </style:style>
    <style:style style:name="T27" style:family="text">
      <style:text-properties fo:color="#000000" style:font-name="Palatino Linotype" fo:font-size="13pt" style:text-underline-style="none" fo:font-weight="normal" style:font-size-asian="13pt" style:font-weight-asian="normal" style:font-name-complex="Arial1" style:font-size-complex="13pt" style:font-weight-complex="normal"/>
    </style:style>
    <style:style style:name="T28" style:family="text">
      <style:text-properties fo:color="#000000" style:font-name="Palatino Linotype" fo:font-size="13pt" style:text-underline-style="none" fo:font-weight="normal" style:font-size-asian="13pt" style:font-size-complex="13pt"/>
    </style:style>
    <style:style style:name="T29" style:family="text">
      <style:text-properties fo:color="#000000" style:font-name="Palatino Linotype" fo:font-size="13pt" style:text-underline-style="none" fo:font-weight="bold" style:font-size-asian="13pt" style:font-weight-asian="bold" style:font-size-complex="13pt" style:font-weight-complex="bold"/>
    </style:style>
    <style:style style:name="T30" style:family="text">
      <style:text-properties fo:color="#000000" style:font-name="Palatino Linotype" fo:font-size="13pt" style:text-underline-style="none" fo:font-weight="bold" style:font-size-asian="13pt" style:font-weight-asian="bold" style:font-name-complex="Arial1" style:font-size-complex="13pt" style:font-weight-complex="bold"/>
    </style:style>
    <style:style style:name="T31" style:family="text">
      <style:text-properties fo:color="#000000"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32" style:family="text">
      <style:text-properties fo:color="#000000" style:font-name="Palatino Linotype" fo:font-size="13pt" style:text-underline-style="solid" style:text-underline-width="auto" style:text-underline-color="font-color" fo:font-weight="normal" style:font-size-asian="13pt" style:font-size-complex="13pt"/>
    </style:style>
    <style:style style:name="T33" style:family="text">
      <style:text-properties fo:color="#000000" style:font-name="Palatino Linotype" fo:font-size="13pt" style:text-underline-style="solid" style:text-underline-width="auto" style:text-underline-color="font-color" fo:font-weight="bold" style:font-size-asian="13pt" style:font-weight-asian="bold" style:font-size-complex="13pt" style:font-weight-complex="bold"/>
    </style:style>
    <style:style style:name="T34" style:family="text">
      <style:text-properties fo:color="#000000" style:font-name="Palatino Linotype" fo:font-size="13pt" style:text-underline-style="solid" style:text-underline-width="auto" style:text-underline-color="font-color" style:font-size-asian="13pt" style:font-size-complex="13pt"/>
    </style:style>
    <style:style style:name="T35" style:family="text">
      <style:text-properties fo:color="#000000" style:font-name="Palatino Linotype" fo:font-weight="normal"/>
    </style:style>
    <style:style style:name="T36" style:family="text">
      <style:text-properties fo:color="#000000" style:font-name="Palatino Linotype" fo:font-weight="normal" style:font-weight-asian="normal" style:font-weight-complex="normal"/>
    </style:style>
    <style:style style:name="T37" style:family="text">
      <style:text-properties fo:color="#000000" style:font-name="Palatino Linotype" fo:font-weight="normal" style:font-weight-asian="bold" style:font-weight-complex="bold"/>
    </style:style>
    <style:style style:name="T38" style:family="text">
      <style:text-properties fo:color="#000000" style:font-name="Palatino Linotype" style:text-underline-style="none"/>
    </style:style>
    <style:style style:name="T39" style:family="text">
      <style:text-properties fo:color="#000000" style:font-name="Palatino Linotype" style:text-underline-style="none" fo:font-weight="normal"/>
    </style:style>
    <style:style style:name="T40" style:family="text">
      <style:text-properties fo:color="#000000" style:font-name="Palatino Linotype" style:text-underline-style="none" fo:font-weight="normal" style:font-weight-asian="normal" style:font-weight-complex="normal"/>
    </style:style>
    <style:style style:name="T41" style:family="text">
      <style:text-properties fo:color="#000000" style:font-name="Palatino Linotype" style:text-underline-style="none" fo:font-weight="bold" style:font-weight-asian="bold" style:font-weight-complex="bold"/>
    </style:style>
    <style:style style:name="T42" style:family="text">
      <style:text-properties fo:color="#000000" style:font-name="Palatino Linotype" fo:font-size="15pt" fo:letter-spacing="-0.002cm" fo:font-style="normal" style:text-underline-style="none" fo:font-weight="normal" fo:background-color="transparent" style:font-name-asian="Arial Unicode MS1" style:font-size-asian="15pt" style:language-asian="fr" style:country-asian="FR" style:font-style-asian="normal" style:font-weight-asian="normal" style:font-name-complex="Arial Unicode MS1" style:font-size-complex="15pt" style:font-style-complex="normal" style:font-weight-complex="normal"/>
    </style:style>
    <style:style style:name="T43" style:family="text">
      <style:text-properties fo:color="#000000" style:font-name="Palatino Linotype" fo:font-size="15pt" fo:letter-spacing="-0.002cm" style:text-underline-style="none" fo:font-weight="normal" fo:background-color="transparent" style:font-name-asian="Arial Unicode MS1" style:font-size-asian="15pt" style:language-asian="fr" style:country-asian="FR" style:font-weight-asian="normal" style:font-name-complex="Arial Unicode MS1" style:font-size-complex="15pt" style:font-weight-complex="normal"/>
    </style:style>
    <style:style style:name="T44" style:family="text">
      <style:text-properties fo:color="#000000" style:font-name="Palatino Linotype" style:text-underline-style="solid" style:text-underline-width="auto" style:text-underline-color="font-color" fo:font-weight="bold" style:font-weight-asian="bold" style:font-weight-complex="bold"/>
    </style:style>
    <style:style style:name="T45" style:family="text">
      <style:text-properties fo:color="#000000" style:font-name="Palatino Linotype" style:text-underline-style="solid" style:text-underline-width="auto" style:text-underline-color="font-color" fo:font-weight="normal" style:font-weight-asian="normal" style:font-weight-complex="normal"/>
    </style:style>
    <style:style style:name="T46" style:family="text">
      <style:text-properties fo:color="#000000" style:font-name="Palatino Linotype" fo:font-weight="bold" style:font-weight-asian="bold" style:font-weight-complex="bold"/>
    </style:style>
    <style:style style:name="T47" style:family="text">
      <style:text-properties fo:color="#000000" style:font-name="Palatino Linotype" fo:font-size="14pt" style:text-underline-style="none" fo:font-weight="normal" style:font-size-asian="14pt" style:font-weight-asian="normal" style:font-size-complex="14pt" style:font-weight-complex="normal"/>
    </style:style>
    <style:style style:name="T48" style:family="text">
      <style:text-properties fo:color="#000000" style:font-name="Palatino Linotype" fo:font-size="14pt" style:text-underline-style="none" fo:font-weight="bold" style:font-size-asian="14pt" style:font-weight-asian="bold" style:font-size-complex="14pt" style:font-weight-complex="bold"/>
    </style:style>
    <style:style style:name="T49" style:family="text">
      <style:text-properties fo:color="#000000" style:font-name="Palatino Linotype" fo:font-size="14pt" style:text-underline-style="solid" style:text-underline-width="auto" style:text-underline-color="font-color" fo:font-weight="normal" style:font-size-asian="14pt" style:font-weight-asian="normal" style:font-size-complex="14pt" style:font-weight-complex="normal"/>
    </style:style>
    <style:style style:name="T50" style:family="text">
      <style:text-properties fo:color="#000000" style:font-name="Palatino Linotype" fo:font-style="italic" fo:font-weight="normal" style:font-style-asian="italic" style:font-weight-asian="normal" style:font-style-complex="italic" style:font-weight-complex="normal"/>
    </style:style>
    <style:style style:name="T51" style:family="text">
      <style:text-properties fo:color="#000000" style:font-name="Palatino Linotype" fo:font-style="italic" style:text-underline-style="none" fo:font-weight="normal" style:font-style-asian="italic" style:font-weight-asian="normal" style:font-style-complex="italic" style:font-weight-complex="normal"/>
    </style:style>
    <style:style style:name="T52" style:family="text">
      <style:text-properties fo:color="#000000" style:font-name="Palatino Linotype" fo:font-style="normal" style:text-underline-style="none" fo:font-weight="normal" style:font-style-asian="normal" style:font-weight-asian="normal" style:font-style-complex="normal" style:font-weight-complex="normal"/>
    </style:style>
    <style:style style:name="T53" style:family="text">
      <style:text-properties fo:color="#000000" style:font-name="Palatino Linotype" fo:font-style="normal" style:text-underline-style="none" fo:font-weight="bold" style:font-style-asian="normal" style:font-weight-asian="bold" style:font-style-complex="normal" style:font-weight-complex="bold"/>
    </style:style>
    <style:style style:name="T54" style:family="text">
      <style:text-properties fo:color="#000000" style:font-name="Garamond1" fo:font-size="18pt" fo:letter-spacing="-0.002cm" fo:font-style="normal" style:text-underline-style="solid" style:text-underline-width="auto" style:text-underline-color="font-color" fo:font-weight="normal" fo:background-color="transparent" style:font-name-asian="Arial Unicode MS1" style:font-size-asian="18pt" style:language-asian="fr" style:country-asian="FR" style:font-style-asian="normal" style:font-weight-asian="normal" style:font-name-complex="Arial Unicode MS1" style:font-size-complex="18pt" style:font-style-complex="normal" style:font-weight-complex="normal"/>
    </style:style>
    <style:style style:name="T55" style:family="text">
      <style:text-properties fo:color="#000000" style:font-name="Garamond1" fo:font-size="18pt" fo:letter-spacing="-0.002cm" fo:font-style="normal" style:text-underline-style="none" fo:font-weight="normal" fo:background-color="transparent" style:font-name-asian="Arial Unicode MS1" style:font-size-asian="18pt" style:language-asian="fr" style:country-asian="FR" style:font-style-asian="normal" style:font-weight-asian="normal" style:font-name-complex="Arial Unicode MS1" style:font-size-complex="18pt" style:font-style-complex="normal" style:font-weight-complex="normal"/>
    </style:style>
    <style:style style:name="T56" style:family="text">
      <style:text-properties fo:color="#000000" style:font-name="Garamond1" fo:font-size="18pt" fo:letter-spacing="-0.002cm" style:text-underline-style="solid" style:text-underline-width="auto" style:text-underline-color="font-color" fo:font-weight="normal" fo:background-color="transparent" style:font-name-asian="Arial Unicode MS1" style:font-size-asian="18pt" style:language-asian="fr" style:country-asian="FR" style:font-weight-asian="normal" style:font-name-complex="Arial Unicode MS1" style:font-size-complex="18pt" style:font-weight-complex="normal"/>
    </style:style>
    <style:style style:name="T57" style:family="text">
      <style:text-properties fo:color="#000000" style:font-name="Garamond1" fo:font-size="18pt" fo:letter-spacing="-0.002cm" style:text-underline-style="none" fo:font-weight="normal" fo:background-color="transparent" style:font-name-asian="Arial Unicode MS1" style:font-size-asian="18pt" style:language-asian="fr" style:country-asian="FR" style:font-weight-asian="normal" style:font-name-complex="Arial Unicode MS1" style:font-size-complex="18pt" style:font-weight-complex="normal"/>
    </style:style>
    <style:style style:name="T58" style:family="text">
      <style:text-properties fo:color="#000000" fo:font-weight="bold" style:font-weight-asian="bold" style:font-weight-complex="bold"/>
    </style:style>
    <style:style style:name="T59" style:family="text">
      <style:text-properties fo:color="#000000" style:text-underline-style="solid" style:text-underline-width="auto" style:text-underline-color="font-color"/>
    </style:style>
    <style:style style:name="T60" style:family="text">
      <style:text-properties fo:color="#000000" style:text-underline-style="solid" style:text-underline-width="auto" style:text-underline-color="font-color" fo:font-weight="normal"/>
    </style:style>
    <style:style style:name="T61" style:family="text">
      <style:text-properties fo:color="#000000" style:text-underline-style="solid" style:text-underline-width="auto" style:text-underline-color="font-color" fo:font-weight="normal" style:font-weight-asian="normal" style:font-weight-complex="normal"/>
    </style:style>
    <style:style style:name="T62" style:family="text">
      <style:text-properties fo:color="#000000" style:text-underline-style="none"/>
    </style:style>
    <style:style style:name="T63" style:family="text">
      <style:text-properties fo:color="#000000" style:text-underline-style="none" fo:font-weight="normal" style:font-weight-asian="normal" style:font-weight-complex="normal"/>
    </style:style>
    <style:style style:name="T64" style:family="text">
      <style:text-properties fo:color="#000000" style:text-underline-style="none" fo:font-weight="bold" style:font-weight-asian="bold" style:font-weight-complex="bold"/>
    </style:style>
    <style:style style:name="T65" style:family="text">
      <style:text-properties fo:color="#000000" fo:font-weight="normal"/>
    </style:style>
    <style:style style:name="T66" style:family="text">
      <style:text-properties fo:color="#000000" fo:font-weight="normal" style:font-weight-asian="normal" style:font-weight-complex="normal"/>
    </style:style>
    <style:style style:name="T67" style:family="text">
      <style:text-properties fo:color="#000000" fo:letter-spacing="-0.009cm" fo:font-style="normal" style:text-underline-style="none" fo:font-weight="normal"/>
    </style:style>
    <style:style style:name="T68" style:family="text">
      <style:text-properties fo:color="#000000" fo:letter-spacing="-0.009cm" fo:font-style="normal" style:text-underline-style="none" fo:font-weight="normal" style:font-weight-asian="normal" style:font-weight-complex="normal"/>
    </style:style>
    <style:style style:name="T69" style:family="text">
      <style:text-properties fo:color="#000000" fo:letter-spacing="-0.009cm" fo:font-style="normal" style:text-underline-style="none" fo:font-weight="bold" style:font-weight-asian="bold" style:font-weight-complex="bold"/>
    </style:style>
    <style:style style:name="T70" style:family="text">
      <style:text-properties fo:color="#000000" fo:letter-spacing="-0.009cm" fo:font-style="normal" style:text-underline-style="solid" style:text-underline-width="auto" style:text-underline-color="font-color" fo:font-weight="normal"/>
    </style:style>
    <style:style style:name="T71" style:family="text">
      <style:text-properties fo:color="#000000" fo:letter-spacing="-0.009cm" fo:font-style="normal" style:text-underline-style="solid" style:text-underline-width="auto" style:text-underline-color="font-color" fo:font-weight="normal" style:font-weight-asian="normal" style:font-weight-complex="normal"/>
    </style:style>
    <style:style style:name="T72" style:family="text">
      <style:text-properties fo:color="#000000" style:font-name="Palatino Linotype1" fo:font-size="10pt" fo:font-weight="normal" style:font-size-asian="10pt" style:font-weight-asian="normal" style:font-size-complex="10pt" style:font-weight-complex="normal"/>
    </style:style>
    <style:style style:name="T73" style:family="text">
      <style:text-properties fo:color="#000000" fo:font-style="italic" fo:font-weight="normal" style:font-style-asian="italic" style:font-weight-asian="normal" style:font-style-complex="italic" style:font-weight-complex="normal"/>
    </style:style>
    <style:style style:name="T74" style:family="text">
      <style:text-properties fo:color="#000000" fo:font-size="13pt" fo:font-weight="normal" style:font-size-asian="13pt" style:font-weight-asian="normal" style:font-size-complex="13pt" style:font-weight-complex="normal"/>
    </style:style>
    <style:style style:name="T75" style:family="text">
      <style:text-properties fo:color="#000000" fo:font-size="13pt" fo:font-weight="bold" style:font-size-asian="13pt" style:font-weight-asian="bold" style:font-size-complex="13pt" style:font-weight-complex="bold"/>
    </style:style>
    <style:style style:name="T76" style:family="text">
      <style:text-properties fo:color="#000000" fo:font-size="13pt" style:text-underline-style="solid" style:text-underline-width="auto" style:text-underline-color="font-color" fo:font-weight="normal" style:font-size-asian="13pt" style:font-weight-asian="normal" style:font-size-complex="13pt" style:font-weight-complex="normal"/>
    </style:style>
    <style:style style:name="T77" style:family="text">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T78" style:family="text">
      <style:text-properties fo:color="#000000" fo:font-size="13pt" style:text-underline-style="none" fo:font-weight="normal" style:font-size-asian="13pt" style:font-weight-asian="normal" style:font-size-complex="13pt" style:font-weight-complex="normal"/>
    </style:style>
    <style:style style:name="T79" style:family="text">
      <style:text-properties fo:color="#000000" fo:font-size="13pt" style:text-underline-style="none" fo:font-weight="bold" style:font-size-asian="13pt" style:font-weight-asian="bold" style:font-size-complex="13pt" style:font-weight-complex="bold"/>
    </style:style>
    <style:style style:name="T80" style:family="text">
      <style:text-properties fo:color="#000000" fo:font-size="12pt" style:font-size-asian="12pt" style:font-size-complex="12pt"/>
    </style:style>
    <style:style style:name="T81" style:family="text">
      <style:text-properties fo:color="#000000" fo:font-size="12pt" fo:font-weight="bold" style:font-size-asian="12pt" style:font-weight-asian="bold" style:font-size-complex="12pt" style:font-weight-complex="bold"/>
    </style:style>
    <style:style style:name="T82" style:family="text">
      <style:text-properties fo:color="#000000" fo:font-size="12pt" fo:font-weight="normal" style:font-size-asian="12pt" style:font-weight-asian="bold" style:font-size-complex="12pt" style:font-weight-complex="bold"/>
    </style:style>
    <style:style style:name="T83" style:family="text">
      <style:text-properties fo:color="#000000" fo:font-size="12pt" fo:font-weight="normal" style:font-size-asian="12pt" style:font-size-complex="12pt"/>
    </style:style>
    <style:style style:name="T84" style:family="text">
      <style:text-properties fo:color="#ff0000"/>
    </style:style>
    <style:style style:name="T85" style:family="text">
      <style:text-properties fo:color="#ff0000" style:font-name="Palatino Linotype" fo:font-size="13pt" style:text-underline-style="none" fo:font-weight="normal" style:font-size-asian="13pt" style:font-weight-asian="normal" style:font-name-complex="Arial1" style:font-size-complex="13pt" style:font-weight-complex="normal"/>
    </style:style>
    <style:style style:name="T86" style:family="text">
      <style:text-properties fo:color="#ff0000" style:font-name="Palatino Linotype" fo:font-size="13pt" fo:font-weight="normal" style:font-size-asian="13pt" style:font-weight-asian="normal" style:font-size-complex="13pt" style:font-weight-complex="normal"/>
    </style:style>
    <style:style style:name="T87" style:family="text">
      <style:text-properties fo:color="#ff0000" style:font-name="Palatino Linotype" fo:font-size="13pt" fo:font-weight="normal" style:font-size-asian="13pt" style:font-size-complex="13pt"/>
    </style:style>
    <style:style style:name="T88" style:family="text">
      <style:text-properties fo:color="#ff0000" style:font-name="Palatino Linotype" fo:font-size="13pt" style:font-size-asian="13pt" style:font-size-complex="13pt"/>
    </style:style>
    <style:style style:name="T89" style:family="text">
      <style:text-properties fo:color="#ff0000" style:font-name="Palatino Linotype" fo:font-weight="normal"/>
    </style:style>
    <style:style style:name="T90" style:family="text">
      <style:text-properties fo:color="#ff0000" style:font-name="Palatino Linotype" fo:font-weight="normal" style:font-weight-asian="normal" style:font-weight-complex="normal"/>
    </style:style>
    <style:style style:name="T91" style:family="text">
      <style:text-properties fo:color="#ff0000" style:font-name="Palatino Linotype" fo:font-size="14pt" fo:font-weight="normal" style:font-size-asian="14pt" style:font-weight-asian="normal" style:font-size-complex="14pt" style:font-weight-complex="normal"/>
    </style:style>
    <style:style style:name="T92" style:family="text">
      <style:text-properties fo:color="#ff0000" style:font-name="Palatino Linotype" fo:font-size="14pt" style:text-underline-style="none" fo:font-weight="normal" style:font-size-asian="14pt" style:font-weight-asian="normal" style:font-size-complex="14pt" style:font-weight-complex="normal"/>
    </style:style>
    <style:style style:name="T93" style:family="text">
      <style:text-properties fo:color="#ff0000" style:font-name="Palatino Linotype" fo:font-style="normal" style:text-underline-style="none" fo:font-weight="normal" style:font-style-asian="normal" style:font-weight-asian="normal" style:font-style-complex="normal" style:font-weight-complex="normal"/>
    </style:style>
    <style:style style:name="T94" style:family="text">
      <style:text-properties fo:color="#ff0000" style:text-underline-style="none"/>
    </style:style>
    <style:style style:name="T95" style:family="text">
      <style:text-properties fo:color="#ff0000" style:text-underline-style="none" fo:font-weight="normal" style:font-weight-asian="normal" style:font-weight-complex="normal"/>
    </style:style>
    <style:style style:name="T96" style:family="text">
      <style:text-properties fo:color="#ff0000" style:text-underline-style="none" fo:font-weight="normal" style:font-name-complex="Arial1"/>
    </style:style>
    <style:style style:name="T97" style:family="text">
      <style:text-properties fo:color="#ff0000" style:text-underline-style="none" style:font-weight-asian="normal" style:font-weight-complex="normal"/>
    </style:style>
    <style:style style:name="T98" style:family="text">
      <style:text-properties fo:color="#ff0000" style:text-underline-style="none" fo:font-weight="bold" style:font-weight-asian="bold" style:font-name-complex="Arial1" style:font-weight-complex="bold"/>
    </style:style>
    <style:style style:name="T99" style:family="text">
      <style:text-properties fo:color="#ff0000" fo:font-weight="bold" style:font-weight-asian="bold" style:font-weight-complex="bold"/>
    </style:style>
    <style:style style:name="T100" style:family="text">
      <style:text-properties fo:color="#ff0000" fo:font-size="14pt" style:text-underline-style="none" style:font-size-asian="14pt" style:font-weight-asian="normal" style:font-name-complex="Arial1" style:font-size-complex="14pt" style:font-weight-complex="normal"/>
    </style:style>
    <style:style style:name="T101" style:family="text">
      <style:text-properties fo:color="#ff0000" fo:font-size="14pt" style:text-underline-style="none" style:font-size-asian="14pt" style:font-size-complex="14pt"/>
    </style:style>
    <style:style style:name="T102" style:family="text">
      <style:text-properties fo:color="#ff0000" fo:font-size="14pt" style:font-size-asian="14pt" style:font-size-complex="14pt"/>
    </style:style>
    <style:style style:name="T103" style:family="text">
      <style:text-properties fo:color="#ff0000" fo:font-weight="normal"/>
    </style:style>
    <style:style style:name="T104" style:family="text">
      <style:text-properties fo:color="#ff0000" fo:font-weight="normal" style:font-weight-asian="normal" style:font-weight-complex="normal"/>
    </style:style>
    <style:style style:name="T105" style:family="text">
      <style:text-properties fo:color="#ff0000" fo:font-size="13pt" fo:font-weight="normal" style:font-size-asian="13pt" style:font-size-complex="13pt"/>
    </style:style>
    <style:style style:name="T106" style:family="text">
      <style:text-properties fo:color="#ff0000" fo:font-size="13pt" fo:font-weight="normal" style:font-size-asian="13pt" style:font-weight-asian="normal" style:font-size-complex="13pt" style:font-weight-complex="normal"/>
    </style:style>
    <style:style style:name="T107" style:family="text">
      <style:text-properties fo:color="#ff0000" fo:font-size="13pt" style:font-size-asian="13pt" style:font-size-complex="13pt"/>
    </style:style>
    <style:style style:name="T108" style:family="text">
      <style:text-properties fo:color="#ff0000" fo:font-size="13pt" style:font-size-asian="13pt" style:font-weight-asian="normal" style:font-size-complex="13pt" style:font-weight-complex="normal"/>
    </style:style>
    <style:style style:name="T109" style:family="text">
      <style:text-properties fo:color="#ff0000" fo:font-size="13pt" style:font-size-asian="13pt" style:font-weight-asian="bold" style:font-size-complex="13pt" style:font-weight-complex="bold"/>
    </style:style>
    <style:style style:name="T110" style:family="text">
      <style:text-properties fo:color="#ff0000" fo:font-size="13pt" style:text-underline-style="none" fo:font-weight="normal" style:font-size-asian="13pt" style:font-weight-asian="normal" style:font-size-complex="13pt" style:font-weight-complex="normal"/>
    </style:style>
    <style:style style:name="T111" style:family="text">
      <style:text-properties fo:color="#ff0000" fo:font-size="13pt" fo:font-weight="bold" style:font-size-asian="13pt" style:font-weight-asian="bold" style:font-size-complex="13pt" style:font-weight-complex="bold"/>
    </style:style>
    <style:style style:name="T112" style:family="text">
      <style:text-properties fo:color="#ff0000" fo:font-size="13pt" style:text-underline-style="solid" style:text-underline-width="auto" style:text-underline-color="font-color" style:font-size-asian="13pt" style:font-size-complex="13pt"/>
    </style:style>
    <style:style style:name="T113" style:family="text">
      <style:text-properties fo:color="#ff0000" style:font-weight-asian="normal" style:font-weight-complex="normal"/>
    </style:style>
    <style:style style:name="T114" style:family="text">
      <style:text-properties fo:color="#ff0000" fo:letter-spacing="-0.009cm" fo:font-style="normal" style:text-underline-style="none" fo:font-weight="normal" style:font-weight-asian="normal" style:font-name-complex="Arial1" style:font-weight-complex="normal"/>
    </style:style>
    <style:style style:name="T115" style:family="text">
      <style:text-properties fo:color="#ff0000" style:font-name="Garamond" style:font-name-asian="Times New Roman1" style:language-asian="fr" style:country-asian="FR" style:font-weight-asian="normal" style:font-name-complex="Times New Roman1" style:font-weight-complex="normal"/>
    </style:style>
    <style:style style:name="T116" style:family="text">
      <style:text-properties fo:color="#ff0000" style:font-weight-asian="bold" style:font-weight-complex="bold"/>
    </style:style>
    <style:style style:name="T117" style:family="text">
      <style:text-properties fo:color="#ff0000" fo:font-size="12pt" style:text-underline-style="none" fo:font-weight="bold" style:font-size-asian="12pt" style:font-weight-asian="bold" style:font-size-complex="12pt" style:font-weight-complex="bold"/>
    </style:style>
    <style:style style:name="T118" style:family="text">
      <style:text-properties fo:color="#ff0000" fo:font-size="12pt" style:text-underline-style="none" style:font-size-asian="12pt" style:font-size-complex="12pt"/>
    </style:style>
    <style:style style:name="T119" style:family="text">
      <style:text-properties fo:color="#ff0000" fo:font-style="normal" fo:font-weight="normal"/>
    </style:style>
    <style:style style:name="T120" style:family="text">
      <style:text-properties fo:color="#ff0000" style:text-line-through-style="solid" style:text-line-through-type="double"/>
    </style:style>
    <style:style style:name="T121" style:family="text">
      <style:text-properties fo:color="#ff0000" fo:letter-spacing="-0.002cm" fo:font-style="normal" style:text-underline-style="none" fo:font-weight="normal" style:font-weight-asian="normal" style:font-name-complex="Arial1" style:font-weight-complex="normal"/>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fo:font-weight="normal"/>
    </style:style>
    <style:style style:name="T124" style:family="text">
      <style:text-properties style:text-underline-style="solid" style:text-underline-width="auto" style:text-underline-color="font-color" fo:font-weight="normal" style:font-weight-asian="normal" style:font-weight-complex="normal"/>
    </style:style>
    <style:style style:name="T125" style:family="text">
      <style:text-properties style:text-underline-style="solid" style:text-underline-width="auto" style:text-underline-color="font-color" fo:font-weight="normal" style:font-weight-asian="normal" style:font-name-complex="Arial1" style:font-weight-complex="normal"/>
    </style:style>
    <style:style style:name="T126" style:family="text">
      <style:text-properties style:text-underline-style="solid" style:text-underline-width="auto" style:text-underline-color="font-color" fo:font-weight="bold" style:font-weight-asian="bold" style:font-weight-complex="bold"/>
    </style:style>
    <style:style style:name="T127" style:family="text">
      <style:text-properties style:text-underline-style="solid" style:text-underline-width="auto" style:text-underline-color="font-color" style:font-weight-asian="normal" style:font-weight-complex="normal"/>
    </style:style>
    <style:style style:name="T128" style:family="text">
      <style:text-properties fo:color="#0066cc"/>
    </style:style>
    <style:style style:name="T129" style:family="text">
      <style:text-properties fo:color="#0066cc" fo:font-size="14pt" style:font-size-asian="14pt" style:font-size-complex="14pt"/>
    </style:style>
    <style:style style:name="T130" style:family="text">
      <style:text-properties fo:color="#0000ff"/>
    </style:style>
    <style:style style:name="T131" style:family="text">
      <style:text-properties fo:color="#0000ff" style:font-name="Palatino Linotype" fo:font-weight="normal"/>
    </style:style>
    <style:style style:name="T132" style:family="text">
      <style:text-properties fo:color="#0000ff" style:font-name="Palatino Linotype" fo:font-weight="normal" style:font-weight-asian="normal" style:font-weight-complex="normal"/>
    </style:style>
    <style:style style:name="T133" style:family="text">
      <style:text-properties fo:color="#0000ff" style:font-name="Palatino Linotype" fo:font-size="13pt" fo:font-weight="normal" style:font-size-asian="13pt" style:font-weight-asian="normal" style:font-size-complex="13pt" style:font-weight-complex="normal"/>
    </style:style>
    <style:style style:name="T134" style:family="text">
      <style:text-properties fo:color="#0000ff" style:font-name="Palatino Linotype" fo:font-style="normal" style:text-underline-style="none" fo:font-weight="normal" style:font-style-asian="normal" style:font-weight-asian="normal" style:font-style-complex="normal" style:font-weight-complex="normal"/>
    </style:style>
    <style:style style:name="T135" style:family="text">
      <style:text-properties fo:color="#0000ff" style:text-underline-style="none" fo:font-weight="normal" style:font-weight-asian="normal" style:font-name-complex="Arial1" style:font-weight-complex="normal"/>
    </style:style>
    <style:style style:name="T136" style:family="text">
      <style:text-properties fo:color="#0000ff" fo:font-weight="normal"/>
    </style:style>
    <style:style style:name="T137" style:family="text">
      <style:text-properties fo:color="#0000ff" fo:font-weight="normal" style:font-weight-asian="normal" style:font-weight-complex="normal"/>
    </style:style>
    <style:style style:name="T138" style:family="text">
      <style:text-properties fo:color="#0000ff" fo:font-weight="normal" style:font-weight-asian="bold" style:font-weight-complex="bold"/>
    </style:style>
    <style:style style:name="T139" style:family="text">
      <style:text-properties fo:color="#0000ff" fo:font-size="13pt" fo:font-weight="normal" style:font-size-asian="13pt" style:font-weight-asian="normal" style:font-size-complex="13pt" style:font-weight-complex="normal"/>
    </style:style>
    <style:style style:name="T140" style:family="text">
      <style:text-properties fo:color="#0000ff" fo:font-size="13pt" style:font-size-asian="13pt" style:font-weight-asian="normal" style:font-size-complex="13pt" style:font-weight-complex="normal"/>
    </style:style>
    <style:style style:name="T141" style:family="text">
      <style:text-properties fo:color="#0000ff" fo:letter-spacing="-0.009cm" fo:font-style="normal" style:text-underline-style="none" fo:font-weight="normal" style:font-weight-asian="normal" style:font-name-complex="Arial1" style:font-weight-complex="normal"/>
    </style:style>
    <style:style style:name="T142" style:family="text">
      <style:text-properties fo:color="#0000ff" fo:font-size="14pt" fo:letter-spacing="-0.004cm" style:text-underline-style="none" style:font-size-asian="14pt" style:font-weight-asian="normal" style:font-name-complex="Arial1" style:font-size-complex="14pt" style:font-weight-complex="normal"/>
    </style:style>
    <style:style style:name="T143" style:family="text">
      <style:text-properties fo:color="#0000ff" fo:font-size="12pt" style:font-size-asian="12pt" style:font-size-complex="12pt"/>
    </style:style>
    <style:style style:name="T144" style:family="text">
      <style:text-properties fo:color="#0000ff" fo:font-style="normal" fo:font-weight="normal"/>
    </style:style>
    <style:style style:name="T145" style:family="text">
      <style:text-properties fo:color="#0000ff" fo:font-style="normal" fo:font-weight="normal" style:font-style-asian="normal" style:font-weight-asian="normal" style:font-style-complex="normal" style:font-weight-complex="normal"/>
    </style:style>
    <style:style style:name="T146" style:family="text">
      <style:text-properties fo:color="#0000ff" fo:font-size="11pt" fo:font-weight="normal" style:font-size-asian="11pt" style:font-weight-asian="normal" style:font-size-complex="11pt" style:font-weight-complex="normal"/>
    </style:style>
    <style:style style:name="T147" style:family="text">
      <style:text-properties fo:color="#0000ff" style:font-weight-asian="normal" style:font-weight-complex="normal"/>
    </style:style>
    <style:style style:name="T148" style:family="text">
      <style:text-properties fo:color="#009933"/>
    </style:style>
    <style:style style:name="T149" style:family="text">
      <style:text-properties fo:color="#009933" style:font-name="Palatino Linotype" fo:font-weight="normal" style:font-weight-asian="normal" style:font-weight-complex="normal"/>
    </style:style>
    <style:style style:name="T150" style:family="text">
      <style:text-properties fo:color="#009933" style:font-name="Palatino Linotype" style:text-underline-style="none" fo:font-weight="normal" style:font-weight-asian="normal" style:font-weight-complex="normal"/>
    </style:style>
    <style:style style:name="T151" style:family="text">
      <style:text-properties fo:color="#009933" style:text-underline-style="none"/>
    </style:style>
    <style:style style:name="T152" style:family="text">
      <style:text-properties fo:color="#009933" style:text-underline-style="none" fo:font-weight="normal" style:font-weight-asian="normal" style:font-weight-complex="normal"/>
    </style:style>
    <style:style style:name="T153" style:family="text">
      <style:text-properties fo:color="#009933" fo:font-weight="normal"/>
    </style:style>
    <style:style style:name="T154" style:family="text">
      <style:text-properties fo:color="#009933" fo:font-weight="normal" style:font-weight-asian="normal" style:font-weight-complex="normal"/>
    </style:style>
    <style:style style:name="T155" style:family="text">
      <style:text-properties fo:color="#009933" fo:font-weight="bold" style:font-weight-asian="bold" style:font-weight-complex="bold"/>
    </style:style>
    <style:style style:name="T156" style:family="text">
      <style:text-properties fo:color="#009933" fo:font-style="normal" fo:font-weight="normal" style:font-style-asian="normal" style:font-weight-asian="normal" style:font-style-complex="normal" style:font-weight-complex="normal"/>
    </style:style>
    <style:style style:name="T157" style:family="text">
      <style:text-properties style:use-window-font-color="true"/>
    </style:style>
    <style:style style:name="T158" style:family="text">
      <style:text-properties style:use-window-font-color="true" style:font-name="Palatino Linotype" fo:font-size="10pt" fo:font-weight="normal" style:font-size-asian="10pt" style:font-weight-asian="normal" style:font-size-complex="10pt" style:font-weight-complex="normal"/>
    </style:style>
    <style:style style:name="T159" style:family="text">
      <style:text-properties style:use-window-font-color="true" style:font-name="Palatino Linotype" fo:font-size="10pt" fo:font-weight="normal" style:font-name-asian="Lucida Sans Unicode" style:font-size-asian="10pt" style:font-weight-asian="normal" style:font-name-complex="Tahoma" style:font-size-complex="10pt" style:font-weight-complex="normal"/>
    </style:style>
    <style:style style:name="T160" style:family="text">
      <style:text-properties style:use-window-font-color="true" style:font-name="Palatino Linotype" fo:font-size="10pt" style:font-size-asian="10pt" style:font-size-complex="10pt"/>
    </style:style>
    <style:style style:name="T161" style:family="text">
      <style:text-properties fo:color="#0000cc"/>
    </style:style>
    <style:style style:name="T162" style:family="text">
      <style:text-properties fo:color="#0000cc" fo:font-weight="normal"/>
    </style:style>
    <style:style style:name="T163" style:family="text">
      <style:text-properties fo:color="#0000cc" fo:font-weight="normal" style:font-weight-asian="normal" style:font-weight-complex="normal"/>
    </style:style>
    <style:style style:name="T164" style:family="text">
      <style:text-properties fo:color="#0000cc" style:text-underline-style="none"/>
    </style:style>
    <style:style style:name="T165" style:family="text">
      <style:text-properties fo:color="#0000cc" style:text-underline-style="none" fo:font-weight="normal"/>
    </style:style>
    <style:style style:name="T166" style:family="text">
      <style:text-properties fo:color="#0000cc" style:text-underline-style="none" fo:font-weight="normal" style:font-weight-asian="normal" style:font-weight-complex="normal"/>
    </style:style>
    <style:style style:name="T167" style:family="text">
      <style:text-properties fo:color="#0000cc" style:text-underline-style="none" fo:font-weight="normal" style:font-weight-asian="normal" style:font-name-complex="Arial1" style:font-weight-complex="normal"/>
    </style:style>
    <style:style style:name="T168" style:family="text">
      <style:text-properties fo:color="#0000cc" style:font-name="Palatino Linotype" fo:font-size="13pt" style:text-underline-style="none" fo:font-weight="normal" style:font-size-asian="13pt" style:font-weight-asian="normal" style:font-name-complex="Arial1" style:font-size-complex="13pt" style:font-weight-complex="normal"/>
    </style:style>
    <style:style style:name="T169" style:family="text">
      <style:text-properties fo:color="#0000cc" style:font-name="Palatino Linotype" fo:font-size="13pt" fo:font-weight="normal" style:font-size-asian="13pt" style:font-weight-asian="normal" style:font-size-complex="13pt" style:font-weight-complex="normal"/>
    </style:style>
    <style:style style:name="T170" style:family="text">
      <style:text-properties fo:color="#0000cc" style:font-name="Palatino Linotype" fo:font-size="13pt" fo:font-weight="normal" style:font-size-asian="13pt" style:font-size-complex="13pt"/>
    </style:style>
    <style:style style:name="T171" style:family="text">
      <style:text-properties fo:color="#0000cc" style:font-name="Palatino Linotype" fo:font-size="13pt" style:font-size-asian="13pt" style:font-size-complex="13pt"/>
    </style:style>
    <style:style style:name="T172" style:family="text">
      <style:text-properties fo:color="#0000cc" style:font-name="Palatino Linotype" fo:font-weight="normal"/>
    </style:style>
    <style:style style:name="T173" style:family="text">
      <style:text-properties fo:color="#0000cc" style:font-name="Palatino Linotype" fo:font-weight="normal" style:font-weight-asian="normal" style:font-weight-complex="normal"/>
    </style:style>
    <style:style style:name="T174" style:family="text">
      <style:text-properties fo:color="#0000cc" fo:font-size="14pt" fo:font-style="italic" fo:font-weight="normal" style:font-size-asian="14pt" style:font-style-asian="italic" style:font-size-complex="14pt" style:font-style-complex="italic"/>
    </style:style>
    <style:style style:name="T175" style:family="text">
      <style:text-properties fo:color="#0000cc" fo:font-size="14pt" style:text-underline-style="none" style:font-size-asian="14pt" style:font-weight-asian="normal" style:font-name-complex="Arial1" style:font-size-complex="14pt" style:font-weight-complex="normal"/>
    </style:style>
    <style:style style:name="T176" style:family="text">
      <style:text-properties fo:color="#0000cc" fo:font-size="13pt" style:text-underline-style="none" style:font-size-asian="13pt" style:font-weight-asian="normal" style:font-size-complex="13pt" style:font-weight-complex="normal"/>
    </style:style>
    <style:style style:name="T177" style:family="text">
      <style:text-properties fo:color="#0000cc" fo:font-size="13pt" style:text-underline-style="none" fo:font-weight="normal" style:font-size-asian="13pt" style:font-weight-asian="normal" style:font-size-complex="13pt" style:font-weight-complex="normal"/>
    </style:style>
    <style:style style:name="T178" style:family="text">
      <style:text-properties fo:color="#0000cc" fo:font-size="13pt" style:font-size-asian="13pt" style:font-weight-asian="normal" style:font-size-complex="13pt" style:font-weight-complex="normal"/>
    </style:style>
    <style:style style:name="T179" style:family="text">
      <style:text-properties fo:color="#0000cc" fo:font-size="13pt" style:font-size-asian="13pt" style:font-size-complex="13pt"/>
    </style:style>
    <style:style style:name="T180" style:family="text">
      <style:text-properties fo:color="#0000cc" fo:font-size="13pt" fo:font-weight="normal" style:font-size-asian="13pt" style:font-weight-asian="normal" style:font-size-complex="13pt" style:font-weight-complex="normal"/>
    </style:style>
    <style:style style:name="T181" style:family="text">
      <style:text-properties fo:color="#0000cc" style:font-weight-asian="normal" style:font-weight-complex="normal"/>
    </style:style>
    <style:style style:name="T182" style:family="text">
      <style:text-properties fo:color="#0000cc" fo:letter-spacing="-0.009cm" fo:font-style="normal" style:text-underline-style="none" fo:font-weight="normal"/>
    </style:style>
    <style:style style:name="T183" style:family="text">
      <style:text-properties fo:color="#0000cc" fo:letter-spacing="-0.009cm" fo:font-style="normal" style:text-underline-style="none" fo:font-weight="normal" style:font-weight-asian="normal" style:font-name-complex="Arial1" style:font-weight-complex="normal"/>
    </style:style>
    <style:style style:name="T184" style:family="text">
      <style:text-properties fo:color="#0000cc" fo:letter-spacing="-0.009cm" fo:font-style="normal" style:text-underline-style="none" fo:font-weight="normal" style:font-weight-asian="normal" style:font-weight-complex="normal"/>
    </style:style>
    <style:style style:name="T185" style:family="text">
      <style:text-properties fo:color="#0000cc" fo:font-style="italic" style:font-style-asian="italic" style:font-style-complex="italic"/>
    </style:style>
    <style:style style:name="T186" style:family="text">
      <style:text-properties fo:color="#0000cc" fo:font-weight="bold" style:font-weight-asian="bold" style:font-weight-complex="bold"/>
    </style:style>
    <style:style style:name="T187" style:family="text">
      <style:text-properties fo:color="#0000cc" fo:font-size="12pt" style:font-size-asian="12pt" style:font-size-complex="12pt"/>
    </style:style>
    <style:style style:name="T188" style:family="text">
      <style:text-properties fo:color="#0000cc" fo:font-size="12pt" style:text-underline-style="none" style:font-size-asian="12pt" style:font-size-complex="12pt"/>
    </style:style>
    <style:style style:name="T189" style:family="text">
      <style:text-properties fo:color="#0000cc" fo:font-style="normal" fo:font-weight="normal"/>
    </style:style>
    <style:style style:name="T190" style:family="text">
      <style:text-properties fo:color="#0000cc" fo:font-style="normal" fo:font-weight="normal" style:font-style-asian="normal" style:font-weight-asian="normal" style:font-style-complex="normal" style:font-weight-complex="normal"/>
    </style:style>
    <style:style style:name="T191" style:family="text">
      <style:text-properties fo:color="#0000cc" fo:letter-spacing="-0.002cm" fo:font-style="normal" style:text-underline-style="none" fo:font-weight="normal" style:font-weight-asian="normal" style:font-name-complex="Arial1" style:font-weight-complex="normal"/>
    </style:style>
    <style:style style:name="T192" style:family="text">
      <style:text-properties fo:color="#0000cc" fo:letter-spacing="-0.007cm" fo:font-style="normal" style:font-name-asian="Times New Roman1" style:language-asian="fr" style:country-asian="FR" style:font-weight-asian="bold" style:font-name-complex="Times New Roman1" style:font-weight-complex="normal"/>
    </style:style>
    <style:style style:name="T193" style:family="text">
      <style:text-properties fo:font-style="normal"/>
    </style:style>
    <style:style style:name="T194" style:family="text">
      <style:text-properties fo:font-style="normal" style:font-style-asian="normal" style:font-style-complex="normal"/>
    </style:style>
    <style:style style:name="T195" style:family="text">
      <style:text-properties fo:font-style="normal" style:text-underline-style="solid" style:text-underline-width="auto" style:text-underline-color="font-color" fo:font-weight="bold" style:font-weight-asian="bold" style:font-weight-complex="bold"/>
    </style:style>
    <style:style style:name="T19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97" style:family="text">
      <style:text-properties fo:font-style="normal" fo:font-weight="normal"/>
    </style:style>
    <style:style style:name="T198" style:family="text">
      <style:text-properties fo:font-style="normal" fo:font-weight="normal" style:font-style-asian="normal" style:font-weight-asian="normal" style:font-style-complex="normal" style:font-weight-complex="normal"/>
    </style:style>
    <style:style style:name="T199" style:family="text">
      <style:text-properties fo:font-style="normal" fo:font-weight="bold" style:font-style-asian="normal" style:font-weight-asian="bold" style:font-style-complex="normal" style:font-weight-complex="bold"/>
    </style:style>
    <style:style style:name="T200" style:family="text">
      <style:text-properties fo:font-style="normal" fo:font-weight="bold" style:font-weight-asian="bold" style:font-weight-complex="bold"/>
    </style:style>
    <style:style style:name="T201" style:family="text">
      <style:text-properties fo:font-style="italic"/>
    </style:style>
    <style:style style:name="T202" style:family="text">
      <style:text-properties fo:font-style="italic" style:font-style-asian="italic" style:font-style-complex="italic"/>
    </style:style>
    <style:style style:name="T203" style:family="text">
      <style:text-properties fo:font-style="italic" style:text-underline-style="none" style:font-style-asian="italic" style:font-style-complex="italic"/>
    </style:style>
    <style:style style:name="T204" style:family="text">
      <style:text-properties fo:font-style="italic" fo:font-weight="normal" style:font-style-asian="italic" style:font-weight-asian="normal" style:font-style-complex="italic" style:font-weight-complex="normal"/>
    </style:style>
    <style:style style:name="T205" style:family="text">
      <style:text-properties fo:font-style="italic" fo:font-weight="bold" style:font-style-asian="italic" style:font-weight-asian="bold" style:font-style-complex="italic" style:font-weight-complex="bold"/>
    </style:style>
    <style:style style:name="T206" style:family="text">
      <style:text-properties fo:font-style="italic" style:text-underline-style="solid" style:text-underline-width="auto" style:text-underline-color="font-color" style:font-style-asian="italic" style:font-style-complex="italic"/>
    </style:style>
    <style:style style:name="T207" style:family="text">
      <style:text-properties style:font-name="Garamond1" fo:font-size="9pt" style:font-size-asian="9pt" style:font-size-complex="9pt"/>
    </style:style>
    <style:style style:name="T208" style:family="text">
      <style:text-properties style:font-name="Garamond1" style:text-underline-style="solid" style:text-underline-width="auto" style:text-underline-color="font-color" style:font-name-asian="Arial Unicode MS1" style:font-style-asian="normal" style:font-name-complex="Arial Unicode MS1" style:font-size-complex="18pt" style:font-style-complex="normal"/>
    </style:style>
    <style:style style:name="T209" style:family="text">
      <style:text-properties style:font-name="Garamond1" style:text-underline-style="solid" style:text-underline-width="auto" style:text-underline-color="font-color" style:font-name-asian="Arial Unicode MS1" style:font-name-complex="Arial Unicode MS1" style:font-size-complex="18pt"/>
    </style:style>
    <style:style style:name="T210" style:family="text">
      <style:text-properties style:font-name="Garamond1" style:font-name-asian="Arial Unicode MS1" style:font-style-asian="normal" style:font-name-complex="Arial Unicode MS1" style:font-size-complex="18pt" style:font-style-complex="normal"/>
    </style:style>
    <style:style style:name="T211" style:family="text">
      <style:text-properties style:font-name="Garamond1" style:font-name-asian="Arial Unicode MS1" style:font-name-complex="Arial Unicode MS1" style:font-size-complex="18pt"/>
    </style:style>
    <style:style style:name="T212" style:family="text">
      <style:text-properties style:font-name="Garamond1" fo:font-style="italic" style:text-underline-style="solid" style:text-underline-width="auto" style:text-underline-color="font-color" style:font-name-asian="Arial Unicode MS1" style:font-style-asian="italic" style:font-name-complex="Arial Unicode MS1" style:font-size-complex="18pt" style:font-style-complex="italic"/>
    </style:style>
    <style:style style:name="T213" style:family="text">
      <style:text-properties style:font-name="Garamond1" fo:font-style="italic" style:font-name-asian="Arial Unicode MS1" style:font-style-asian="italic" style:font-name-complex="Arial Unicode MS1" style:font-size-complex="18pt" style:font-style-complex="italic"/>
    </style:style>
    <style:style style:name="T214" style:family="text">
      <style:text-properties style:font-name="Garamond1" fo:font-size="17.5pt" fo:font-style="italic" style:text-underline-style="solid" style:text-underline-width="auto" style:text-underline-color="font-color" style:font-name-asian="Arial Unicode MS1" style:font-size-asian="17.5pt" style:font-style-asian="italic" style:font-name-complex="Arial Unicode MS1" style:font-size-complex="17.5pt" style:font-style-complex="italic"/>
    </style:style>
    <style:style style:name="T215" style:family="text">
      <style:text-properties style:font-name="Garamond1" fo:font-size="17.5pt" fo:font-style="italic" style:font-name-asian="Arial Unicode MS1" style:font-size-asian="17.5pt" style:font-style-asian="italic" style:font-name-complex="Arial Unicode MS1" style:font-size-complex="17.5pt" style:font-style-complex="italic"/>
    </style:style>
    <style:style style:name="T216" style:family="text">
      <style:text-properties style:text-underline-style="none"/>
    </style:style>
    <style:style style:name="T217" style:family="text">
      <style:text-properties style:text-underline-style="none" fo:font-weight="bold" style:font-weight-asian="bold" style:font-weight-complex="bold"/>
    </style:style>
    <style:style style:name="T218" style:family="text">
      <style:text-properties style:text-underline-style="none" fo:font-weight="bold" style:font-weight-asian="bold" style:font-name-complex="Arial1" style:font-weight-complex="bold"/>
    </style:style>
    <style:style style:name="T219" style:family="text">
      <style:text-properties style:text-underline-style="none" fo:font-weight="normal"/>
    </style:style>
    <style:style style:name="T220" style:family="text">
      <style:text-properties style:text-underline-style="none" fo:font-weight="normal" style:font-weight-asian="normal" style:font-weight-complex="normal"/>
    </style:style>
    <style:style style:name="T221" style:family="text">
      <style:text-properties style:text-underline-style="none" fo:font-weight="normal" style:font-weight-asian="normal" style:font-name-complex="Arial1" style:font-weight-complex="normal"/>
    </style:style>
    <style:style style:name="T222" style:family="text">
      <style:text-properties style:text-underline-style="none" fo:font-weight="normal" style:font-name-complex="Arial1"/>
    </style:style>
    <style:style style:name="T223" style:family="text">
      <style:text-properties style:text-underline-style="none" style:font-name-complex="Arial1"/>
    </style:style>
    <style:style style:name="T224" style:family="text">
      <style:text-properties style:text-underline-style="none" style:font-weight-asian="normal" style:font-name-complex="Arial1" style:font-weight-complex="normal"/>
    </style:style>
    <style:style style:name="T225" style:family="text">
      <style:text-properties style:text-underline-style="none" style:font-name-asian="Times New Roman1" style:language-asian="fr" style:country-asian="FR" style:font-weight-asian="normal" style:font-name-complex="Arial1" style:font-weight-complex="normal"/>
    </style:style>
    <style:style style:name="T226" style:family="text">
      <style:text-properties fo:font-weight="bold" style:font-weight-asian="bold" style:font-weight-complex="bold"/>
    </style:style>
    <style:style style:name="T227" style:family="text">
      <style:text-properties fo:color="#009900"/>
    </style:style>
    <style:style style:name="T228" style:family="text">
      <style:text-properties fo:color="#009900" fo:font-weight="normal" style:font-weight-asian="normal" style:font-weight-complex="normal"/>
    </style:style>
    <style:style style:name="T229" style:family="text">
      <style:text-properties fo:color="#009900" style:font-name="Palatino Linotype" fo:font-size="13pt" fo:font-weight="normal" style:font-size-asian="13pt" style:font-weight-asian="normal" style:font-size-complex="13pt" style:font-weight-complex="normal"/>
    </style:style>
    <style:style style:name="T230" style:family="text">
      <style:text-properties fo:color="#009900" style:font-name="Palatino Linotype" fo:font-weight="normal" style:font-weight-asian="normal" style:font-weight-complex="normal"/>
    </style:style>
    <style:style style:name="T231" style:family="text">
      <style:text-properties fo:color="#009900" style:font-weight-asian="normal" style:font-weight-complex="normal"/>
    </style:style>
    <style:style style:name="T232" style:family="text">
      <style:text-properties fo:color="#009900" fo:letter-spacing="-0.009cm" fo:font-style="normal" style:text-underline-style="none" fo:font-weight="normal" style:font-weight-asian="normal" style:font-name-complex="Arial1" style:font-weight-complex="normal"/>
    </style:style>
    <style:style style:name="T233" style:family="text">
      <style:text-properties fo:color="#009900" fo:font-size="13pt" style:font-size-asian="13pt" style:font-weight-asian="normal" style:font-size-complex="13pt" style:font-weight-complex="normal"/>
    </style:style>
    <style:style style:name="T234" style:family="text">
      <style:text-properties fo:color="#009900" fo:font-style="normal" fo:font-weight="normal" style:font-style-asian="normal" style:font-weight-asian="normal" style:font-style-complex="normal" style:font-weight-complex="normal"/>
    </style:style>
    <style:style style:name="T235" style:family="text">
      <style:text-properties fo:color="#009900" fo:letter-spacing="-0.002cm" fo:font-style="normal" style:text-underline-style="none" fo:font-weight="normal" style:font-weight-asian="normal" style:font-name-complex="Arial1" style:font-weight-complex="normal"/>
    </style:style>
    <style:style style:name="T236" style:family="text">
      <style:text-properties fo:color="#cc3300"/>
    </style:style>
    <style:style style:name="T237" style:family="text">
      <style:text-properties fo:color="#cc3300" style:font-name="Palatino Linotype" fo:font-size="13pt" style:text-underline-style="none" fo:font-weight="normal" style:font-size-asian="13pt" style:font-weight-asian="normal" style:font-name-complex="Arial1" style:font-size-complex="13pt" style:font-weight-complex="normal"/>
    </style:style>
    <style:style style:name="T238" style:family="text">
      <style:text-properties fo:color="#cc3300" style:font-name="Palatino Linotype" fo:font-size="13pt" style:text-underline-style="none" fo:font-weight="normal" style:font-size-asian="13pt" style:font-size-complex="13pt"/>
    </style:style>
    <style:style style:name="T239" style:family="text">
      <style:text-properties fo:color="#cc3300" style:font-name="Palatino Linotype" fo:font-size="13pt" fo:font-weight="normal" style:font-size-asian="13pt" style:font-weight-asian="normal" style:font-size-complex="13pt" style:font-weight-complex="normal"/>
    </style:style>
    <style:style style:name="T240" style:family="text">
      <style:text-properties fo:color="#cc3300" style:font-name="Palatino Linotype" fo:font-size="13pt" style:font-size-asian="13pt" style:font-size-complex="13pt"/>
    </style:style>
    <style:style style:name="T241" style:family="text">
      <style:text-properties fo:color="#cc3300" style:font-name="Palatino Linotype" fo:font-weight="normal" style:font-weight-asian="normal" style:font-weight-complex="normal"/>
    </style:style>
    <style:style style:name="T242" style:family="text">
      <style:text-properties fo:color="#cc3300" style:font-name="Palatino Linotype" style:text-underline-style="none" fo:font-weight="normal" style:font-weight-asian="normal" style:font-weight-complex="normal"/>
    </style:style>
    <style:style style:name="T243" style:family="text">
      <style:text-properties fo:color="#cc3300" fo:font-weight="normal"/>
    </style:style>
    <style:style style:name="T244" style:family="text">
      <style:text-properties fo:color="#cc3300" fo:font-weight="normal" style:font-weight-asian="normal" style:font-weight-complex="normal"/>
    </style:style>
    <style:style style:name="T245" style:family="text">
      <style:text-properties fo:color="#cc3300" style:text-underline-style="none"/>
    </style:style>
    <style:style style:name="T246" style:family="text">
      <style:text-properties fo:color="#cc3300" style:text-underline-style="none" fo:font-weight="normal" style:font-weight-asian="normal" style:font-weight-complex="normal"/>
    </style:style>
    <style:style style:name="T247" style:family="text">
      <style:text-properties fo:color="#cc3300" style:text-underline-style="none" fo:font-weight="normal" style:font-weight-asian="normal" style:font-name-complex="Arial1" style:font-weight-complex="normal"/>
    </style:style>
    <style:style style:name="T248" style:family="text">
      <style:text-properties fo:color="#cc3300" style:text-underline-style="solid" style:text-underline-width="auto" style:text-underline-color="font-color"/>
    </style:style>
    <style:style style:name="T249" style:family="text">
      <style:text-properties fo:color="#cc3300" style:font-weight-asian="normal" style:font-weight-complex="normal"/>
    </style:style>
    <style:style style:name="T250" style:family="text">
      <style:text-properties fo:color="#cc3300" fo:font-size="14pt" fo:font-weight="normal" style:font-size-asian="14pt" style:font-weight-asian="normal" style:font-size-complex="14pt" style:font-weight-complex="normal"/>
    </style:style>
    <style:style style:name="T251" style:family="text">
      <style:text-properties fo:color="#cc3300" fo:font-size="14pt" fo:font-weight="normal" style:font-size-asian="14pt" style:font-size-complex="14pt"/>
    </style:style>
    <style:style style:name="T252" style:family="text">
      <style:text-properties fo:color="#cc3300" fo:font-size="14pt" style:font-size-asian="14pt" style:font-size-complex="14pt"/>
    </style:style>
    <style:style style:name="T253" style:family="text">
      <style:text-properties fo:color="#cc3300" fo:letter-spacing="-0.009cm" fo:font-style="normal" style:text-underline-style="none" fo:font-weight="normal"/>
    </style:style>
    <style:style style:name="T254" style:family="text">
      <style:text-properties fo:color="#cc3300" fo:letter-spacing="-0.009cm" fo:font-style="normal" style:text-underline-style="none" fo:font-weight="normal" style:font-weight-asian="normal" style:font-name-complex="Arial1" style:font-weight-complex="normal"/>
    </style:style>
    <style:style style:name="T255" style:family="text">
      <style:text-properties fo:color="#cc3300" fo:letter-spacing="-0.009cm" fo:font-style="normal" style:text-underline-style="none" fo:font-weight="normal" style:font-weight-asian="normal" style:font-weight-complex="normal"/>
    </style:style>
    <style:style style:name="T256" style:family="text">
      <style:text-properties fo:color="#cc3300" fo:font-size="13pt" style:font-size-asian="13pt" style:font-size-complex="13pt"/>
    </style:style>
    <style:style style:name="T257" style:family="text">
      <style:text-properties fo:color="#cc3300" fo:font-size="13pt" style:font-size-asian="13pt" style:font-weight-asian="normal" style:font-size-complex="13pt" style:font-weight-complex="normal"/>
    </style:style>
    <style:style style:name="T258" style:family="text">
      <style:text-properties fo:color="#cc3300" fo:font-size="13pt" fo:font-weight="normal" style:font-size-asian="13pt" style:font-weight-asian="normal" style:font-size-complex="13pt" style:font-weight-complex="normal"/>
    </style:style>
    <style:style style:name="T259" style:family="text">
      <style:text-properties fo:color="#cc3300" fo:font-size="13pt" fo:font-weight="normal" style:font-size-asian="13pt" style:font-size-complex="13pt"/>
    </style:style>
    <style:style style:name="T260" style:family="text">
      <style:text-properties fo:color="#cc3300" fo:font-size="13pt" style:text-underline-style="none" style:font-size-asian="13pt" style:font-weight-asian="normal" style:font-size-complex="13pt" style:font-weight-complex="normal"/>
    </style:style>
    <style:style style:name="T261" style:family="text">
      <style:text-properties fo:color="#cc3300" fo:font-size="13pt" style:text-underline-style="none" fo:font-weight="normal" style:font-size-asian="13pt" style:font-weight-asian="normal" style:font-size-complex="13pt" style:font-weight-complex="normal"/>
    </style:style>
    <style:style style:name="T262" style:family="text">
      <style:text-properties fo:color="#cc3300" fo:font-size="13pt" style:text-underline-style="none" fo:font-weight="bold" style:font-size-asian="13pt" style:font-weight-asian="bold" style:font-size-complex="13pt" style:font-weight-complex="bold"/>
    </style:style>
    <style:style style:name="T263" style:family="text">
      <style:text-properties fo:color="#cc3300" fo:font-size="13pt" style:text-underline-style="solid" style:text-underline-width="auto" style:text-underline-color="font-color" fo:font-weight="normal" style:font-size-asian="13pt" style:font-size-complex="13pt"/>
    </style:style>
    <style:style style:name="T264" style:family="text">
      <style:text-properties fo:color="#cc3300" fo:font-size="12pt" style:font-size-asian="12pt" style:font-size-complex="12pt"/>
    </style:style>
    <style:style style:name="T265" style:family="text">
      <style:text-properties fo:color="#cc3300" fo:font-size="12pt" fo:font-style="normal" fo:font-weight="normal" style:font-size-asian="12pt" style:font-size-complex="12pt"/>
    </style:style>
    <style:style style:name="T266" style:family="text">
      <style:text-properties fo:color="#cc3300" fo:font-size="12pt" style:text-underline-style="none" style:font-size-asian="12pt" style:font-size-complex="12pt"/>
    </style:style>
    <style:style style:name="T267" style:family="text">
      <style:text-properties fo:color="#cc3300" fo:font-style="normal" fo:font-weight="normal"/>
    </style:style>
    <style:style style:name="T268" style:family="text">
      <style:text-properties fo:color="#cc3300" fo:font-style="normal" fo:font-weight="normal" style:font-style-asian="normal" style:font-weight-asian="normal" style:font-style-complex="normal" style:font-weight-complex="normal"/>
    </style:style>
    <style:style style:name="T269" style:family="text">
      <style:text-properties fo:color="#cc3300" fo:font-size="11pt" fo:font-weight="normal" style:font-size-asian="11pt" style:font-weight-asian="normal" style:font-size-complex="11pt" style:font-weight-complex="normal"/>
    </style:style>
    <style:style style:name="T270" style:family="text">
      <style:text-properties fo:color="#cc3300" fo:letter-spacing="-0.002cm" fo:font-style="normal" style:text-underline-style="none" fo:font-weight="normal" style:font-weight-asian="normal" style:font-name-complex="Arial1" style:font-weight-complex="normal"/>
    </style:style>
    <style:style style:name="T271" style:family="tex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T272" style:family="text">
      <style:text-properties fo:font-size="13pt" style:text-underline-style="solid" style:text-underline-width="auto" style:text-underline-color="font-color" fo:font-weight="normal" style:font-size-asian="13pt" style:font-size-complex="13pt"/>
    </style:style>
    <style:style style:name="T273" style:family="text">
      <style:text-properties fo:font-size="13pt" style:text-underline-style="solid" style:text-underline-width="auto" style:text-underline-color="font-color" style:font-size-asian="13pt" style:font-weight-asian="normal" style:font-size-complex="13pt" style:font-weight-complex="normal"/>
    </style:style>
    <style:style style:name="T274" style:family="text">
      <style:text-properties fo:font-size="13pt" style:text-underline-style="solid" style:text-underline-width="auto" style:text-underline-color="font-color" style:font-size-asian="13pt" style:font-size-complex="13pt"/>
    </style:style>
    <style:style style:name="T275" style:family="text">
      <style:text-properties fo:font-size="13pt" style:text-underline-style="solid" style:text-underline-width="auto" style:text-underline-color="font-color" style:font-size-asian="13pt" style:font-weight-asian="bold" style:font-size-complex="13pt" style:font-weight-complex="bold"/>
    </style:style>
    <style:style style:name="T276"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77" style:family="text">
      <style:text-properties fo:font-size="13pt" fo:font-weight="bold" style:font-size-asian="13pt" style:font-weight-asian="bold" style:font-size-complex="13pt" style:font-weight-complex="bold"/>
    </style:style>
    <style:style style:name="T278" style:family="text">
      <style:text-properties fo:font-size="13pt" style:text-underline-style="none" style:font-size-asian="13pt" style:font-weight-asian="normal" style:font-size-complex="13pt" style:font-weight-complex="normal"/>
    </style:style>
    <style:style style:name="T279" style:family="text">
      <style:text-properties fo:font-size="13pt" style:text-underline-style="none" style:font-size-asian="13pt" style:font-weight-asian="normal" style:font-name-complex="Arial1" style:font-size-complex="13pt" style:font-weight-complex="normal"/>
    </style:style>
    <style:style style:name="T280" style:family="text">
      <style:text-properties fo:font-size="13pt" style:text-underline-style="none" fo:font-weight="bold" style:font-size-asian="13pt" style:font-weight-asian="bold" style:font-size-complex="13pt" style:font-weight-complex="bold"/>
    </style:style>
    <style:style style:name="T281" style:family="text">
      <style:text-properties fo:font-size="13pt" style:text-underline-style="none" fo:font-weight="normal" style:font-size-asian="13pt" style:font-weight-asian="normal" style:font-size-complex="13pt" style:font-weight-complex="normal"/>
    </style:style>
    <style:style style:name="T282" style:family="text">
      <style:text-properties fo:font-size="13pt" style:text-underline-style="none" fo:font-weight="normal" style:font-size-asian="13pt" style:font-size-complex="13pt"/>
    </style:style>
    <style:style style:name="T283" style:family="text">
      <style:text-properties fo:font-size="13pt" fo:font-weight="normal" style:font-size-asian="13pt" style:font-weight-asian="normal" style:font-size-complex="13pt" style:font-weight-complex="normal"/>
    </style:style>
    <style:style style:name="T284" style:family="text">
      <style:text-properties fo:font-size="13pt" fo:font-weight="normal" style:font-size-asian="13pt" style:font-size-complex="13pt"/>
    </style:style>
    <style:style style:name="T285" style:family="text">
      <style:text-properties fo:font-size="13pt" style:font-size-asian="13pt" style:font-size-complex="13pt"/>
    </style:style>
    <style:style style:name="T286" style:family="text">
      <style:text-properties fo:font-size="13pt" style:font-size-asian="13pt" style:font-weight-asian="normal" style:font-size-complex="13pt" style:font-weight-complex="normal"/>
    </style:style>
    <style:style style:name="T287" style:family="text">
      <style:text-properties fo:font-size="13pt" style:font-size-asian="13pt" style:font-weight-asian="bold" style:font-size-complex="13pt" style:font-weight-complex="bold"/>
    </style:style>
    <style:style style:name="T288" style:family="text">
      <style:text-properties fo:font-size="13pt" fo:font-style="italic" style:font-size-asian="13pt" style:font-style-asian="italic" style:font-weight-asian="normal" style:font-size-complex="13pt" style:font-style-complex="italic" style:font-weight-complex="normal"/>
    </style:style>
    <style:style style:name="T289" style:family="text">
      <style:text-properties fo:color="#ff6600"/>
    </style:style>
    <style:style style:name="T290" style:family="text">
      <style:text-properties fo:color="#ff6600" fo:font-weight="normal"/>
    </style:style>
    <style:style style:name="T291" style:family="text">
      <style:text-properties fo:color="#ff6600" fo:font-weight="normal" style:font-weight-asian="normal" style:font-weight-complex="normal"/>
    </style:style>
    <style:style style:name="T292" style:family="text">
      <style:text-properties fo:color="#ff6600" style:font-name="Palatino Linotype" fo:font-size="13pt" fo:font-weight="normal" style:font-size-asian="13pt" style:font-weight-asian="normal" style:font-size-complex="13pt" style:font-weight-complex="normal"/>
    </style:style>
    <style:style style:name="T293" style:family="text">
      <style:text-properties fo:color="#ff6600" style:font-name="Palatino Linotype" fo:font-size="13pt" style:text-underline-style="none" fo:font-weight="normal" style:font-size-asian="13pt" style:font-weight-asian="normal" style:font-name-complex="Arial1" style:font-size-complex="13pt" style:font-weight-complex="normal"/>
    </style:style>
    <style:style style:name="T294" style:family="text">
      <style:text-properties fo:color="#ff6600" style:font-name="Palatino Linotype" fo:font-size="13pt" style:text-underline-style="none" fo:font-weight="normal" style:font-size-asian="13pt" style:font-size-complex="13pt"/>
    </style:style>
    <style:style style:name="T295" style:family="text">
      <style:text-properties fo:color="#ff6600" style:font-name="Palatino Linotype" fo:font-weight="normal"/>
    </style:style>
    <style:style style:name="T296" style:family="text">
      <style:text-properties fo:color="#ff6600" style:font-name="Palatino Linotype" fo:font-weight="normal" style:font-weight-asian="normal" style:font-weight-complex="normal"/>
    </style:style>
    <style:style style:name="T297" style:family="text">
      <style:text-properties fo:color="#ff6600" style:font-name="Palatino Linotype" style:text-underline-style="solid" style:text-underline-width="auto" style:text-underline-color="font-color" fo:font-weight="bold" style:font-weight-asian="bold" style:font-weight-complex="bold"/>
    </style:style>
    <style:style style:name="T298" style:family="text">
      <style:text-properties fo:color="#ff6600" style:font-name="Palatino Linotype" fo:font-size="14pt" fo:font-weight="normal" style:font-size-asian="14pt" style:font-weight-asian="normal" style:font-size-complex="14pt" style:font-weight-complex="normal"/>
    </style:style>
    <style:style style:name="T299" style:family="text">
      <style:text-properties fo:color="#ff6600" style:font-name="Palatino Linotype" fo:font-style="normal" style:text-underline-style="none" fo:font-weight="normal" style:font-style-asian="normal" style:font-weight-asian="normal" style:font-style-complex="normal" style:font-weight-complex="normal"/>
    </style:style>
    <style:style style:name="T300" style:family="text">
      <style:text-properties fo:color="#ff6600" style:text-underline-style="none"/>
    </style:style>
    <style:style style:name="T301" style:family="text">
      <style:text-properties fo:color="#ff6600" style:text-underline-style="none" fo:font-weight="normal" style:font-weight-asian="normal" style:font-weight-complex="normal"/>
    </style:style>
    <style:style style:name="T302" style:family="text">
      <style:text-properties fo:color="#ff6600" style:text-underline-style="none" fo:font-weight="normal" style:font-weight-asian="normal" style:font-name-complex="Arial1" style:font-weight-complex="normal"/>
    </style:style>
    <style:style style:name="T303" style:family="text">
      <style:text-properties fo:color="#ff6600" style:text-underline-style="none" style:font-weight-asian="normal" style:font-name-complex="Arial1" style:font-weight-complex="normal"/>
    </style:style>
    <style:style style:name="T304" style:family="text">
      <style:text-properties fo:color="#ff6600" style:text-underline-style="solid" style:text-underline-width="auto" style:text-underline-color="font-color"/>
    </style:style>
    <style:style style:name="T305" style:family="text">
      <style:text-properties fo:color="#ff6600" fo:font-weight="bold" style:font-weight-asian="bold" style:font-weight-complex="bold"/>
    </style:style>
    <style:style style:name="T306" style:family="text">
      <style:text-properties fo:color="#ff6600" fo:font-size="13pt" style:text-underline-style="none" style:font-size-asian="13pt" style:font-weight-asian="normal" style:font-size-complex="13pt" style:font-weight-complex="normal"/>
    </style:style>
    <style:style style:name="T307" style:family="text">
      <style:text-properties fo:color="#ff6600" fo:font-size="13pt" style:text-underline-style="none" fo:font-weight="normal" style:font-size-asian="13pt" style:font-weight-asian="normal" style:font-size-complex="13pt" style:font-weight-complex="normal"/>
    </style:style>
    <style:style style:name="T308" style:family="text">
      <style:text-properties fo:color="#ff6600" fo:font-size="13pt" style:font-size-asian="13pt" style:font-weight-asian="normal" style:font-size-complex="13pt" style:font-weight-complex="normal"/>
    </style:style>
    <style:style style:name="T309" style:family="text">
      <style:text-properties fo:color="#ff6600" fo:font-size="13pt" style:font-size-asian="13pt" style:font-size-complex="13pt"/>
    </style:style>
    <style:style style:name="T310" style:family="text">
      <style:text-properties fo:color="#ff6600" fo:font-size="13pt" fo:font-weight="normal" style:font-size-asian="13pt" style:font-weight-asian="normal" style:font-size-complex="13pt" style:font-weight-complex="normal"/>
    </style:style>
    <style:style style:name="T311" style:family="text">
      <style:text-properties fo:color="#ff6600" fo:font-size="13pt" fo:font-weight="normal" style:font-size-asian="13pt" style:font-size-complex="13pt"/>
    </style:style>
    <style:style style:name="T312" style:family="text">
      <style:text-properties fo:color="#ff6600" fo:font-size="13pt" style:text-underline-style="solid" style:text-underline-width="auto" style:text-underline-color="font-color" style:font-size-asian="13pt" style:font-size-complex="13pt"/>
    </style:style>
    <style:style style:name="T313" style:family="text">
      <style:text-properties fo:color="#ff6600" style:font-weight-asian="normal" style:font-weight-complex="normal"/>
    </style:style>
    <style:style style:name="T314" style:family="text">
      <style:text-properties fo:color="#ff6600" fo:font-size="14pt" style:text-underline-style="none" style:font-size-asian="14pt" style:font-size-complex="14pt"/>
    </style:style>
    <style:style style:name="T315" style:family="text">
      <style:text-properties fo:color="#ff6600" fo:font-size="14pt" style:text-underline-style="none" style:font-size-asian="14pt" style:font-weight-asian="normal" style:font-name-complex="Arial1" style:font-size-complex="14pt" style:font-weight-complex="normal"/>
    </style:style>
    <style:style style:name="T316" style:family="text">
      <style:text-properties fo:color="#ff6600" fo:font-size="14pt" style:font-size-asian="14pt" style:font-size-complex="14pt"/>
    </style:style>
    <style:style style:name="T317" style:family="text">
      <style:text-properties fo:color="#ff6600" fo:font-size="14pt" fo:font-weight="normal" style:font-size-asian="14pt" style:font-weight-asian="normal" style:font-size-complex="14pt" style:font-weight-complex="normal"/>
    </style:style>
    <style:style style:name="T318" style:family="text">
      <style:text-properties fo:color="#ff6600" fo:letter-spacing="-0.009cm" fo:font-style="normal" style:text-underline-style="none" fo:font-weight="normal"/>
    </style:style>
    <style:style style:name="T319" style:family="text">
      <style:text-properties fo:color="#ff6600" fo:letter-spacing="-0.009cm" fo:font-style="normal" style:text-underline-style="none" fo:font-weight="normal" style:font-weight-asian="normal" style:font-name-complex="Arial1" style:font-weight-complex="normal"/>
    </style:style>
    <style:style style:name="T320" style:family="text">
      <style:text-properties fo:color="#ff6600" fo:font-size="12pt" style:font-size-asian="12pt" style:font-size-complex="12pt"/>
    </style:style>
    <style:style style:name="T321" style:family="text">
      <style:text-properties fo:color="#ff6600" fo:font-size="12pt" style:text-underline-style="none" style:font-size-asian="12pt" style:font-size-complex="12pt"/>
    </style:style>
    <style:style style:name="T322" style:family="text">
      <style:text-properties fo:color="#ff6600" style:text-line-through-style="solid" style:text-line-through-type="double"/>
    </style:style>
    <style:style style:name="T323" style:family="text">
      <style:text-properties fo:color="#ff6600" fo:font-style="normal" fo:font-weight="normal"/>
    </style:style>
    <style:style style:name="T324" style:family="text">
      <style:text-properties fo:color="#ff6600" fo:font-style="normal" fo:font-weight="normal" style:font-style-asian="normal" style:font-weight-asian="normal" style:font-style-complex="normal" style:font-weight-complex="normal"/>
    </style:style>
    <style:style style:name="T325" style:family="text">
      <style:text-properties fo:color="#ff6600" fo:font-size="11pt" fo:font-weight="normal" style:font-size-asian="11pt" style:font-weight-asian="normal" style:font-size-complex="11pt" style:font-weight-complex="normal"/>
    </style:style>
    <style:style style:name="T326" style:family="text">
      <style:text-properties fo:color="#ff6600" fo:letter-spacing="-0.002cm" fo:font-style="normal" style:text-underline-style="none" fo:font-weight="normal" style:font-weight-asian="normal" style:font-name-complex="Arial1" style:font-weight-complex="normal"/>
    </style:style>
    <style:style style:name="T327" style:family="text">
      <style:text-properties fo:color="#ff6600" fo:letter-spacing="-0.007cm" fo:font-style="normal" style:text-underline-style="solid" style:text-underline-width="auto" style:text-underline-color="font-color" style:font-name-asian="Times New Roman1" style:language-asian="fr" style:country-asian="FR" style:font-weight-asian="bold" style:font-name-complex="Times New Roman1" style:font-weight-complex="normal"/>
    </style:style>
    <style:style style:name="T328" style:family="text">
      <style:text-properties fo:color="#ff6600" fo:letter-spacing="-0.007cm" fo:font-style="normal" style:font-name-asian="Times New Roman1" style:language-asian="fr" style:country-asian="FR" style:font-weight-asian="normal" style:font-name-complex="Times New Roman1" style:font-weight-complex="normal"/>
    </style:style>
    <style:style style:name="T329" style:family="text">
      <style:text-properties fo:color="#007826"/>
    </style:style>
    <style:style style:name="T330" style:family="text">
      <style:text-properties fo:color="#007826" style:font-name="Palatino Linotype" fo:font-weight="normal"/>
    </style:style>
    <style:style style:name="T331" style:family="text">
      <style:text-properties fo:color="#007826" style:font-name="Palatino Linotype" fo:font-weight="normal" style:font-weight-asian="normal" style:font-weight-complex="normal"/>
    </style:style>
    <style:style style:name="T332" style:family="text">
      <style:text-properties fo:color="#007826" style:font-name="Palatino Linotype" fo:font-size="13pt" style:text-underline-style="none" fo:font-weight="normal" style:font-size-asian="13pt" style:font-weight-asian="normal" style:font-name-complex="Arial1" style:font-size-complex="13pt" style:font-weight-complex="normal"/>
    </style:style>
    <style:style style:name="T333" style:family="text">
      <style:text-properties fo:color="#007826" style:font-name="Palatino Linotype" fo:font-size="13pt" style:text-underline-style="none" fo:font-weight="normal" style:font-size-asian="13pt" style:font-size-complex="13pt"/>
    </style:style>
    <style:style style:name="T334" style:family="text">
      <style:text-properties fo:color="#007826" style:font-name="Palatino Linotype" fo:font-size="13pt" fo:font-weight="normal" style:font-size-asian="13pt" style:font-weight-asian="normal" style:font-size-complex="13pt" style:font-weight-complex="normal"/>
    </style:style>
    <style:style style:name="T335" style:family="text">
      <style:text-properties fo:color="#007826" style:font-name="Palatino Linotype" fo:font-size="13pt" fo:font-weight="normal" style:font-size-asian="13pt" style:font-size-complex="13pt"/>
    </style:style>
    <style:style style:name="T336" style:family="text">
      <style:text-properties fo:color="#007826" style:font-name="Palatino Linotype" fo:font-size="13pt" fo:font-weight="bold" style:font-size-asian="13pt" style:font-weight-asian="bold" style:font-size-complex="13pt" style:font-weight-complex="bold"/>
    </style:style>
    <style:style style:name="T337" style:family="text">
      <style:text-properties fo:color="#007826" style:font-name="Palatino Linotype" fo:font-size="13pt" style:font-size-asian="13pt" style:font-size-complex="13pt"/>
    </style:style>
    <style:style style:name="T338" style:family="text">
      <style:text-properties fo:color="#007826" style:font-name="Palatino Linotype" fo:font-size="14pt" fo:font-weight="normal" style:font-size-asian="14pt" style:font-weight-asian="normal" style:font-size-complex="14pt" style:font-weight-complex="normal"/>
    </style:style>
    <style:style style:name="T339" style:family="text">
      <style:text-properties fo:color="#007826" style:font-name="Palatino Linotype" fo:font-size="14pt" style:text-underline-style="none" fo:font-weight="normal" style:font-size-asian="14pt" style:font-weight-asian="normal" style:font-size-complex="14pt" style:font-weight-complex="normal"/>
    </style:style>
    <style:style style:name="T340" style:family="text">
      <style:text-properties fo:color="#007826" style:font-name="Palatino Linotype" fo:font-style="italic" style:text-underline-style="none" fo:font-weight="normal" style:font-style-asian="italic" style:font-weight-asian="normal" style:font-style-complex="italic" style:font-weight-complex="normal"/>
    </style:style>
    <style:style style:name="T341" style:family="text">
      <style:text-properties fo:color="#007826" style:font-name="Palatino Linotype" fo:font-style="normal" style:text-underline-style="none" fo:font-weight="normal" style:font-style-asian="normal" style:font-weight-asian="normal" style:font-style-complex="normal" style:font-weight-complex="normal"/>
    </style:style>
    <style:style style:name="T342" style:family="text">
      <style:text-properties fo:color="#007826" style:text-underline-style="none"/>
    </style:style>
    <style:style style:name="T343" style:family="text">
      <style:text-properties fo:color="#007826" style:text-underline-style="none" fo:font-weight="normal" style:font-weight-asian="normal" style:font-name-complex="Arial1" style:font-weight-complex="normal"/>
    </style:style>
    <style:style style:name="T344" style:family="text">
      <style:text-properties fo:color="#007826" style:text-underline-style="none" fo:font-weight="normal" style:font-weight-asian="normal" style:font-weight-complex="normal"/>
    </style:style>
    <style:style style:name="T345" style:family="text">
      <style:text-properties fo:color="#007826" style:text-underline-style="none" style:font-weight-asian="normal" style:font-name-complex="Arial1" style:font-weight-complex="normal"/>
    </style:style>
    <style:style style:name="T346" style:family="text">
      <style:text-properties fo:color="#007826" fo:font-weight="normal"/>
    </style:style>
    <style:style style:name="T347" style:family="text">
      <style:text-properties fo:color="#007826" fo:font-weight="normal" style:font-weight-asian="normal" style:font-weight-complex="normal"/>
    </style:style>
    <style:style style:name="T348" style:family="text">
      <style:text-properties fo:color="#007826" style:text-underline-style="solid" style:text-underline-width="auto" style:text-underline-color="font-color"/>
    </style:style>
    <style:style style:name="T349" style:family="text">
      <style:text-properties fo:color="#007826" fo:font-weight="bold" style:font-weight-asian="bold" style:font-weight-complex="bold"/>
    </style:style>
    <style:style style:name="T350" style:family="text">
      <style:text-properties fo:color="#007826" fo:font-size="13pt" fo:font-weight="normal" style:font-size-asian="13pt" style:font-weight-asian="normal" style:font-size-complex="13pt" style:font-weight-complex="normal"/>
    </style:style>
    <style:style style:name="T351" style:family="text">
      <style:text-properties fo:color="#007826" fo:font-size="13pt" style:font-size-asian="13pt" style:font-weight-asian="normal" style:font-size-complex="13pt" style:font-weight-complex="normal"/>
    </style:style>
    <style:style style:name="T352" style:family="text">
      <style:text-properties fo:color="#007826" fo:font-size="13pt" style:font-size-asian="13pt" style:font-size-complex="13pt"/>
    </style:style>
    <style:style style:name="T353" style:family="text">
      <style:text-properties fo:color="#007826" fo:font-size="13pt" style:text-underline-style="none" style:font-size-asian="13pt" style:font-weight-asian="normal" style:font-size-complex="13pt" style:font-weight-complex="normal"/>
    </style:style>
    <style:style style:name="T354" style:family="text">
      <style:text-properties fo:color="#007826" fo:font-size="13pt" style:text-underline-style="none" fo:font-weight="normal" style:font-size-asian="13pt" style:font-weight-asian="normal" style:font-size-complex="13pt" style:font-weight-complex="normal"/>
    </style:style>
    <style:style style:name="T355" style:family="text">
      <style:text-properties fo:color="#007826" style:font-weight-asian="normal" style:font-weight-complex="normal"/>
    </style:style>
    <style:style style:name="T356" style:family="text">
      <style:text-properties fo:color="#007826" fo:letter-spacing="-0.009cm" fo:font-style="normal" style:text-underline-style="none" fo:font-weight="normal"/>
    </style:style>
    <style:style style:name="T357" style:family="text">
      <style:text-properties fo:color="#007826" fo:letter-spacing="-0.009cm" fo:font-style="normal" style:text-underline-style="none" fo:font-weight="normal" style:font-weight-asian="normal" style:font-name-complex="Arial1" style:font-weight-complex="normal"/>
    </style:style>
    <style:style style:name="T358" style:family="text">
      <style:text-properties fo:color="#007826" fo:font-size="14pt" style:font-size-asian="14pt" style:font-weight-asian="normal" style:font-size-complex="14pt" style:font-weight-complex="normal"/>
    </style:style>
    <style:style style:name="T359" style:family="text">
      <style:text-properties fo:color="#007826" fo:font-size="14pt" style:font-size-asian="14pt" style:font-size-complex="14pt"/>
    </style:style>
    <style:style style:name="T360" style:family="text">
      <style:text-properties fo:color="#007826" fo:font-size="14pt" style:text-underline-style="none" style:font-size-asian="14pt" style:font-weight-asian="normal" style:font-name-complex="Arial1" style:font-size-complex="14pt" style:font-weight-complex="normal"/>
    </style:style>
    <style:style style:name="T361" style:family="text">
      <style:text-properties fo:color="#007826" fo:font-size="14pt" style:text-underline-style="none" style:font-size-asian="14pt" style:font-size-complex="14pt"/>
    </style:style>
    <style:style style:name="T362" style:family="text">
      <style:text-properties fo:color="#007826" fo:font-size="14pt" fo:font-weight="normal" style:font-size-asian="14pt" style:font-weight-asian="normal" style:font-size-complex="14pt" style:font-weight-complex="normal"/>
    </style:style>
    <style:style style:name="T363" style:family="text">
      <style:text-properties fo:color="#007826" fo:font-size="14pt" fo:font-weight="normal" style:font-size-asian="14pt" style:font-size-complex="14pt"/>
    </style:style>
    <style:style style:name="T364" style:family="text">
      <style:text-properties fo:color="#007826" fo:font-size="12pt" style:font-size-asian="12pt" style:font-size-complex="12pt"/>
    </style:style>
    <style:style style:name="T365" style:family="text">
      <style:text-properties fo:color="#007826" fo:font-size="12pt" fo:font-style="normal" fo:font-weight="normal" style:font-size-asian="12pt" style:font-size-complex="12pt"/>
    </style:style>
    <style:style style:name="T366" style:family="text">
      <style:text-properties fo:color="#007826" fo:font-size="12pt" style:text-underline-style="none" style:font-size-asian="12pt" style:font-size-complex="12pt"/>
    </style:style>
    <style:style style:name="T367" style:family="text">
      <style:text-properties fo:color="#007826" fo:font-style="normal" fo:font-weight="normal"/>
    </style:style>
    <style:style style:name="T368" style:family="text">
      <style:text-properties fo:color="#007826" fo:font-style="normal" fo:font-weight="normal" style:font-style-asian="normal" style:font-weight-asian="normal" style:font-style-complex="normal" style:font-weight-complex="normal"/>
    </style:style>
    <style:style style:name="T369" style:family="text">
      <style:text-properties fo:color="#007826" fo:font-size="11pt" fo:font-weight="normal" style:font-size-asian="11pt" style:font-weight-asian="normal" style:font-size-complex="11pt" style:font-weight-complex="normal"/>
    </style:style>
    <style:style style:name="T370" style:family="text">
      <style:text-properties fo:color="#007826" style:font-weight-asian="bold" style:font-weight-complex="bold"/>
    </style:style>
    <style:style style:name="T371" style:family="text">
      <style:text-properties fo:color="#007826" fo:letter-spacing="-0.002cm" fo:font-style="normal" style:text-underline-style="none" fo:font-weight="normal" style:font-weight-asian="normal" style:font-name-complex="Arial1" style:font-weight-complex="normal"/>
    </style:style>
    <style:style style:name="T372" style:family="text">
      <style:text-properties fo:color="#007826" fo:letter-spacing="-0.007cm" fo:font-style="normal" style:text-underline-style="none" style:font-name-asian="Times New Roman1" style:language-asian="fr" style:country-asian="FR" style:font-weight-asian="normal" style:font-name-complex="Times New Roman1" style:font-weight-complex="normal"/>
    </style:style>
    <style:style style:name="T373" style:family="text">
      <style:text-properties fo:color="#ff00ff"/>
    </style:style>
    <style:style style:name="T374" style:family="text">
      <style:text-properties fo:color="#ff00ff" style:font-name="Palatino Linotype" fo:font-size="13pt" fo:font-weight="normal" style:font-size-asian="13pt" style:font-weight-asian="normal" style:font-size-complex="13pt" style:font-weight-complex="normal"/>
    </style:style>
    <style:style style:name="T375" style:family="text">
      <style:text-properties fo:color="#ff00ff" style:font-name="Palatino Linotype" fo:font-size="13pt" fo:font-weight="normal" style:font-size-asian="13pt" style:font-size-complex="13pt"/>
    </style:style>
    <style:style style:name="T376" style:family="text">
      <style:text-properties fo:color="#ff00ff" style:font-name="Palatino Linotype" fo:font-size="13pt" style:text-underline-style="none" fo:font-weight="normal" style:font-size-asian="13pt" style:font-weight-asian="normal" style:font-name-complex="Arial1" style:font-size-complex="13pt" style:font-weight-complex="normal"/>
    </style:style>
    <style:style style:name="T377" style:family="text">
      <style:text-properties fo:color="#ff00ff" style:font-name="Palatino Linotype" fo:font-size="13pt" style:font-size-asian="13pt" style:font-size-complex="13pt"/>
    </style:style>
    <style:style style:name="T378" style:family="text">
      <style:text-properties fo:color="#ff00ff" style:font-name="Palatino Linotype" fo:font-weight="normal" style:font-weight-asian="normal" style:font-weight-complex="normal"/>
    </style:style>
    <style:style style:name="T379" style:family="text">
      <style:text-properties fo:color="#ff00ff" style:font-name="Palatino Linotype" fo:font-size="14pt" style:text-underline-style="none" fo:font-weight="normal" style:font-size-asian="14pt" style:font-weight-asian="normal" style:font-size-complex="14pt" style:font-weight-complex="normal"/>
    </style:style>
    <style:style style:name="T380" style:family="text">
      <style:text-properties fo:color="#ff00ff" style:text-underline-style="none" fo:font-weight="normal"/>
    </style:style>
    <style:style style:name="T381" style:family="text">
      <style:text-properties fo:color="#ff00ff" style:text-underline-style="none" fo:font-weight="normal" style:font-weight-asian="normal" style:font-weight-complex="normal"/>
    </style:style>
    <style:style style:name="T382" style:family="text">
      <style:text-properties fo:color="#ff00ff" style:text-underline-style="none" fo:font-weight="normal" style:font-weight-asian="normal" style:font-name-complex="Arial1" style:font-weight-complex="normal"/>
    </style:style>
    <style:style style:name="T383" style:family="text">
      <style:text-properties fo:color="#ff00ff" style:text-underline-style="none" fo:font-weight="normal" style:font-name-complex="Arial1"/>
    </style:style>
    <style:style style:name="T384" style:family="text">
      <style:text-properties fo:color="#ff00ff" fo:font-size="14pt" style:font-size-asian="14pt" style:font-size-complex="14pt"/>
    </style:style>
    <style:style style:name="T385" style:family="text">
      <style:text-properties fo:color="#ff00ff" fo:font-size="14pt" style:text-underline-style="none" style:font-size-asian="14pt" style:font-size-complex="14pt"/>
    </style:style>
    <style:style style:name="T386" style:family="text">
      <style:text-properties fo:color="#ff00ff" fo:font-size="14pt" fo:font-weight="normal" style:font-size-asian="14pt" style:font-size-complex="14pt"/>
    </style:style>
    <style:style style:name="T387" style:family="text">
      <style:text-properties fo:color="#ff00ff" fo:font-weight="normal"/>
    </style:style>
    <style:style style:name="T388" style:family="text">
      <style:text-properties fo:color="#ff00ff" fo:font-weight="normal" style:font-weight-asian="normal" style:font-weight-complex="normal"/>
    </style:style>
    <style:style style:name="T389" style:family="text">
      <style:text-properties fo:color="#ff00ff" fo:font-size="13pt" fo:font-weight="normal" style:font-size-asian="13pt" style:font-weight-asian="normal" style:font-size-complex="13pt" style:font-weight-complex="normal"/>
    </style:style>
    <style:style style:name="T390" style:family="text">
      <style:text-properties fo:color="#ff00ff" fo:font-size="13pt" style:font-size-asian="13pt" style:font-weight-asian="normal" style:font-size-complex="13pt" style:font-weight-complex="normal"/>
    </style:style>
    <style:style style:name="T391" style:family="text">
      <style:text-properties fo:color="#ff00ff" fo:font-size="13pt" style:font-size-asian="13pt" style:font-size-complex="13pt"/>
    </style:style>
    <style:style style:name="T392" style:family="text">
      <style:text-properties fo:color="#ff00ff" fo:font-size="13pt" style:font-size-asian="13pt" style:font-weight-asian="bold" style:font-size-complex="13pt" style:font-weight-complex="bold"/>
    </style:style>
    <style:style style:name="T393" style:family="text">
      <style:text-properties fo:color="#ff00ff" fo:font-size="13pt" style:text-underline-style="none" style:font-size-asian="13pt" style:font-weight-asian="normal" style:font-size-complex="13pt" style:font-weight-complex="normal"/>
    </style:style>
    <style:style style:name="T394" style:family="text">
      <style:text-properties fo:color="#ff00ff" fo:font-size="13pt" style:text-underline-style="none" fo:font-weight="normal" style:font-size-asian="13pt" style:font-weight-asian="normal" style:font-size-complex="13pt" style:font-weight-complex="normal"/>
    </style:style>
    <style:style style:name="T395" style:family="text">
      <style:text-properties fo:color="#ff00ff" fo:font-size="13pt" style:text-underline-style="solid" style:text-underline-width="auto" style:text-underline-color="font-color" style:font-size-asian="13pt" style:font-size-complex="13pt"/>
    </style:style>
    <style:style style:name="T396" style:family="text">
      <style:text-properties fo:color="#ff00ff" style:font-weight-asian="normal" style:font-weight-complex="normal"/>
    </style:style>
    <style:style style:name="T397" style:family="text">
      <style:text-properties fo:color="#ff00ff" fo:letter-spacing="-0.009cm" fo:font-style="normal" style:text-underline-style="none" fo:font-weight="normal"/>
    </style:style>
    <style:style style:name="T398" style:family="text">
      <style:text-properties fo:color="#ff00ff" fo:letter-spacing="-0.009cm" fo:font-style="normal" style:text-underline-style="none" fo:font-weight="normal" style:font-weight-asian="normal" style:font-name-complex="Arial1" style:font-weight-complex="normal"/>
    </style:style>
    <style:style style:name="T399" style:family="text">
      <style:text-properties fo:color="#ff00ff" fo:letter-spacing="-0.009cm" fo:font-style="normal" style:text-underline-style="none" fo:font-weight="normal" style:font-weight-asian="normal" style:font-weight-complex="normal"/>
    </style:style>
    <style:style style:name="T400" style:family="text">
      <style:text-properties fo:color="#ff00ff" style:text-underline-style="solid" style:text-underline-width="auto" style:text-underline-color="font-color"/>
    </style:style>
    <style:style style:name="T401" style:family="text">
      <style:text-properties fo:color="#ff00ff" style:font-weight-asian="bold" style:font-weight-complex="bold"/>
    </style:style>
    <style:style style:name="T402" style:family="text">
      <style:text-properties fo:color="#ff00ff" style:text-line-through-style="none" fo:font-weight="normal"/>
    </style:style>
    <style:style style:name="T403" style:family="text">
      <style:text-properties fo:color="#ff00ff" fo:font-size="12pt" style:text-underline-style="none" style:font-size-asian="12pt" style:font-size-complex="12pt"/>
    </style:style>
    <style:style style:name="T404" style:family="text">
      <style:text-properties fo:color="#ff00ff" fo:font-style="normal" fo:font-weight="normal" style:font-style-asian="normal" style:font-weight-asian="normal" style:font-style-complex="normal" style:font-weight-complex="normal"/>
    </style:style>
    <style:style style:name="T405" style:family="text">
      <style:text-properties fo:color="#ff00ff" fo:font-size="11pt" fo:font-weight="normal" style:font-size-asian="11pt" style:font-weight-asian="normal" style:font-size-complex="11pt" style:font-weight-complex="normal"/>
    </style:style>
    <style:style style:name="T406" style:family="text">
      <style:text-properties fo:color="#ff00ff" style:text-line-through-style="solid" style:text-line-through-type="double"/>
    </style:style>
    <style:style style:name="T407" style:family="text">
      <style:text-properties fo:color="#ff00ff" fo:letter-spacing="-0.002cm" fo:font-style="normal" style:text-underline-style="none" fo:font-weight="normal" style:font-weight-asian="normal" style:font-name-complex="Arial1" style:font-weight-complex="normal"/>
    </style:style>
    <style:style style:name="T408" style:family="text">
      <style:text-properties fo:color="#006600"/>
    </style:style>
    <style:style style:name="T409" style:family="text">
      <style:text-properties fo:color="#006600" style:font-name="Palatino Linotype" fo:font-size="13pt" fo:font-weight="normal" style:font-size-asian="13pt" style:font-weight-asian="normal" style:font-size-complex="13pt" style:font-weight-complex="normal"/>
    </style:style>
    <style:style style:name="T410" style:family="text">
      <style:text-properties fo:color="#006600" style:font-name="Palatino Linotype" fo:font-size="14pt" style:text-underline-style="none" fo:font-weight="normal" style:font-size-asian="14pt" style:font-weight-asian="normal" style:font-size-complex="14pt" style:font-weight-complex="normal"/>
    </style:style>
    <style:style style:name="T411" style:family="text">
      <style:text-properties fo:color="#006600" style:font-name="Palatino Linotype" fo:font-style="normal" style:text-underline-style="none" fo:font-weight="normal" style:font-style-asian="normal" style:font-weight-asian="normal" style:font-style-complex="normal" style:font-weight-complex="normal"/>
    </style:style>
    <style:style style:name="T412" style:family="text">
      <style:text-properties fo:color="#006600" style:text-underline-style="none"/>
    </style:style>
    <style:style style:name="T413" style:family="text">
      <style:text-properties fo:color="#006600" style:text-underline-style="none" fo:font-weight="normal" style:font-weight-asian="normal" style:font-weight-complex="normal"/>
    </style:style>
    <style:style style:name="T414" style:family="text">
      <style:text-properties fo:color="#006600" fo:font-weight="normal"/>
    </style:style>
    <style:style style:name="T415" style:family="text">
      <style:text-properties fo:color="#006600" fo:font-weight="normal" style:font-weight-asian="normal" style:font-weight-complex="normal"/>
    </style:style>
    <style:style style:name="T416" style:family="text">
      <style:text-properties fo:color="#006600" fo:font-size="13pt" style:font-size-asian="13pt" style:font-weight-asian="bold" style:font-size-complex="13pt" style:font-weight-complex="bold"/>
    </style:style>
    <style:style style:name="T417" style:family="text">
      <style:text-properties fo:color="#006600" fo:letter-spacing="-0.009cm" fo:font-style="normal" style:text-underline-style="none" fo:font-weight="normal" style:font-weight-asian="normal" style:font-name-complex="Arial1" style:font-weight-complex="normal"/>
    </style:style>
    <style:style style:name="T418" style:family="text">
      <style:text-properties fo:color="#006600" fo:font-size="12pt" style:font-size-asian="12pt" style:font-size-complex="12pt"/>
    </style:style>
    <style:style style:name="T419" style:family="text">
      <style:text-properties fo:color="#006600" fo:font-style="normal" fo:font-weight="normal" style:font-style-asian="normal" style:font-weight-asian="normal" style:font-style-complex="normal" style:font-weight-complex="normal"/>
    </style:style>
    <style:style style:name="T420" style:family="text">
      <style:text-properties fo:color="#006600" fo:letter-spacing="-0.002cm" fo:font-style="normal" style:text-underline-style="none" fo:font-weight="normal" style:font-weight-asian="normal" style:font-name-complex="Arial1" style:font-weight-complex="normal"/>
    </style:style>
    <style:style style:name="T421" style:family="text">
      <style:text-properties fo:color="#ff3300"/>
    </style:style>
    <style:style style:name="T422" style:family="text">
      <style:text-properties fo:color="#ff3300" fo:font-weight="normal" style:font-weight-asian="normal" style:font-weight-complex="normal"/>
    </style:style>
    <style:style style:name="T423" style:family="text">
      <style:text-properties fo:color="#ff3300" fo:font-size="13pt" style:font-size-asian="13pt" style:font-weight-asian="normal" style:font-size-complex="13pt" style:font-weight-complex="normal"/>
    </style:style>
    <style:style style:name="T424" style:family="text">
      <style:text-properties fo:color="#ff3300" fo:font-style="normal" fo:font-weight="normal" style:font-style-asian="normal" style:font-weight-asian="normal" style:font-style-complex="normal" style:font-weight-complex="normal"/>
    </style:style>
    <style:style style:name="T425" style:family="text">
      <style:text-properties fo:color="#ff3300" fo:font-size="11pt" fo:font-weight="normal" style:font-size-asian="11pt" style:font-weight-asian="normal" style:font-size-complex="11pt" style:font-weight-complex="normal"/>
    </style:style>
    <style:style style:name="T426" style:family="text">
      <style:text-properties fo:color="#000099"/>
    </style:style>
    <style:style style:name="T427" style:family="text">
      <style:text-properties fo:color="#000099" style:font-name="Palatino Linotype" fo:font-size="13pt" fo:font-weight="normal" style:font-size-asian="13pt" style:font-weight-asian="normal" style:font-size-complex="13pt" style:font-weight-complex="normal"/>
    </style:style>
    <style:style style:name="T428" style:family="text">
      <style:text-properties fo:color="#000099" fo:font-weight="normal" style:font-weight-asian="normal" style:font-weight-complex="normal"/>
    </style:style>
    <style:style style:name="T429" style:family="text">
      <style:text-properties fo:color="#000099" fo:letter-spacing="-0.002cm" fo:font-style="normal" style:text-underline-style="none" fo:font-weight="normal" style:font-weight-asian="normal" style:font-name-complex="Arial1" style:font-weight-complex="normal"/>
    </style:style>
    <style:style style:name="T430" style:family="text">
      <style:text-properties fo:color="#000099" fo:font-size="14pt" style:font-size-asian="14pt" style:font-size-complex="14pt"/>
    </style:style>
    <style:style style:name="T431" style:family="text">
      <style:text-properties fo:color="#000099" fo:font-size="14pt" style:font-size-asian="14pt" style:font-weight-asian="bold" style:font-size-complex="14pt" style:font-weight-complex="bold"/>
    </style:style>
    <style:style style:name="T432" style:family="text">
      <style:text-properties fo:color="#801900"/>
    </style:style>
    <style:style style:name="T433" style:family="text">
      <style:text-properties fo:color="#801900" style:font-name="Palatino Linotype" fo:font-weight="normal" style:font-weight-asian="normal" style:font-weight-complex="normal"/>
    </style:style>
    <style:style style:name="T434" style:family="text">
      <style:text-properties fo:color="#801900" fo:font-weight="normal"/>
    </style:style>
    <style:style style:name="T435" style:family="text">
      <style:text-properties fo:color="#801900" fo:font-weight="normal" style:font-weight-asian="normal" style:font-weight-complex="normal"/>
    </style:style>
    <style:style style:name="T436" style:family="text">
      <style:text-properties fo:color="#801900" fo:font-style="normal" fo:font-weight="normal" style:font-style-asian="normal" style:font-weight-asian="normal" style:font-style-complex="normal" style:font-weight-complex="normal"/>
    </style:style>
    <style:style style:name="T437" style:family="text">
      <style:text-properties fo:color="#801900" style:text-underline-style="none" fo:font-weight="normal" style:font-weight-asian="normal" style:font-weight-complex="normal"/>
    </style:style>
    <style:style style:name="T438" style:family="text">
      <style:text-properties fo:color="#00331a"/>
    </style:style>
    <style:style style:name="T439" style:family="text">
      <style:text-properties fo:color="#00331a" fo:font-weight="bold" style:font-weight-asian="bold" style:font-weight-complex="bold"/>
    </style:style>
    <style:style style:name="T440" style:family="text">
      <style:text-properties fo:color="#00331a" style:text-underline-style="solid" style:text-underline-width="auto" style:text-underline-color="font-color" fo:font-weight="normal" style:font-weight-asian="normal" style:font-weight-complex="normal"/>
    </style:style>
    <style:style style:name="T441" style:family="text">
      <style:text-properties fo:color="#00331a" fo:font-weight="normal" style:font-weight-asian="normal" style:font-weight-complex="normal"/>
    </style:style>
    <style:style style:name="T442" style:family="text">
      <style:text-properties fo:font-size="10pt" style:font-size-asian="10pt" style:font-size-complex="10pt"/>
    </style:style>
    <style:style style:name="T443" style:family="text">
      <style:text-properties fo:font-size="10pt" style:font-size-asian="10pt" style:font-weight-asian="normal" style:font-size-complex="10pt" style:font-weight-complex="normal"/>
    </style:style>
    <style:style style:name="T444" style:family="text">
      <style:text-properties fo:font-weight="normal"/>
    </style:style>
    <style:style style:name="T445" style:family="text">
      <style:text-properties fo:font-weight="normal" style:font-weight-asian="normal" style:font-weight-complex="normal"/>
    </style:style>
    <style:style style:name="T446" style:family="text">
      <style:text-properties fo:font-variant="normal" fo:text-transform="none"/>
    </style:style>
    <style:style style:name="T447" style:family="text">
      <style:text-properties fo:font-variant="normal" fo:text-transform="none" fo:color="#ff00ff" fo:letter-spacing="-0.009cm" fo:font-style="normal" style:text-underline-style="none" fo:font-weight="normal" style:font-weight-asian="normal" style:font-name-complex="Arial1" style:font-weight-complex="normal"/>
    </style:style>
    <style:style style:name="T448" style:family="text">
      <style:text-properties fo:font-variant="normal" fo:text-transform="none" fo:color="#ff00ff" fo:font-size="12pt" fo:letter-spacing="-0.002cm" fo:font-style="normal" fo:font-weight="normal" style:font-size-asian="12pt" style:font-weight-asian="normal" style:font-size-complex="12pt" style:font-weight-complex="normal"/>
    </style:style>
    <style:style style:name="T449" style:family="text">
      <style:text-properties fo:font-variant="normal" fo:text-transform="none" fo:color="#ff00ff" style:font-name="Palatino Linotype" fo:font-size="13pt" fo:letter-spacing="-0.014cm" fo:font-style="normal" style:text-underline-style="none" fo:font-weight="normal" style:font-size-asian="13pt" style:font-weight-asian="normal" style:font-size-complex="13pt" style:font-weight-complex="normal"/>
    </style:style>
    <style:style style:name="T450" style:family="text">
      <style:text-properties fo:font-variant="normal" fo:text-transform="none" fo:color="#0000cc" fo:letter-spacing="-0.009cm" fo:font-style="normal" style:text-underline-style="none" fo:font-weight="normal" style:font-weight-asian="normal" style:font-name-complex="Arial1" style:font-weight-complex="normal"/>
    </style:style>
    <style:style style:name="T451" style:family="text">
      <style:text-properties fo:font-variant="normal" fo:text-transform="none" fo:color="#0000cc" style:font-name="Palatino Linotype" fo:font-size="13pt" fo:letter-spacing="-0.014cm" fo:font-style="normal" style:text-underline-style="none" fo:font-weight="normal" style:font-size-asian="13pt" style:font-weight-asian="normal" style:font-size-complex="13pt" style:font-weight-complex="normal"/>
    </style:style>
    <style:style style:name="T452" style:family="text">
      <style:text-properties fo:font-variant="normal" fo:text-transform="none" fo:color="#007826" fo:letter-spacing="-0.009cm" fo:font-style="normal" style:text-underline-style="none" fo:font-weight="normal" style:font-weight-asian="normal" style:font-name-complex="Arial1" style:font-weight-complex="normal"/>
    </style:style>
    <style:style style:name="T453" style:family="text">
      <style:text-properties fo:font-variant="normal" fo:text-transform="none" fo:color="#007826" fo:font-size="12pt" fo:letter-spacing="-0.002cm" fo:font-style="normal" fo:font-weight="normal" style:font-size-asian="12pt" style:font-weight-asian="normal" style:font-size-complex="12pt" style:font-weight-complex="normal"/>
    </style:style>
    <style:style style:name="T454" style:family="text">
      <style:text-properties fo:font-variant="normal" fo:text-transform="none" fo:color="#007826" style:font-name="Palatino Linotype" fo:font-size="13pt" fo:letter-spacing="-0.014cm" fo:font-style="normal" style:text-underline-style="none" fo:font-weight="normal" style:font-size-asian="13pt" style:font-weight-asian="normal" style:font-size-complex="13pt" style:font-weight-complex="normal"/>
    </style:style>
    <style:style style:name="T455" style:family="text">
      <style:text-properties fo:font-variant="normal" fo:text-transform="none" fo:color="#007826" style:font-name="Palatino Linotype" fo:font-size="14pt" fo:letter-spacing="-0.014cm" fo:font-style="normal" style:text-underline-style="none" fo:font-weight="normal" style:font-size-asian="14pt" style:font-weight-asian="normal" style:font-size-complex="14pt" style:font-weight-complex="normal"/>
    </style:style>
    <style:style style:name="T456" style:family="text">
      <style:text-properties fo:font-variant="normal" fo:text-transform="none" fo:color="#0000ff" fo:letter-spacing="-0.009cm" fo:font-style="normal" style:text-underline-style="none" fo:font-weight="normal" style:font-weight-asian="normal" style:font-name-complex="Arial1" style:font-weight-complex="normal"/>
    </style:style>
    <style:style style:name="T457" style:family="text">
      <style:text-properties fo:font-variant="normal" fo:text-transform="none" fo:color="#ff0000" fo:letter-spacing="-0.009cm" fo:font-style="normal" style:text-underline-style="none" fo:font-weight="normal" style:font-weight-asian="normal" style:font-name-complex="Arial1" style:font-weight-complex="normal"/>
    </style:style>
    <style:style style:name="T458" style:family="text">
      <style:text-properties fo:font-variant="normal" fo:text-transform="none" fo:color="#ff0000" fo:font-size="12pt" fo:letter-spacing="-0.002cm" fo:font-style="normal" fo:font-weight="normal" style:font-size-asian="12pt" style:font-weight-asian="normal" style:font-size-complex="12pt" style:font-weight-complex="normal"/>
    </style:style>
    <style:style style:name="T459" style:family="text">
      <style:text-properties fo:font-variant="normal" fo:text-transform="none" fo:color="#ff0000" style:font-name="Palatino Linotype" fo:font-size="13pt" fo:letter-spacing="-0.014cm" fo:font-style="normal" style:text-underline-style="none" fo:font-weight="normal" style:font-size-asian="13pt" style:font-weight-asian="normal" style:font-size-complex="13pt" style:font-weight-complex="normal"/>
    </style:style>
    <style:style style:name="T460" style:family="text">
      <style:text-properties fo:font-variant="normal" fo:text-transform="none" fo:color="#ff0000" style:font-name="Palatino Linotype" fo:font-size="13pt" fo:letter-spacing="-0.014cm" fo:font-style="normal" style:text-underline-style="none" fo:font-weight="bold" style:font-size-asian="13pt" style:font-weight-asian="bold" style:font-size-complex="13pt" style:font-weight-complex="bold"/>
    </style:style>
    <style:style style:name="T461" style:family="text">
      <style:text-properties fo:font-variant="normal" fo:text-transform="none" fo:color="#ff0000" style:font-name="Palatino Linotype" fo:font-size="14pt" fo:letter-spacing="-0.014cm" fo:font-style="normal" style:text-underline-style="none" fo:font-weight="normal" style:font-size-asian="14pt" style:font-weight-asian="normal" style:font-size-complex="14pt" style:font-weight-complex="normal"/>
    </style:style>
    <style:style style:name="T462" style:family="text">
      <style:text-properties fo:font-variant="normal" fo:text-transform="none" fo:color="#ff6600" fo:font-size="12pt" fo:letter-spacing="-0.002cm" fo:font-style="normal" fo:font-weight="normal" style:font-size-asian="12pt" style:font-weight-asian="normal" style:font-size-complex="12pt" style:font-weight-complex="normal"/>
    </style:style>
    <style:style style:name="T463" style:family="text">
      <style:text-properties fo:font-variant="normal" fo:text-transform="none" fo:color="#ff6600" style:font-name="Palatino Linotype" fo:font-size="13pt" fo:letter-spacing="-0.014cm" fo:font-style="normal" style:text-underline-style="none" fo:font-weight="normal" style:font-size-asian="13pt" style:font-weight-asian="normal" style:font-size-complex="13pt" style:font-weight-complex="normal"/>
    </style:style>
    <style:style style:name="T464" style:family="text">
      <style:text-properties fo:font-variant="normal" fo:text-transform="none" fo:color="#ff6600" style:font-name="Palatino Linotype" fo:font-size="14pt" fo:letter-spacing="-0.014cm" fo:font-style="normal" style:text-underline-style="none" fo:font-weight="normal" style:font-size-asian="14pt" style:font-weight-asian="normal" style:font-size-complex="14pt" style:font-weight-complex="normal"/>
    </style:style>
    <style:style style:name="T465" style:family="text">
      <style:text-properties fo:font-variant="normal" fo:text-transform="none" fo:color="#000000" style:font-name="Palatino Linotype" fo:font-size="10pt" fo:letter-spacing="-0.009cm" fo:font-style="normal" style:text-underline-style="none" fo:font-weight="normal" style:font-size-asian="10pt" style:font-weight-asian="normal" style:font-name-complex="Arial1" style:font-size-complex="10pt" style:font-weight-complex="normal"/>
    </style:style>
    <style:style style:name="T466" style:family="text">
      <style:text-properties fo:font-variant="normal" fo:text-transform="none" fo:color="#000000" style:font-name="Palatino Linotype" fo:font-size="13pt" fo:letter-spacing="-0.014cm" fo:font-style="normal" style:text-underline-style="none" fo:font-weight="normal" style:font-size-asian="13pt" style:font-weight-asian="normal" style:font-size-complex="13pt" style:font-weight-complex="normal"/>
    </style:style>
    <style:style style:name="T467" style:family="text">
      <style:text-properties fo:font-variant="normal" fo:text-transform="none" fo:color="#000000" style:font-name="Palatino Linotype" fo:font-size="13pt" fo:letter-spacing="-0.014cm" fo:font-style="normal" style:text-underline-style="none" fo:font-weight="bold" style:font-size-asian="13pt" style:font-weight-asian="bold" style:font-size-complex="13pt" style:font-weight-complex="bold"/>
    </style:style>
    <style:style style:name="T468" style:family="text">
      <style:text-properties fo:font-variant="normal" fo:text-transform="none" fo:color="#000000" style:font-name="Palatino Linotype" fo:font-size="13pt" fo:letter-spacing="-0.014cm" fo:font-style="normal" style:text-underline-style="solid" style:text-underline-width="auto" style:text-underline-color="font-color" fo:font-weight="normal" style:font-size-asian="13pt" style:font-weight-asian="normal" style:font-size-complex="13pt" style:font-weight-complex="normal"/>
    </style:style>
    <style:style style:name="T469" style:family="text">
      <style:text-properties fo:font-variant="normal" fo:text-transform="none" fo:font-size="13pt" fo:letter-spacing="-0.009cm" fo:font-style="normal" style:text-underline-style="none" fo:font-weight="normal" style:font-size-asian="13pt" style:font-weight-asian="normal" style:font-name-complex="Arial1" style:font-size-complex="13pt" style:font-weight-complex="normal"/>
    </style:style>
    <style:style style:name="T470" style:family="text">
      <style:text-properties fo:font-variant="normal" fo:text-transform="none" fo:font-size="13pt" fo:letter-spacing="-0.009cm" fo:font-style="normal" style:text-underline-style="none" style:font-size-asian="13pt" style:font-weight-asian="normal" style:font-name-complex="Arial1" style:font-size-complex="13pt" style:font-weight-complex="normal"/>
    </style:style>
    <style:style style:name="T471" style:family="text">
      <style:text-properties fo:font-variant="normal" fo:text-transform="none" fo:letter-spacing="-0.009cm" fo:font-style="normal" style:text-underline-style="none" fo:font-weight="bold" style:font-weight-asian="bold" style:font-name-complex="Arial1" style:font-weight-complex="bold"/>
    </style:style>
    <style:style style:name="T472" style:family="text">
      <style:text-properties fo:font-variant="normal" fo:text-transform="none" fo:letter-spacing="-0.009cm" fo:font-style="normal" style:text-underline-style="none" fo:font-weight="normal" style:font-weight-asian="normal" style:font-name-complex="Arial1" style:font-weight-complex="normal"/>
    </style:style>
    <style:style style:name="T473" style:family="text">
      <style:text-properties fo:font-variant="normal" fo:text-transform="none" fo:letter-spacing="-0.002cm" fo:font-style="normal" fo:font-weight="normal" style:font-weight-asian="normal" style:font-weight-complex="normal"/>
    </style:style>
    <style:style style:name="T474" style:family="text">
      <style:text-properties fo:font-variant="normal" fo:text-transform="none" fo:letter-spacing="-0.007cm" fo:font-style="normal" style:text-underline-style="none" fo:font-weight="normal"/>
    </style:style>
    <style:style style:name="T475" style:family="text">
      <style:text-properties fo:font-variant="normal" fo:text-transform="none" fo:letter-spacing="-0.007cm" fo:font-style="normal" style:text-underline-style="none" fo:font-weight="normal" style:font-weight-asian="normal" style:font-weight-complex="normal"/>
    </style:style>
    <style:style style:name="T476" style:family="text">
      <style:text-properties fo:font-variant="normal" fo:text-transform="none" fo:font-size="12pt" fo:letter-spacing="-0.002cm" fo:font-style="normal" fo:font-weight="normal" style:font-size-asian="12pt" style:font-weight-asian="normal" style:font-size-complex="12pt" style:font-weight-complex="normal"/>
    </style:style>
    <style:style style:name="T477" style:family="text">
      <style:text-properties fo:font-variant="normal" fo:text-transform="none" fo:font-size="12pt" fo:letter-spacing="-0.002cm" fo:font-style="normal" fo:font-weight="bold" style:font-size-asian="12pt" style:font-weight-asian="bold" style:font-size-complex="12pt" style:font-weight-complex="bold"/>
    </style:style>
    <style:style style:name="T478" style:family="text">
      <style:text-properties fo:font-variant="normal" fo:text-transform="none" fo:font-size="12pt" fo:letter-spacing="-0.002cm" fo:font-style="normal" style:text-underline-style="solid" style:text-underline-width="auto" style:text-underline-color="font-color" fo:font-weight="normal" style:font-size-asian="12pt" style:font-weight-asian="normal" style:font-size-complex="12pt" style:font-weight-complex="normal"/>
    </style:style>
    <style:style style:name="T479" style:family="text">
      <style:text-properties fo:font-variant="normal" fo:text-transform="none" fo:color="#00331a" style:font-name="Palatino Linotype" fo:font-size="13pt" fo:letter-spacing="-0.014cm" fo:font-style="normal" style:text-underline-style="none" fo:font-weight="normal" style:font-size-asian="13pt" style:font-weight-asian="normal" style:font-size-complex="13pt" style:font-weight-complex="normal"/>
    </style:style>
    <style:style style:name="T480" style:family="text">
      <style:text-properties fo:font-variant="normal" fo:text-transform="none" fo:color="#00331a" style:font-name="Palatino Linotype" fo:font-size="13pt" fo:letter-spacing="-0.014cm" fo:font-style="normal" style:text-underline-style="none" fo:font-weight="bold" style:font-size-asian="13pt" style:font-weight-asian="bold" style:font-size-complex="13pt" style:font-weight-complex="bold"/>
    </style:style>
    <style:style style:name="T481" style:family="text">
      <style:text-properties fo:font-variant="normal" fo:text-transform="none" fo:color="#cc3300" style:font-name="Palatino Linotype" fo:font-size="13pt" fo:letter-spacing="-0.014cm" fo:font-style="normal" style:text-underline-style="none" fo:font-weight="normal" style:font-size-asian="13pt" style:font-weight-asian="normal" style:font-size-complex="13pt" style:font-weight-complex="normal"/>
    </style:style>
    <style:style style:name="T482" style:family="text">
      <style:text-properties fo:font-variant="normal" fo:text-transform="none" style:text-underline-style="solid" style:text-underline-width="auto" style:text-underline-color="font-color"/>
    </style:style>
    <style:style style:name="T483" style:family="text">
      <style:text-properties fo:font-variant="normal" fo:text-transform="none" style:font-name="Garamond1" style:text-underline-style="solid" style:text-underline-width="auto" style:text-underline-color="font-color" style:font-name-asian="Arial Unicode MS1" style:font-name-complex="Arial Unicode MS1" style:font-size-complex="18pt"/>
    </style:style>
    <style:style style:name="T484" style:family="text">
      <style:text-properties fo:font-variant="normal" fo:text-transform="none" style:font-name="Garamond1" style:font-name-asian="Arial Unicode MS1" style:font-name-complex="Arial Unicode MS1" style:font-size-complex="18pt"/>
    </style:style>
    <style:style style:name="T485" style:family="text">
      <style:text-properties fo:font-variant="normal" fo:text-transform="none" style:font-name="Garamond1" fo:font-style="italic" style:text-underline-style="solid" style:text-underline-width="auto" style:text-underline-color="font-color" style:font-name-asian="Arial Unicode MS1" style:font-style-asian="italic" style:font-name-complex="Arial Unicode MS1" style:font-size-complex="18pt" style:font-style-complex="italic"/>
    </style:style>
    <style:style style:name="T486" style:family="text">
      <style:text-properties fo:font-variant="normal" fo:text-transform="none" style:font-name="Garamond1" fo:font-style="italic" style:font-name-asian="Arial Unicode MS1" style:font-style-asian="italic" style:font-name-complex="Arial Unicode MS1" style:font-size-complex="18pt" style:font-style-complex="italic"/>
    </style:style>
    <style:style style:name="T487" style:family="text">
      <style:text-properties fo:font-variant="normal" fo:text-transform="none" style:font-name="Palatino Linotype" fo:font-size="15pt" style:font-name-asian="Arial Unicode MS1" style:font-size-asian="15pt" style:font-name-complex="Arial Unicode MS1" style:font-size-complex="15pt"/>
    </style:style>
    <style:style style:name="T488" style:family="text">
      <style:text-properties fo:font-variant="normal" fo:text-transform="none" style:font-name="Palatino Linotype" fo:font-size="15pt" fo:font-style="italic" style:font-name-asian="Arial Unicode MS1" style:font-size-asian="15pt" style:font-style-asian="italic" style:font-name-complex="Arial Unicode MS1" style:font-size-complex="15pt" style:font-style-complex="italic"/>
    </style:style>
    <style:style style:name="T489" style:family="text">
      <style:text-properties fo:letter-spacing="-0.004cm" fo:font-weight="normal"/>
    </style:style>
    <style:style style:name="T490" style:family="text">
      <style:text-properties fo:letter-spacing="-0.009cm" fo:font-style="normal" style:text-underline-style="none" fo:font-weight="normal" style:font-weight-asian="normal" style:font-name-complex="Arial1" style:font-weight-complex="normal"/>
    </style:style>
    <style:style style:name="T491" style:family="text">
      <style:text-properties fo:letter-spacing="-0.009cm" fo:font-style="normal" style:text-underline-style="none" fo:font-weight="bold" style:font-weight-asian="bold" style:font-name-complex="Arial1" style:font-weight-complex="bold"/>
    </style:style>
    <style:style style:name="T492" style:family="text">
      <style:text-properties fo:letter-spacing="-0.009cm" fo:font-style="normal" style:text-underline-style="solid" style:text-underline-width="auto" style:text-underline-color="font-color" fo:font-weight="normal" style:font-weight-asian="normal" style:font-name-complex="Arial1" style:font-weight-complex="normal"/>
    </style:style>
    <style:style style:name="T493" style:family="text">
      <style:text-properties style:font-weight-asian="bold" style:font-weight-complex="bold"/>
    </style:style>
    <style:style style:name="T494" style:family="text">
      <style:text-properties style:font-weight-asian="normal" style:font-weight-complex="normal"/>
    </style:style>
    <style:style style:name="T495" style:family="text">
      <style:text-properties style:font-name="Palatino Linotype1"/>
    </style:style>
    <style:style style:name="T496" style:family="text">
      <style:text-properties style:font-name="Palatino Linotype1" fo:font-weight="bold" style:font-name-asian="Lucida Sans Unicode" style:font-weight-asian="bold" style:font-name-complex="Tahoma" style:font-weight-complex="bold"/>
    </style:style>
    <style:style style:name="T497" style:family="text">
      <style:text-properties style:font-name="Palatino Linotype1" fo:font-weight="normal" style:font-name-asian="Lucida Sans Unicode" style:font-weight-asian="normal" style:font-name-complex="Tahoma" style:font-weight-complex="normal"/>
    </style:style>
    <style:style style:name="T498" style:family="text">
      <style:text-properties style:font-name="Palatino Linotype1" fo:font-weight="normal" style:font-name-asian="Lucida Sans Unicode" style:font-name-complex="Tahoma"/>
    </style:style>
    <style:style style:name="T499" style:family="text">
      <style:text-properties fo:color="#00b050" style:font-name="Garamond" style:font-name-asian="Times New Roman1" style:language-asian="fr" style:country-asian="FR" style:font-weight-asian="normal" style:font-name-complex="Times New Roman1" style:font-weight-complex="normal"/>
    </style:style>
    <style:style style:name="T500" style:family="text">
      <style:text-properties style:text-underline-style="solid" style:text-underline-type="double" style:text-underline-width="auto" style:text-underline-color="font-color" fo:font-weight="bold" style:font-weight-asian="bold" style:font-weight-complex="bold"/>
    </style:style>
    <style:style style:name="T501" style:family="text">
      <style:text-properties fo:color="#6600cc"/>
    </style:style>
    <style:style style:name="T502" style:family="text">
      <style:text-properties fo:color="#6600cc" style:font-weight-asian="normal" style:font-weight-complex="normal"/>
    </style:style>
    <style:style style:name="T503" style:family="text">
      <style:text-properties fo:font-size="14pt" fo:font-weight="bold" style:font-size-asian="14pt" style:font-weight-asian="bold" style:font-size-complex="14pt" style:font-weight-complex="bold"/>
    </style:style>
    <style:style style:name="T504" style:family="text">
      <style:text-properties fo:font-size="14pt" style:font-size-asian="14pt" style:font-size-complex="14pt"/>
    </style:style>
    <style:style style:name="T505" style:family="text">
      <style:text-properties fo:font-size="14pt" style:font-size-asian="14pt" style:font-weight-asian="normal" style:font-size-complex="14pt" style:font-weight-complex="normal"/>
    </style:style>
    <style:style style:name="T506" style:family="text">
      <style:text-properties fo:font-size="14pt" style:font-size-asian="14pt" style:font-weight-asian="bold" style:font-size-complex="14pt" style:font-weight-complex="bold"/>
    </style:style>
    <style:style style:name="T507" style:family="text">
      <style:text-properties fo:font-size="14pt" style:text-underline-style="solid" style:text-underline-width="auto" style:text-underline-color="font-color" style:font-size-asian="14pt" style:font-size-complex="14pt"/>
    </style:style>
    <style:style style:name="T508" style:family="text">
      <style:text-properties fo:font-size="14pt" style:text-underline-style="solid" style:text-underline-width="auto" style:text-underline-color="font-color" style:font-size-asian="14pt" style:font-weight-asian="normal" style:font-size-complex="14pt" style:font-weight-complex="normal"/>
    </style:style>
    <style:style style:name="T509" style:family="text">
      <style:text-properties fo:font-size="14pt" style:text-underline-style="solid" style:text-underline-width="auto" style:text-underline-color="font-color" style:font-size-asian="14pt" style:font-weight-asian="normal" style:font-name-complex="Arial1" style:font-size-complex="14pt" style:font-weight-complex="normal"/>
    </style:style>
    <style:style style:name="T510" style:family="text">
      <style:text-properties fo:font-size="14pt" style:text-underline-style="solid" style:text-underline-width="auto" style:text-underline-color="font-color" fo:font-weight="normal" style:font-size-asian="14pt" style:font-size-complex="14pt"/>
    </style:style>
    <style:style style:name="T511" style:family="text">
      <style:text-properties fo:font-size="14pt" style:text-underline-style="none" style:font-size-asian="14pt" style:font-size-complex="14pt"/>
    </style:style>
    <style:style style:name="T512" style:family="text">
      <style:text-properties fo:font-size="14pt" style:text-underline-style="none" style:font-size-asian="14pt" style:font-weight-asian="normal" style:font-name-complex="Arial1" style:font-size-complex="14pt" style:font-weight-complex="normal"/>
    </style:style>
    <style:style style:name="T513" style:family="text">
      <style:text-properties fo:font-size="14pt" style:text-underline-style="none" fo:font-weight="bold" style:font-size-asian="14pt" style:font-weight-asian="bold" style:font-name-complex="Arial1" style:font-size-complex="14pt" style:font-weight-complex="bold"/>
    </style:style>
    <style:style style:name="T514" style:family="text">
      <style:text-properties fo:font-size="14pt" fo:font-weight="normal" style:font-size-asian="14pt" style:font-weight-asian="normal" style:font-size-complex="14pt" style:font-weight-complex="normal"/>
    </style:style>
    <style:style style:name="T515" style:family="text">
      <style:text-properties fo:font-size="14pt" fo:font-weight="normal" style:font-size-asian="14pt" style:font-size-complex="14pt"/>
    </style:style>
    <style:style style:name="T516" style:family="text">
      <style:text-properties fo:font-size="14pt" fo:font-style="italic" fo:font-weight="normal" style:font-size-asian="14pt" style:font-style-asian="italic" style:font-size-complex="14pt" style:font-style-complex="italic"/>
    </style:style>
    <style:style style:name="T517" style:family="text">
      <style:text-properties fo:font-size="14pt" fo:font-style="italic" fo:font-weight="bold" style:font-size-asian="14pt" style:font-style-asian="italic" style:font-weight-asian="bold" style:font-size-complex="14pt" style:font-style-complex="italic" style:font-weight-complex="bold"/>
    </style:style>
    <style:style style:name="T518" style:family="text">
      <style:text-properties style:text-line-through-style="solid" style:text-line-through-type="double"/>
    </style:style>
    <style:style style:name="T519" style:family="text">
      <style:text-properties style:text-line-through-style="solid" style:text-line-through-type="double" fo:font-size="13pt" style:font-size-asian="13pt" style:font-weight-asian="normal" style:font-size-complex="13pt" style:font-weight-complex="normal"/>
    </style:style>
    <style:style style:name="T520" style:family="text">
      <style:text-properties style:text-line-through-style="solid" style:text-line-through-type="double" fo:font-weight="bold" style:font-weight-asian="bold" style:font-weight-complex="bold"/>
    </style:style>
    <style:style style:name="T521" style:family="text">
      <style:text-properties fo:font-size="11pt" fo:font-weight="bold" style:font-size-asian="11pt" style:font-weight-asian="bold" style:font-size-complex="11pt" style:font-weight-complex="bold"/>
    </style:style>
    <style:style style:name="T522" style:family="text">
      <style:text-properties fo:font-size="11pt" fo:font-weight="normal" style:font-size-asian="11pt" style:font-weight-asian="normal" style:font-size-complex="11pt" style:font-weight-complex="normal"/>
    </style:style>
    <style:style style:name="T523"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524" style:family="text">
      <style:text-properties fo:color="#800000" fo:font-size="14pt" fo:letter-spacing="-0.002cm" fo:font-style="normal" style:text-underline-style="none" style:font-size-asian="14pt" style:font-weight-asian="normal" style:font-size-complex="14pt" style:font-weight-complex="normal"/>
    </style:style>
    <style:style style:name="T525" style:family="text">
      <style:text-properties fo:font-size="12pt" style:font-size-asian="12pt" style:font-size-complex="12pt"/>
    </style:style>
    <style:style style:name="T526" style:family="text">
      <style:text-properties fo:font-size="12pt" fo:font-weight="bold" style:font-size-asian="12pt" style:font-weight-asian="bold" style:font-size-complex="12pt" style:font-weight-complex="bold"/>
    </style:style>
    <style:style style:name="T527" style:family="text">
      <style:text-properties fo:font-size="12pt" style:text-underline-style="solid" style:text-underline-width="auto" style:text-underline-color="font-color" style:font-size-asian="12pt" style:font-size-complex="12pt"/>
    </style:style>
    <style:style style:name="T528" style:family="text">
      <style:text-properties fo:font-size="12pt" fo:font-style="normal" fo:font-weight="normal" style:font-size-asian="12pt" style:font-size-complex="12pt"/>
    </style:style>
    <style:style style:name="T529" style:family="text">
      <style:text-properties fo:font-size="12pt" style:text-underline-style="none" style:font-size-asian="12pt" style:font-size-complex="12pt"/>
    </style:style>
    <style:style style:name="T530" style:family="text">
      <style:text-properties fo:font-size="12pt" style:text-underline-style="none" fo:font-weight="bold" style:font-size-asian="12pt" style:font-weight-asian="bold" style:font-size-complex="12pt" style:font-weight-complex="bold"/>
    </style:style>
    <style:style style:name="T531" style:family="text">
      <style:text-properties fo:font-size="12pt" fo:font-style="italic" style:font-size-asian="12pt" style:font-style-asian="italic" style:font-size-complex="12pt" style:font-style-complex="italic"/>
    </style:style>
    <style:style style:name="T532" style:family="text">
      <style:text-properties fo:color="#993300" style:font-name="Palatino Linotype" fo:font-size="13pt" style:font-size-asian="13pt" style:font-size-complex="13pt"/>
    </style:style>
    <style:style style:name="T533" style:family="text">
      <style:text-properties fo:color="#993300" fo:font-size="13pt" style:font-size-asian="13pt" style:font-size-complex="13pt"/>
    </style:style>
    <style:style style:name="T534" style:family="text">
      <style:text-properties fo:color="#66cc00"/>
    </style:style>
    <style:style style:name="T535" style:family="text">
      <style:text-properties fo:color="#66cc00" style:font-name="Palatino Linotype" fo:font-weight="normal" style:font-weight-asian="normal" style:font-weight-complex="normal"/>
    </style:style>
    <style:style style:name="T536" style:family="text">
      <style:text-properties fo:color="#cc0000"/>
    </style:style>
    <style:style style:name="T537" style:family="text">
      <style:text-properties fo:color="#cc0000" fo:font-size="13pt" fo:font-weight="normal" style:font-size-asian="13pt" style:font-weight-asian="normal" style:font-size-complex="13pt" style:font-weight-complex="normal"/>
    </style:style>
    <style:style style:name="T538" style:family="text">
      <style:text-properties fo:color="#006699"/>
    </style:style>
    <style:style style:name="T539" style:family="text">
      <style:text-properties fo:color="#006699" fo:font-weight="normal" style:font-weight-asian="normal" style:font-weight-complex="normal"/>
    </style:style>
    <style:style style:name="T540" style:family="text">
      <style:text-properties fo:color="#ff950e" style:text-underline-style="solid" style:text-underline-width="auto" style:text-underline-color="font-color"/>
    </style:style>
    <style:style style:name="T541" style:family="text">
      <style:text-properties style:font-style-asian="normal" style:font-style-complex="normal"/>
    </style:style>
    <style:style style:name="T542" style:family="text">
      <style:text-properties fo:letter-spacing="-0.007cm" fo:font-style="normal" fo:font-weight="normal"/>
    </style:style>
    <style:style style:name="T543" style:family="text">
      <style:text-properties fo:letter-spacing="-0.007cm" fo:font-style="normal" style:text-underline-style="none" fo:font-weight="bold" style:font-name-asian="Times New Roman1" style:language-asian="fr" style:country-asian="FR" style:font-weight-asian="bold" style:font-name-complex="Times New Roman1" style:font-weight-complex="bold"/>
    </style:style>
    <style:style style:name="T544" style:family="text">
      <style:text-properties fo:letter-spacing="-0.007cm" fo:font-style="normal" style:text-underline-style="none" style:font-name-asian="Times New Roman1" style:language-asian="fr" style:country-asian="FR" style:font-weight-asian="normal" style:font-name-complex="Times New Roman1" style:font-weight-complex="normal"/>
    </style:style>
    <style:style style:name="T545" style:family="text">
      <style:text-properties fo:letter-spacing="-0.007cm" fo:font-style="normal" style:font-name-asian="Times New Roman1" style:language-asian="fr" style:country-asian="FR" style:font-weight-asian="normal" style:font-name-complex="Times New Roman1" style:font-weight-complex="normal"/>
    </style:style>
    <style:style style:name="T546" style:family="text">
      <style:text-properties fo:letter-spacing="-0.007cm" fo:font-style="normal" style:text-underline-style="solid" style:text-underline-width="auto" style:text-underline-color="font-color" style:font-name-asian="Times New Roman1" style:language-asian="fr" style:country-asian="FR" style:font-weight-asian="normal" style:font-name-complex="Times New Roman1" style:font-weight-complex="normal"/>
    </style:style>
    <style:style style:name="T547" style:family="text">
      <style:text-properties fo:letter-spacing="-0.002cm" fo:font-style="normal" style:text-underline-style="none" fo:font-weight="bold" style:font-weight-asian="bold" style:font-name-complex="Arial1" style:font-weight-complex="bold"/>
    </style:style>
    <style:style style:name="T548" style:family="text">
      <style:text-properties fo:letter-spacing="-0.002cm" fo:font-style="normal" style:text-underline-style="none" fo:font-weight="normal" style:font-weight-asian="normal" style:font-name-complex="Arial1" style:font-weight-complex="normal"/>
    </style:style>
    <style:style style:name="T549" style:family="text">
      <style:text-properties fo:letter-spacing="-0.002cm" fo:font-style="normal" style:text-underline-style="solid" style:text-underline-width="auto" style:text-underline-color="font-color" fo:font-weight="bold" style:font-weight-asian="bold" style:font-name-complex="Arial1" style:font-weight-complex="bold"/>
    </style:style>
    <style:style style:name="T550" style:family="text">
      <style:text-properties fo:letter-spacing="-0.002cm" fo:font-style="normal" style:text-underline-style="solid" style:text-underline-width="auto" style:text-underline-color="font-color" fo:font-weight="normal" style:font-weight-asian="normal" style:font-name-complex="Arial1" style:font-weight-complex="normal"/>
    </style:style>
    <style:style style:name="T551" style:family="text">
      <style:text-properties style:font-style-asian="italic" style:font-style-complex="italic"/>
    </style:style>
    <style:style style:name="T552" style:family="text">
      <style:text-properties fo:font-size="17.5pt" style:font-size-asian="17.5pt" style:font-size-complex="17.5pt"/>
    </style:style>
    <style:style style:name="T553" style:family="text">
      <style:text-properties fo:font-size="17.5pt" fo:font-style="italic" style:font-size-asian="17.5pt" style:font-style-asian="italic" style:font-size-complex="17.5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raduction pour clients (quasi-définitive mais peut toujours s'améliorer), <text:line-break/>de l'Odyssée d’Homère, Chant XX </text:p>
      <text:p text:style-name="P1"/>
      <text:p text:style-name="P18"><text:span text:style-name="T54">L'aède</text:span><text:span text:style-name="T55"> :</text:span><text:span text:style-name="T42"> </text:span><text:span text:style-name="T13">Toutefois, l'exceptionnel Ulysse se retire dans le vestibule (du palais) ; <text:s/></text:span></text:p>
      <text:p text:style-name="P19"><text:span text:style-name="T56">Le choeur</text:span><text:span text:style-name="T57"> :</text:span><text:span text:style-name="T43"> </text:span><text:span text:style-name="T14">Il étendra sur le sol une peau de bœuf non tannée/corroyée, toutefois il (la) recouvre de nombreuses toisons d'ovins qu'ont égorgées les Achéens et, finalement, Eurynomè jette sur lui <text:s/>un surtout d'homme incitant au sommeil.</text:span></text:p>
      <text:p text:style-name="P14">[5] <text:span text:style-name="T208">L'aède</text:span><text:span text:style-name="T210"> :</text:span><text:span text:style-name="T8"> </text:span>En cette escale, Ulysse restant éveillé est étendu réfléchissant en son cœur à des maux pour les prétendants tandis qu'au contraire les domestiques-femmes sortaient du mégaron, elles qui avaient fricoté avec les prétendants juste auparavant, riant les unes des autres mais aussi faisant paraître leur joie. </text:p>
      <text:p text:style-name="P16"><text:span text:style-name="T193">[9] </text:span><text:span text:style-name="T209">Le choeur</text:span><text:span text:style-name="T211"> : </text:span>Sa rancœur se ranime dans sa poitrine et il se demande à maintes reprises, <text:s/>heurtant son cœur contre sa raison s'il va en s'élançant tuer chacune d'elles ou bien s'il (leur) permet encore de s'accoupler aux immodérés prétendants pour la toute dernière fois et son cœur bat avec force en son for intérieur.</text:p>
      <text:p text:style-name="P14">[14] <text:s/><text:span text:style-name="T208">L'aède</text:span><text:span text:style-name="T210"> :</text:span><text:span text:style-name="T8"> </text:span>Ainsi, comme la lice aboie en tournant autour de ses petits chiots sans force/incapables de se défendre <text:s/>à l'approche d'un homme inconnu <text:s/>et elle désire ardamment <text:span text:style-name="T551">combattre, </text:span><text:span text:style-name="T541">de même effectivement ces mauvaises actions font battre fortement son coeur très indigné/très irrité/ ulcéré en son for intérieur, mais se frappant la poitrine, il gronde/admoneste son cœur par une réprimande : </text:span></text:p>
      <text:p text:style-name="P14"><text:span text:style-name="T541">[17] <text:s/></text:span><text:span text:style-name="T208">Ulysse</text:span><text:span text:style-name="T210"> :</text:span><text:span text:style-name="T8"> </text:span><text:span text:style-name="T541">« Supporte avec patience, je t'en prie, mon cœur, car, par le passé, tu as <text:s/>supporté sans broncher d'autres peines plus effroyables. </text:span></text:p>
      <text:p text:style-name="P15">[19] Quand, par exemple, <text:s/>au petit-déjeuner, le Cyclope impitoyable et violent dévora (m)tes <text:s/>compagnons bien portant et qu'alors tu (le) supportas jusqu'à ce que ton expérience t'ait fait sortir de sa grotte où tu pensas être tué. »</text:p>
      <text:p text:style-name="P91"><text:span text:style-name="T541">[22] </text:span><text:span text:style-name="T208">L'aède</text:span><text:span text:style-name="T210"> :</text:span><text:span text:style-name="T8"> </text:span><text:span text:style-name="T541">Ainsi s'exprima-t-il en prenant à témoin</text:span><text:span text:style-name="T541"><text:note text:id="ftn1" text:note-class="footnote"><text:note-citation text:label="2002">2002</text:note-citation><text:note-body><text:p text:style-name="P21"><text:s/>= en se parlant à lui-même (cf. dico page 711)</text:p></text:note-body></text:note></text:span><text:span text:style-name="T541"> son cœur dans sa poitrine et, par exemple, (quand) <text:s/>un cœur demeure très étal au mouillage</text:span><text:span text:style-name="T541"><text:note text:id="ftn2" text:note-class="footnote"><text:note-citation text:label="203">203</text:note-citation><text:note-body><text:p text:style-name="P21"><text:s/>= son cœur restait enchaîné dans le repos (cf. dico page 1084). Je comprends qu'il dit à son coeur d'étre tranquille comme il l'est quand son navire est enfin à l'abri au mouillage. <text:s/></text:p></text:note-body></text:note></text:span><text:span text:style-name="T541"> cependant que notre Ulysse se tournait et se retournait en tous sens (sur </text:span><text:soft-page-break/><text:span text:style-name="T541">sa couche). </text:span></text:p>
      <text:p text:style-name="P15">[25] <text:span text:style-name="T212">Le choeur</text:span><text:span text:style-name="T213"> :</text:span><text:span text:style-name="T10"> </text:span><text:span text:style-name="T202">De même aussi quand un professionnel tourne et retourne en tous sens une panse (de chèvre) remplie de graisse mais aussi de sang, sur un feu nourri à l'ardeur brûlante, car il désire (le) faire très rapidement griller, de même, enfin, Ulysse assurément se tournait et se retournait (sur sa couche), réfléchissant comment il lui plairait d'en venir aux mains avec les impudents prétendants, en étant seul contre beaucoup. <text:s/></text:span></text:p>
      <text:p text:style-name="P15">[30] <text:span text:style-name="T209">L'aède</text:span><text:span text:style-name="T211"> :</text:span><text:span text:style-name="T9"> </text:span>Or Athèna arriva près de Lui en descendant du ciel, l'apparence très semblable à une femme, et elle se tint finalement au-dessus de sa tête et Lui adressa ce discours : </text:p>
      <text:p text:style-name="P15">[33] <text:span text:style-name="T209">Athèna</text:span><text:span text:style-name="T211"> :</text:span><text:span text:style-name="T9"> </text:span>« Pourquoi veilles-tu une fois encore, toi, le plus infortuné de tous les héros ?<text:note text:id="ftn3" text:note-class="footnote"><text:note-citation text:label="2010">2010</text:note-citation><text:note-body><text:p text:style-name="P21"><text:s text:c="2"/>question qui ne manque pas d'humour puisque d'habitude Ulysse s'endort aux moments <text:s/>fatidiques.</text:p></text:note-body></text:note> [34] D'une part, c'est ici ta maison et, d'autre part, cette tienne femme et ton fils (sont) à la maison, lui que quiconque voudrait sans doute avoir pour fils. </text:p>
      <text:p text:style-name="P15">[36] <text:span text:style-name="T209">L'aède</text:span><text:span text:style-name="T211"> :</text:span><text:span text:style-name="T9"> </text:span>L'ingénieux Ulysse lui répondit alors, à son tour selon l'étiquette : </text:p>
      <text:p text:style-name="P15">[37] <text:span text:style-name="T209">Ulysse</text:span><text:span text:style-name="T211"> :</text:span><text:span text:style-name="T9"> </text:span>« Affirmatif, assurément, tu dis, déesse, toutes ces choses selon une juste mesure ; mais, d'une certaine façon sinon d'une façon certaine, mon coeur réfléchit à cela dans mon entendement, à savoir <text:s/>comment <text:s/>il me plaira d'en venir aux mains bien qu' étant seul contre les impudents prétendants alors qu'eux sont toujours en grand nombre à l'intérieur (de mon palais). [41] Je ressasse dans mon entendement<text:note text:id="ftn4" text:note-class="footnote"><text:note-citation text:label="1901">1901</text:note-citation><text:note-body><text:p text:style-name="P21"><text:s/>= m'a inspiré, m'a suggéré, m'a fait venir à l'esprit</text:p></text:note-body></text:note> encore aussi, à ce propos cette meilleure solution : [42] Car si, par exceptionnel, par ta volonté et celle de Zeus, je (les) massacrais (tous), vers quelle cachette me soustrairai-je (à la vengeance de leurs familles) ? Je t'implore de réfléchir aux conséquences. »</text:p>
      <text:p text:style-name="P15">[44] <text:span text:style-name="T209">L'aède</text:span><text:span text:style-name="T211"> :</text:span><text:span text:style-name="T9"> </text:span>Athèna, la déesse aux yeux qui voient l'invisible harmonie, s'adressa alors derechef <text:s/>à Lui : [45] <text:span text:style-name="T209">Athèna</text:span><text:span text:style-name="T211"> :</text:span><text:span text:style-name="T9"> </text:span>« Tu es impossible<text:note text:id="ftn5" text:note-class="footnote"><text:note-citation text:label="2012">2012</text:note-citation><text:note-body><text:p text:style-name="P21"><text:s/>en allemand : <text:s/>Do bist unmöglich !</text:p></text:note-body></text:note> ! A la vérité on (peut/doit) même<text:note text:id="ftn6" text:note-class="footnote"><text:note-citation text:label="2014">2014</text:note-citation><text:note-body><text:p text:style-name="P21"><text:s text:c="2"/><text:span text:style-name="T16">parfois ou souvent ? Cela n'est pas précisé. </text:span></text:p></text:note-body></text:note> <text:s/>se fier à un plus petit compagnons (que <text:soft-page-break/>soi) qui, bien qu'il soit mortel aussi, ne connaît pas les tenants et les aboutissants du projet ! <text:note text:id="ftn7" text:note-class="footnote"><text:note-citation text:label="2013">2013</text:note-citation><text:note-body><text:p text:style-name="P21"><text:s/>cf. l'une des deux <text:s/>morales <text:s/>de la fable de Jean de La Fontaine <text:s/>"Le lion et le rat" : On a souvent besoin d'un plus petit que soi !</text:p></text:note-body></text:note> [45] Quant à moi, je suis une déesse qui te protège et te porte secours sans cesse dans toutes tes épreuves. [48] Je te déclare donc ouvertement que si, exceptionnellement, cinquante escadres ou bataillons d'humains à la voix articulée<text:note text:id="ftn8" text:note-class="footnote"><text:note-citation text:label="2015">2015</text:note-citation><text:note-body><text:p text:style-name="P21"><text:s text:c="2"/><text:span text:style-name="T17">=criards=gueulards (à l'abordage ou dans les combats).</text:span></text:p></text:note-body></text:note> <text:s/>nous encerclaient tous les deux, désireux de nous tuer par les armes, <text:s/>(non seulement ils n'y arrriveraient pas mais) on leur enlèverait même leurs boeufs et leurs gras troupeau d'ovins.</text:p>
      <text:p text:style-name="P15">[52] Abandonne-toi donc aussi au sommeil ! <text:s/>Aussi, il est pénible de veiller pour monter la garde toute une nuit et tu sortiras bientôt des maux où tu es plongé. » </text:p>
      <text:p text:style-name="P15">[54] <text:span text:style-name="T212">Le choeur</text:span><text:span text:style-name="T213"> :</text:span><text:span text:style-name="T10"> </text:span><text:span text:style-name="T202">Ainsi parla-t-Elle, et effectivement Elle Lui versa le sommeil sur les paupières puis aussitôt Elle-même repartit <text:s/>vers l'Olympe, parmi les déesses. <text:s/></text:span></text:p>
      <text:p text:style-name="P15">[54] <text:span text:style-name="T209">L'aède</text:span><text:span text:style-name="T211"> :</text:span><text:span text:style-name="T9"> </text:span>Cependant un profond sommeil réparateur s'empara de Lui, déliant les inquiétudes de son coeur, tandis que son épouse instruite à bien faire se réveille enfin et pleure finalement en se redressant sur sa couche moelleuse.</text:p>
      <text:p text:style-name="P15">[59] Toutefois lorsqu'elle fut rassasiée à force de pleurer selon son coeur, Pènélope interroge premièrement Artémis parmi/avant ses dames de compagnie : </text:p>
      <text:p text:style-name="P15">[66] <text:span text:style-name="T212">Le choeur</text:span><text:span text:style-name="T213"> :</text:span><text:span text:style-name="T10"> </text:span><text:span text:style-name="T202">Ainsi lorsque les tempêtes enlevèrent les filles de Pandarée, <text:s/>d'une part, les dieux assassinèrent leurs parents et, d'autre part, elles restèrent orphelines dans leur palais si bien que la divine Aphrodite <text:s/>(les) nourrit de fromage blanc, d'un miel délicieux et de jus de raisin savoureux. Héra leur fit alors don d'une beauté du visage et d'une extrême prudence (bien) supérieure à celle de toutes les femmes tandis que la chaste Artémis (leur offrit) une grande taille sexy et l'illustre Athèna (leur) enseigna à réaliser des chefs d'oeuvres.</text:span></text:p>
      <text:p text:style-name="P15">[73] <text:span text:style-name="T209">Pènélope</text:span><text:span text:style-name="T211"> :</text:span><text:span text:style-name="T9"> « </text:span>Cependant lorsque la divine Aphrodite s'avança vers le haut Olympe, en demandant pour les jeunes filles un arrêt autorisant un joyeux mariage - à Zeus qui lance la foudre, car celui-ci a un complet/total <text:soft-page-break/>droit d'en connaître, concernant la fortune ou l'infortune des humains mortels<text:note text:id="ftn9" text:note-class="footnote"><text:note-citation text:label="2023">2023</text:note-citation><text:note-body><text:p text:style-name="P105"><text:s text:c="2"/>cf. dico page 920. En fait mot à mot : relativement à ce qui est déterminé (tissé) ou à ce qui ne l'est pas (liberté).</text:p></text:note-body></text:note> - alors simultanément les Harpyes<text:note text:id="ftn10" text:note-class="footnote"><text:note-citation text:label="2060">2060</text:note-citation><text:note-body><text:p text:style-name="P93"><text:s/>Les Harpyes sont les déesses des tempêtes, des ouragans, des trombes d'eau ou cyclones qui peuvent aspirer = ravir les humains, comme le rèvera Pènélope. </text:p></text:note-body></text:note> ravirent/enlevèrent les jeunes femmes et, effectivement, (les) livrèrent aux odieuses Erinyes pour devenir leurs servantes ; qu'ainsi les habitants des demeures Olympiques me <text:s/>fassent disparaître ou bien qu'Artèmis à la belle chevelure me frappe (de ses flèches indolores) afin que, pensant à Ulysse, j'aille aussi le rejoindre <text:s/>sous cette terre qui m'est odieuse et que je ne sois pas, en quelque sorte, séduite par le projet (ambitieux) d'un militaire moins gradé (que Lui). <text:s/></text:p>
      <text:p text:style-name="P15">[83] Cela serait même autre chose, à la vérité, (cela serait même) un malheur supportable<text:note text:id="ftn11" text:note-class="footnote"><text:note-citation text:label="2025">2025</text:note-citation><text:note-body><text:p text:style-name="P21"><text:s/>mot à mot :<text:span text:style-name="T63"> "Mais cela, en vérité aussi, supporterait un malheur tolérable"</text:span> en utilisant trois fois le <text:s/><text:span text:style-name="T44">ἀν</text:span><text:span text:style-name="T40"> : (1 pour <text:s/>ἀνεκτὸν, 2 pour le conditionnel et 3 pour <text:s/>ἀνἔχω (je supporte). </text:span></text:p></text:note-body></text:note>, (si) chaque fois que quelqu'un pleur(er)ait pendant le jour, d'une part, le coeur densément accablé de tristesse, qu'alors d'autre part, le sommeil possèd(er)ait/accapar(er)ait ses nuits - il a pitié, en effet, de toutes choses, nobles ou mauvaises<text:note text:id="ftn12" text:note-class="footnote"><text:note-citation text:label="2021">2021</text:note-citation><text:note-body><text:p text:style-name="P21"><text:s/>= <text:s/><text:span text:style-name="T66">excellentes ou exécrables</text:span></text:p></text:note-body></text:note>, puisqu'il referme finalement nos paupières - tandis qu'au contraire, une divinité s'excite méchamment contre moi même dans mes rêves. [88] <text:s/>Car cette nuit encore un héros, semblable à mon chéri, a dormi près de moi, tel qu'il était en partant avec son armée ; au contraire alors mon coeur <text:s/>se réjouissait puisque je ne compris pas que c'était un rêve, mais (je croyais que c'était) déjà bel et bien une réalité. » <text:s/></text:p>
      <text:p text:style-name="P15">[91] <text:span text:style-name="T212">Le choeur</text:span><text:span text:style-name="T213"> :</text:span><text:span text:style-name="T10"> </text:span><text:span text:style-name="T202">Ainsi monologua-t-elle et aussitôt/concommitamment paru l'Aurore au lumineux décor. </text:span></text:p>
      <text:p text:style-name="P15">[92] <text:span text:style-name="T209">L'aède</text:span><text:span text:style-name="T211"> :</text:span><text:span text:style-name="T9"> </text:span>Finalement, Ulysse, l'Homme aux qualités divines, remarque mentalement la voix de Pènélope pleurante ; Il réfléchit alors en conséquence et il Lui sembla qu'à son coeur défendant, c'est elle qui s'est tenue au-dessus<text:note text:id="ftn13" text:note-class="footnote"><text:note-citation text:label="2026">2026</text:note-citation><text:note-body><text:p text:style-name="P21"><text:s/>= car il a senti la présence d'Athèna pendant son sommeil.</text:p></text:note-body></text:note> de sa tête, après l'avoir préalablement reconnu. [95] Rassemblant, d'une part, son surtout d'homme et les toisons d'ovins, il les emporte vers le Mégarôn, les dépose sur un siège fixe et, d'autre part, <text:soft-page-break/>emportant au-dehors la peau de boeuf, il l'étendit à l'extérieur puis, levant les bras au ciel, Il fit une prière à Zeus. </text:p>
      <text:p text:style-name="P15">[98] <text:span text:style-name="T209">Ulysse</text:span><text:span text:style-name="T211"> :</text:span><text:span text:style-name="T9"> </text:span>« Zeus le père, si vous avez bien voulu me conduire sur terre mais aussi sur mer jusqu'à ma patrie, après que vous m'avez notoirement <text:s/>maltraité, que quelqu'un parmi les humains éveillés me dise une parole de bon augure à l'intérieur et qu'à l'extérieur, un autre signe envoyé par Zeus apparaisse. »</text:p>
      <text:p text:style-name="P15">[102] <text:span text:style-name="T212">Le choeur</text:span><text:span text:style-name="T213"> :</text:span><text:span text:style-name="T10"> </text:span><text:span text:style-name="T202">Ainsi s'exprima-t-il en priant et Zeus qui dispense des conseils exauça son souhait si bien qu'aussitôt Il tonna du haut de l'Olympe à la vive clarté, (le bruit) sortant du dessus des nuages ; alors, Ulysse, l'Homme aux qualités divines, se réjouit.</text:span></text:p>
      <text:p text:style-name="P15">[105] <text:s/><text:span text:style-name="T209">L'aède</text:span><text:span text:style-name="T211"> :</text:span><text:span text:style-name="T9"> </text:span>Une esclave-femme qui moulait se laissa aller à dire une parole de bon augure hors de sa maison toute proche, là où, pour tout dire, se trouvaient les meules du guide des soldats ; </text:p>
      <text:p text:style-name="P15">[107] <text:span text:style-name="T212">Le choeur</text:span><text:span text:style-name="T213"> :</text:span><text:span text:style-name="T10"> </text:span><text:span text:style-name="T202">toutes les douze femmes (qui étaient) autour de ces meules s'agitaient pour obtenir des farines d'orge et de froment, la moelle</text:span><text:span text:style-name="T202"><text:note text:id="ftn14" text:note-class="footnote"><text:note-citation text:label="2027">2027</text:note-citation><text:note-body><text:p text:style-name="P21"><text:s/>= la nouriture de base</text:p></text:note-body></text:note></text:span><text:span text:style-name="T202"> des hommes.</text:span> </text:p>
      <text:p text:style-name="P92">[109] D'une part, les autres dormaient enfin puisqu'elles avaient terminé de moudre les céréales mais, d'autre part, elle seule, la plus frêle, n'avait pas pu s'arrêter<text:note text:id="ftn15" text:note-class="footnote"><text:note-citation text:label="2029">2029</text:note-citation><text:note-body><text:p text:style-name="P94"><text:s/><text:span text:style-name="T35">οὔπω : possiblement pas =</text:span><text:span text:style-name="T131"> </text:span>"pas pu" car, sans doute, frêle comme elle est dite, n'a-t-elle pas encore fait disparaître son lot, son tas de céréales. <text:s/>On voit que l'esprit d'équipe n'existait pas, comme il m'apparût fort important en 1972, quand j'ai voulu faire les vendanges avec deux camarades, devenus par la suite tous deux Polytechniciens ; j'avais, en effet, sympathisé avec un costaud Algérien en lui donnant ma bouteille de vin dont je n'avais pas l'usage à la pause de midi et qui une fois sa rangée terminée, vînt l'après-midi m'aider, en partant de la fin, à terminer la mienne. Je pus ainsi finir une semaine de vendange, en continuant à lui donner ma bouteille à midi, alors que mes deux camarades ne furent pas reconduits pour une deuxième journée par le patron car ils allaient à la même vitesse que moi et donc ne finissaient pas leurs rangées.</text:p></text:note-body></text:note> et était (encore) à l'ouvrage ; (ce fût) elle qui arrêtant effectivement sa meule, dit la phrase (prophétique) suivante, augure favorable à son Roi. </text:p>
      <text:p text:style-name="P15">[112] <text:span text:style-name="T122">Une esclave-femme</text:span><text:span text:style-name="T211"> :</text:span><text:span text:style-name="T9"> « </text:span>Zeus le père, (toi) qui règnes sur les dieux mais aussi sur les humains, que fortement tu as fait entendre le tonnerre du haut du ciel étoilé ! (Alors qu') il n'y a pas ici et maintenant de nuage(s) ! Tu fais apparaître ce signe divin très certainement pour l'un des tiens ! </text:p>
      <text:p text:style-name="P15"><text:soft-page-break/>[115] Fils de Cronios<text:note text:id="ftn16" text:note-class="footnote"><text:note-citation text:label="2030">2030</text:note-citation><text:note-body><text:p text:style-name="P21"><text:s/>et non pas, très certainement, <text:s/><text:span text:style-name="T35">Κρῆνον qui est le nom de Neptune, dieu des sources et des fontaines. Puisqu'elle s'adresse à dieu le père soit Zeus. </text:span></text:p></text:note-body></text:note>, maintenant, et (parce que je suis) au crépuscule d'une misérable vie, (exauce) le souhait que je vais prononcer : "(Que) les prétendants pour une ultime et dernière fois<text:note text:id="ftn17" text:note-class="footnote"><text:note-citation text:label="2029">2029</text:note-citation><text:note-body><text:p text:style-name="Footnote"><text:s/>cf. dico page 1510 une seule et dernière fois.</text:p></text:note-body></text:note> profitent de ce jour dans le palais d'Ulysse et prennent du plaisir à un repas, eux qui se plaisent à m'user les genoux par un travail forcené de moulure de farine ; (Que) maintenant ils festoient pour une ultime fois ! » <text:s text:c="4"/></text:p>
      <text:p text:style-name="P15">[120] <text:span text:style-name="T209">L'aède</text:span><text:span text:style-name="T211"> :</text:span><text:span text:style-name="T9"> </text:span>Ainsi acheva-t-elle de parler et Ulysse, l'Homme aux qualités divines se réjouit de cet augure et du tonnerre de Zeus ; il pense, en effet, (qu'il pourra) se venger des coupables.</text:p>
      <text:p text:style-name="P15">[122] <text:span text:style-name="T212">Le choeur</text:span><text:span text:style-name="T213"> :</text:span><text:span text:style-name="T10"> </text:span><text:span text:style-name="T202">Or, les autres domestiques-femmes de tous les beaux appartements d'Ulysse, après s'être rassemblées (autour d'une source unique de feu), allumèrent dans les foyers, l'infatiguable feu.</text:span></text:p>
      <text:p text:style-name="P15">[124] <text:span text:style-name="T209">L'aède</text:span><text:span text:style-name="T211"> :</text:span><text:span text:style-name="T9"> </text:span>Or, Tèlémaque, à la vitalité égale à celle d'un dieu, se lève de sa couchette, enfilant ses sous-vêtements ; <text:s/>il suspend un glaive pointu autour de ses épaules (= en bandoulière) puis noue sous ses pieds brillants d'huile de belles sandales et il saisit une redoutable sarisse à la pointe à douille d'airain affilée et, marchant, il s'arrête finalement, sur le seuil de la porte et dit à Euryclée : </text:p>
      <text:p text:style-name="P15">[129] <text:span text:style-name="T122">Tèlémaque</text:span> : « Ma chère Nourrice, as-tu honoré l'étranger, notre hôte, dans notre maison, literie et nourriture, ou bien repose-t-il <text:s/>sur le sol toujours livré à lui-même ? [131] Telle est, en effet, ma mère, bien qu'étant extrêmement prudente ! [132] <text:s/>Elle honore avec exagération assurément quelque autre parmi les humains beaux parleurs mais fait au contraire raccompagner de la pire manière le plus brave, sans lui marquer de considération. » </text:p>
      <text:p text:style-name="P15">[134] <text:span text:style-name="T209">L'aède</text:span><text:span text:style-name="T211"> :</text:span><text:span text:style-name="T9"> </text:span>La prudente Euryclée lui adresse derechef la parole : </text:p>
      <text:p text:style-name="P15">[135] <text:span text:style-name="T122">Euryclée</text:span> : « A supposer que cela soit (vrai) pour elle maintenant, mon enfant, cela n'est pas sans raison ! [136] (Le vagabond étranger) Il a, en effet, d'une part, bu du vin en étant assis jusqu'à satiété, et, d'autre part, j'affirme qu'Il n'a plus faim de nourriture ; en effet, Il me (l')a dit<text:note text:id="ftn18" text:note-class="footnote"><text:note-citation text:label="2031">2031</text:note-citation><text:note-body><text:p text:style-name="P104"><text:s/><text:span text:style-name="T80">on peut aussi traduire : En effet, <text:s/>elle (Pènélope) l'a interrogé. (cf. dico page 434 : </text:span><text:span text:style-name="T81">εἴρ</text:span><text:span text:style-name="T82">ω</text:span><text:span text:style-name="T81"> </text:span><text:span text:style-name="T80">sert de parfait à </text:span><text:span text:style-name="T83">λέγω dire. (et non pas interroger).</text:span></text:p></text:note-body></text:note>. <text:s/>[138] Mais quand enfin Il a songé à s'aller coucher et au sommeil, elle demanda à ses servantes de faire un lit avec des draps, tandis que Lui assurément, <text:soft-page-break/>comme quelqu'un de tout à fait malheureux et infortuné, n'a pas voulu se coucher pour dormir dans/sur un lit (douillet) ni sur un (épais) tapis mais il s'est endormi dans le vestibule sur une peau de boeuf non corroyée et des toisons d'ovins puis nous avons mis sur (Lui) un surtout d'homme de laine (en guise de couverture). » </text:p>
      <text:p text:style-name="P15">[144] <text:span text:style-name="T212">Le choeur</text:span><text:span text:style-name="T213"> :</text:span><text:span text:style-name="T10"> </text:span><text:span text:style-name="T202">Ainsi parla-t-elle et Tèlémaque traversa le Mégarôn et sortit, ayant sa sarisse (à la main) ; deux chiens frétillants l'accompagnaient. [146] Il se mit en marche pour aller vers l'Assemblée des conscrits composée d'Achéens aux belles cnémides.</text:span></text:p>
      <text:p text:style-name="P15">[147] <text:span text:style-name="T209">L'aède</text:span><text:span text:style-name="T211"> :</text:span><text:span text:style-name="T9"> </text:span>Elle, Euryclée, fille d'Ops de la lignée de Pisènoridès, qui est tenue à l'écart par les femmes, ordonne derechef aux servantes :</text:p>
      <text:p text:style-name="P15">[149] <text:span text:style-name="T122">Euryclée</text:span> : « Allons ! Vite ! Dépêchez-vous ! Les unes, balayez les appartements en vous hâtant, étendez et battez les tapis de couleur pourpre <text:s/>sur ces lits de tables fixes bien ouvragés (donc solides) ; les autres, lavez et essuyez en faisant bien le tour <text:s/>toutes les tables avec des éponges puis <text:s/>nettoyez et purifiez les cratères et les calices à coupe et à coupelle ciselés ; vous autres encore, allez aussi vers la source <text:s/>et revenez avec de l'eau que vous rapporterez <text:s/>au plus vite.</text:p>
      <text:p text:style-name="P15">[155] <text:s/>Car <text:s/>les prétendants ne seront pas longtemps absents du mégarôn mais <text:s/>(re)viendrons <text:s/>de bon matin puisqu'aussi c'est jour de fête pour tous. » </text:p>
      <text:p text:style-name="P15">[155] <text:span text:style-name="T212">Le choeur</text:span><text:span text:style-name="T213"> :</text:span><text:span text:style-name="T10"> </text:span><text:span text:style-name="T202">Ainsi parla-t-elle et, finalement, toutes l'écoutèrent parfaitement, à la vérité</text:span><text:span text:style-name="T202"><text:note text:id="ftn19" text:note-class="footnote"><text:note-citation text:label="2034">2034</text:note-citation><text:note-body><text:p text:style-name="P21"><text:s/>= aussi incroyable que cela puisse paraître avec ses dévergondées, l'autorité d'Euryclé est pour elles sans faille (comme elle l'a dit à Ulysse auparavant)..</text:p></text:note-body></text:note></text:span><text:span text:style-name="T202">, et obéirent. [158] Les unes, vingt, partirent puiser l'eau d'un profond griffon</text:span><text:span text:style-name="T202"><text:note text:id="ftn20" text:note-class="footnote"><text:note-citation text:label="2035">2035</text:note-citation><text:note-body><text:p text:style-name="P21"><text:s/>alitération à la manière d'Homère. Mot à mot : d'une source dont l'eau est noire. (cf. lac Pavin en Auvergne dont l'eau est noire d'encre vue de dessus car <text:s/>lac volcanique <text:s/>très profond).</text:p></text:note-body></text:note></text:span><text:span text:style-name="T202"> et les autres s'appliquèrent avec professionnalisme sur place réparties dans chaque appartement/ dans la pièce appropriée.</text:span></text:p>
      <text:p text:style-name="P15"><text:soft-page-break/>[160] <text:span text:style-name="T202">Sur ce(s entrefaites), arrivèrent les serviteurs des Achéens. Les uns ensuite, aussi avec un grand professionnalisme, fendent des bûches de bois tandis que les femmes reviennent de la source et, après elles, le Chef Porcher arrive conduisant trois porcs, qui étaient les plus beaux de tous</text:span><text:span text:style-name="T202"><text:note text:id="ftn21" text:note-class="footnote"><text:note-citation text:label="2038">2038</text:note-citation><text:note-body><text:p text:style-name="P94"><text:s text:c="2"/>double sens, (comique d'Homère ) : car après leurs serviteurs ,on attend <text:s/>les <text:s/>prétendants <text:s/>eux-mêmes <text:s/>et cela veut aussi dire : les <text:s/>officiers (<text:span text:style-name="T89">οἳ ἄριστοι) </text:span>étaient avecc eux tous...(après les porcs)</text:p></text:note-body></text:note></text:span><text:span text:style-name="T202">.</text:span> </text:p>
      <text:p text:style-name="P15">[164] <text:span text:style-name="T209">L'aède</text:span><text:span text:style-name="T211"> :</text:span><text:span text:style-name="T9"> </text:span>Aussi, d'une part, il laissa effectivement paître <text:s/>les porcs en les répartissant dans de beaux enclos puis il adressa lui-même derechef <text:s/>à Ulysse ces mielleuses/agréables paroles : </text:p>
      <text:p text:style-name="P15">[166] <text:span text:style-name="T209">Eumée</text:span><text:span text:style-name="T211"> :</text:span><text:span text:style-name="T9"> </text:span>« Etranger, notre hôte, est-ce que les Achéens d'une certaine façon te considèrent mieux ou bien te méprisent-ils du haut du Mégarôn comme (ce fût) le cas notoirement hier soir ? » </text:p>
      <text:p text:style-name="P15">[168] <text:span text:style-name="T209">L'aède</text:span><text:span text:style-name="T211"> :</text:span><text:span text:style-name="T9"> </text:span>L'ingénieux Ulysse lui répondit alors, à son tour selon l'étiquette : </text:p>
      <text:p text:style-name="P15">[169] <text:span text:style-name="T209">Ulysse</text:span><text:span text:style-name="T211"> :</text:span><text:span text:style-name="T9"> </text:span>« Hélas oui, en effet, Eumée, puissent les dieux faire payer l'outrage que j'ai connu de ceux qui manient l'outrecuidance au-delà de toute mesure dans une maison étrangère et qui n'ont pas non plus la moindre mesure/once<text:note text:id="ftn22" text:note-class="footnote"><text:note-citation text:label="2038">2038</text:note-citation><text:note-body><text:p text:style-name="P94"><text:s text:c="3"/><text:span text:style-name="T2">cf. dico page 1626 : </text:span><text:span text:style-name="T18">anciennes mesures de poids : <text:s/></text:span><text:span text:style-name="T15">obole (moitié du gramme ou sixième de la drachme) et sous-mesures : lupin (deux-tiers)/silique (tiers)/chalque (huitième)/sitaire (douzième d'obole).</text:span></text:p></text:note-body></text:note> de pudeur. » </text:p>
      <text:p text:style-name="P15">[172] <text:span text:style-name="T212">Le choeur</text:span><text:span text:style-name="T213"> :</text:span><text:span text:style-name="T10"> </text:span><text:span text:style-name="T202">Ainsi discouraient-ils l'un avec l'autre de ces choses tandis qu'arriva proche d'eux Mélanthios, le chevrier chevronné, conduisant ses chèvres, celles qui broutaient le mieux de toutes ses hardes de petit bétail, pour le festin des prétendants et deux pâtres (l')accompagnaient à distance.</text:span> </text:p>
      <text:p text:style-name="P15">[176] <text:span text:style-name="T209">L'aède</text:span><text:span text:style-name="T211"> :</text:span><text:span text:style-name="T9"> </text:span>Et, d'une part, il les attacha sous le portique sonore puis, d'autre part, il adressa lui-même derechef <text:s/>à Ulysse ces paroles injurieuses : </text:p>
      <text:p text:style-name="P15">[178] <text:span text:style-name="T122">Mélanthios</text:span><text:span text:style-name="T202"> </text:span>:<text:span text:style-name="T202"> </text:span>« Etranger, tu te permets d'être encore ici et maintenant, par-ci par-là, dans cette demeure, homme méprisable/vil manant, mais tu ne sortiras pas (donc) au-dehors ? [180] De toutes manières, je pense que nous ne cesserons plus de nous affronter avant d'en venir aux mains, puisque tu ne mendis notoirement pas selon l'usage et alors que d'autres repas d'Achéens existent aussi. » <text:s/></text:p>
      <text:p text:style-name="P15"><text:soft-page-break/>[183] <text:span text:style-name="T212">Le choeur</text:span><text:span text:style-name="T213"> :</text:span><text:span text:style-name="T10"> </text:span><text:span text:style-name="T202"><text:s/>Ainsi parla-t-il mais l'ingénieux Ulysse ne lui répondit rien, mais il hocha silencieusement la tête, ruminant sa vengeance. </text:span></text:p>
      <text:p text:style-name="P15">[185] <text:span text:style-name="T209">L'aède</text:span><text:span text:style-name="T211"> :</text:span> Après eux, arriva alors en troisième Philoitios, le Chef des bergers, conduisant aux prétendants une génisse stérile et de gras/dodus caprins. </text:p>
      <text:p text:style-name="P15">[187] <text:span text:style-name="T122">Philoitios</text:span> : « <text:span text:style-name="T373">Des passeurs de détroits</text:span> les ont enfin mené à bon port assurément mais aussi ils raccompagnèrent d'autres hommes, qui que ce soit qui les contacte/aborde<text:note text:id="ftn23" text:note-class="footnote"><text:note-citation text:label="2038">2038</text:note-citation><text:note-body><text:p text:style-name="P94"><text:s/>Voilà quel était le métier d'Homère <text:s/>avant d'être aveuglé par des <text:s/>Achéens <text:s/>: un passeur de détroits <text:s/>prêt à transporter qui que ce soit qui le lui demande. <text:s/>En plus <text:s/>de transporter la cargaison <text:s/>de safran <text:s/>de son père. Le massacre des prétendants est aussi <text:s/>une vengeance subliminale <text:s/>contre ceux qui l'ont aveuglé pour arrêter son commerce d'épices, <text:s/>concurrent de celui des Grecs. </text:p></text:note-body></text:note>. »</text:p>
      <text:p text:style-name="P15">[189] <text:span text:style-name="T209">L'aède</text:span><text:span text:style-name="T211"> :</text:span><text:span text:style-name="T9"> </text:span><text:s/>Et, d'une part, il les attacha sous le portique sonore puis, d'autre part, il interrogea lui-même derechef le Chef Porcher en se tenant près de lui.</text:p>
      <text:p text:style-name="P15">[191] <text:s/><text:span text:style-name="T122">Philoitios</text:span> : « Maître Porcher, quel est, s'il te plaît, cet étranger qui est arrivé nouvellement jusqu'à notre demeure ? De quelle ethnie d'hommes s'honore-t-il d'être issu ? D'où (sont) effectivement ses ancêtres et (quelle est) sa terre patrie ? [194] Malheureux, que ta taille ressemble à (celle de) notre royal Maître ! Mais les dieux <text:s/>accablent de maux les humains qui baroudent beaucoup chaque fois (/maintenant/puisque) qu'ils décident d'un destin misérable, même pour les rois. »</text:p>
      <text:p text:style-name="P15">[197] <text:span text:style-name="T209">L'aède</text:span><text:span text:style-name="T211"> :</text:span><text:span text:style-name="T9"> </text:span>(Ainsi) dit-il et se tenant près d'(Ulysse), il Lui tend la main droite et, Lui adressant la parole, il prononce ces mots compatissants : </text:p>
      <text:p text:style-name="P15">[199] <text:s/><text:span text:style-name="T122">Philoitios</text:span> : « Salut, ô paternel étranger ! Croisse exceptionnellement pour toi à l'avenir la prospérité ! Mais en vérité maintenant tout particulièrement, (je crains que) tu n'aies (encore) de nombreux malheurs.</text:p>
      <text:p text:style-name="P15">[201] Zeus notre père, nul autre des dieux (n'est) plus pernicieux que toi ! Tu n'as pas pitié des soldats puisque quand toi-même te plaîs à (les) faire naître, tu (les) fais cotoyer les plus grands malheurs et des maux de lion blanc/ de couardise. [204] Je t'ai vu, ainsi j'ai réfléchi et mes yeux se sont remplis de larmes en me souvenant d'Ulysse puisque je pense aussi à Lui, portant de tels haillons, (qui est) à errer deça-delà parmi les humains, si, peut-être, il est encore vivant et s'il voit la lumière du soleil. [208] Si déjà l'irréprochable Ulysse est mort et <text:soft-page-break/>réside dans les demeures d'Hadès, quel malheur pour moi en conséquence ! Lui qui me confia de veiller sur <text:s/>son bétail, alors que je n'étais encore qu'un adolescent, dans la région des Céphallèniens<text:note text:id="ftn24" text:note-class="footnote"><text:note-citation text:label="2043">2043</text:note-citation><text:note-body><text:p text:style-name="Footnote"><text:s/>on comprend pourquoi il <text:s/>vient d'arriver <text:s/>par bateau à Ithaque alors qu'il fait l'élevage sur le continent, en Cephallonie. <text:s/></text:p></text:note-body></text:note>.</text:p>
      <text:p text:style-name="P15">[211] <text:s/>Maintenant, d'une part, les bêtes sont devenues d'un nombre inexprimable même dans la langue des dieux et une race de génisses/bovins au large front n'aurait assurément pas pu être multipliée d'aucune autre manière par un professionnel comme des épis de blés et, d'autre part, ces autres m'ordonnent de les amener ici pour les dévorer eux-mêmes ; ils ne s'occupent en rien de son fils dans son palais, ni ne redoutent le regard des dieux. Car ils sont déjà impatients de se répartir les richesses, le maître des lieux étant porté disparu depuis longtemps. </text:p>
      <text:p text:style-name="P15">[217] Toutefois, ce coeur au fond de ma poitrine me fait beaucoup réfléchir en boucle : d'une part, (il me semble) très mauvais, tant que le fils existe, d'aller vers une région d'autres peuples en partant avec ses propres génisses, vers des hommes d'un d'autre sol mais <text:s/>cela (serait) pire en demeurant ici-même, en surveillant des bovins aliénés par d'autres, de souffrir des brimades .</text:p>
      <text:p text:style-name="P15">[222] Et depuis longtemps déjà, je pourrais partir en désertant vers un autre royaume excessivement fort puisqu'ils (ces autres) ne sont plus supportables. [224] Mais je pense encore à ce malheureux (maître), si/au cas où revenant d'on ne sait où, il pouvait faire payer, appartement par appartement, les militaires prétendants, <text:s/>par dispersion<text:note text:id="ftn25" text:note-class="footnote"><text:note-citation text:label="2043">2043</text:note-citation><text:note-body><text:p text:style-name="Footnote"><text:s/>cf. dico page <text:s/>1288 <text:span text:style-name="T38"><text:s/></text:span><text:span text:style-name="T40">σκεδάσαι αἵμα : répandre le sang de quelqu'un Donc le texte est à prendre au sens propre et au sens figuré : par liquidation de leurs dettes ou en répandant leur sang.</text:span></text:p></text:note-body></text:note>. »</text:p>
      <text:p text:style-name="P15">[226] <text:s/><text:span text:style-name="T209">L'aède</text:span><text:span text:style-name="T211"> :</text:span><text:span text:style-name="T9"> </text:span>L'ingénieux Ulysse lui répondit alors, à son tour selon l'étiquette : </text:p>
      <text:p text:style-name="P15">[227] <text:span text:style-name="T209">Ulysse</text:span><text:span text:style-name="T211"> :</text:span><text:span text:style-name="T9"> </text:span>« Bouvier, puisque tu es ni bête ni méchant, sembable à un héros et que je reconnais moi-même aussi que la prudence parvient, certes, chez toi jusqu'aux méninges, à cause de cela, je te (le) dis et je (le) jure par le Grand Serment : Puisse-t-il se faire que par Zeus maintenant, le premier des dieux, par cette table et ce foyer hospitalier(s) de l'irréprochable Ulysse, auprès duquel je me suis réfugié en suppliant, (puisse-til se faire) <text:soft-page-break/>que, toi y résidant, Ulysse revienne chez Lui ! De plus, tu verras de tes propres yeux, si tu le veux, les prétendants massacrés, eux qui agissent en maîtres en ce lieu, actuellement. »</text:p>
      <text:p text:style-name="P15">[257] <text:span text:style-name="T209">L'aède</text:span><text:span text:style-name="T211"> :</text:span><text:span text:style-name="T9"> </text:span>Tèlémaque fait asseoir Ulysse, tout en réfléchissant avec malice, restant maître de lui dans le mégarôn, près du seuil de pierre, sur un modeste tabouret, ayant déposé (devant Lui) une petite table et à son côté, il déposa une portion d'entrailles puis il versa du vin dans un calice doré et Lui tint ce discours : </text:p>
      <text:p text:style-name="P15">[262] <text:span text:style-name="T122">Tèlémaque</text:span> : « Reste ici maintenant, avec les hommes, à boire du vin <text:s/>si bien que moi-même, je te protègerai des railleries et des coups de poing de tous les prétendants, puisque cette maison n'est certes pas une maison publique mais bien celle d'Ulysse et Il me l'a transmise en avance d'hoierie. </text:p>
      <text:p text:style-name="P15">[266] Et vous, soupirants (de ma mère), abstenez votre volonté de toute menace et de tout coups de poing afin qu'aucune altercation <text:s/>ni même aucune querelle ne s'envenime. » <text:s/></text:p>
      <text:p text:style-name="P15">[268] <text:span text:style-name="T212">Le choeur</text:span><text:span text:style-name="T213"> :</text:span><text:span text:style-name="T10"> </text:span><text:span text:style-name="T202">Ainsi parla-t-il et eux tous enfin, se plantant les dents dans les lèvres, admirèrent Tèlémaque, lequel (les) avait haranguer avec audace.</text:span></text:p>
      <text:p text:style-name="P15">[270] <text:span text:style-name="T209">L'aède</text:span><text:span text:style-name="T211"> :</text:span><text:span text:style-name="T9"> </text:span>Antinoos, le fils d'Eupithée, leur dit alors : </text:p>
      <text:p text:style-name="P15">[271] <text:span text:style-name="T122">Antinoos</text:span> : « Recevons cette leçon de morale venant de Tèlémaque, <text:s/>même si elle est exceptionnellement difficile (à accepter), Achéens ! Or, il nous harangue en nous menaçant fort, car Zeus, le fils de Cronios, ne nous a pas agréé (=permis notre crime) ; c'est pourquoi, nous n'avons pas déjà pu lui intimer une fin [à ses jours] dans ce palais, tout disert que soit cet orateur<text:note text:id="ftn26" text:note-class="footnote"><text:note-citation text:label="2049">2049</text:note-citation><text:note-body><text:p text:style-name="P95"><text:s/>Comme Tèlémaque est présent, il ne prononce pas les mots entre<text:span text:style-name="T160"> </text:span><text:span text:style-name="T159">[</text:span><text:span text:style-name="T158">crochets</text:span><text:span text:style-name="T159">]</text:span><text:span text:style-name="T160">.</text:span></text:p></text:note-body></text:note>. » </text:p>
      <text:p text:style-name="P15">[275] <text:span text:style-name="T212">Le choeur</text:span><text:span text:style-name="T213"> :</text:span><text:span text:style-name="T10"> </text:span><text:span text:style-name="T202">Ainsi parla Antinoos mais Tèlémaque fit finalement fi</text:span><text:span text:style-name="T202"><text:note text:id="ftn27" text:note-class="footnote"><text:note-citation text:label="2240">2240</text:note-citation><text:note-body><text:p text:style-name="P21"><text:s/>allitération à la manière d'Homère. = fit finalement peu de cas de</text:p></text:note-body></text:note></text:span><text:span text:style-name="T202"> <text:s/>de cette réponse.</text:span> </text:p>
      <text:p text:style-name="P15">[276] <text:span text:style-name="T209">L'aède</text:span><text:span text:style-name="T211"> :</text:span><text:span text:style-name="T9"> </text:span>Par ailleurs, des hérauts conduirent de par la ville et sa banlieue<text:note text:id="ftn28" text:note-class="footnote"><text:note-citation text:label="2050">2050</text:note-citation><text:note-body><text:p text:style-name="P21"><text:s/>comme on dit "de par le monde" = en beaucoup d'endroit, comme doit y passer une procession qui circule de par la ville et sa banlieue. </text:p></text:note-body></text:note> (les pattes de) l'hécatombe consacrée aux dieux et, bien évidemment, les conscrits Achéens aux cimiers à longs crins se rassemblèrent sous l'ombrageux bois sacré d'Apollôn qui darde au loin ses rayons. <text:span text:style-name="T531">(donc pas toujours à l'Agora). </text:span></text:p>
      <text:p text:style-name="P15"><text:soft-page-break/>[279] <text:span text:style-name="T214">Le choeur</text:span><text:span text:style-name="T215"> :</text:span><text:span text:style-name="T11"> </text:span><text:span text:style-name="T553">Après que les prétendants eurent retiré du feu et firent rôtir</text:span><text:span text:style-name="T553"><text:note text:id="ftn29" text:note-class="footnote"><text:note-citation text:label="2050">2050</text:note-citation><text:note-body><text:p text:style-name="P94"><text:s/>= sans doute dans une poële qu'ils mettent sur le feu. D'où la différence entre griller au préalable (sur un grill, avec contact avec la flamme ou du moins près des braises) puis "rôtir" les bons morceaux dans une poële ou faitout/casserole avec de l'huile d'olive au fond.</text:p></text:note-body></text:note></text:span><text:span text:style-name="T553"> des morceaux de viande de premier choix, après avoir divisé les portions, ils participèrent à ce très glorieux et matinal repas (de noce).</text:span></text:p>
      <text:p text:style-name="P15"><text:span text:style-name="T209">L'aède</text:span><text:span text:style-name="T211"> :</text:span><text:span text:style-name="T9"> </text:span>Or, ceux qui font le service, disposent enfin à côté d'Ulysse une égale portion, comme (en) obtiennent précisément les prétendants eux-mêmes, ainsi que <text:s/>l'a, en effet, demandé Tèlémaque, le fils chéri d'Ulysse, l'homme aux qualités divines. </text:p>
      <text:p text:style-name="P15">[284] <text:span text:style-name="T212">Le choeur</text:span><text:span text:style-name="T213"> :</text:span><text:span text:style-name="T10"> </text:span><text:span text:style-name="T202">Athèna ne permet pas à tous les orgueilleux prétendants de cesser <text:s/>leurs affronts ou mauvais traitements déshonorants, afin que la douleur/ la haine <text:s/>pénètre encore plus dans le coeur d'Ulysse, le fils de Laërte.</text:span></text:p>
      <text:p text:style-name="P15">[287] <text:span text:style-name="T209">L'aède</text:span><text:span text:style-name="T211"> :</text:span><text:span text:style-name="T9"> </text:span>Or, il y avait parmi les prétendants, un homme quelconque chevronné en injustice, il se faisait appeler Ctèsippe et habitait une maison dans (l'île de) Samè ; </text:p>
      <text:p text:style-name="P15">[289] <text:span text:style-name="T206">Le chœur</text:span><text:span text:style-name="T202"> : celui-ci se plaisait (à être), certes, plein d'assurance du fait de ses immenses richesses convoitait l'épouse d'Ulysse, le porté disparu depuis longtemps déjà.</text:span></text:p>
      <text:p text:style-name="P15">[291] <text:span text:style-name="T209">L'aède</text:span><text:span text:style-name="T211"> :</text:span><text:span text:style-name="T9"> </text:span>Celui-ci dit effectivement alors aux prétendants à l'orgueil démesurés : <text:s/></text:p>
      <text:p text:style-name="P15">[292] <text:span text:style-name="T122">Ctèsippe</text:span> : « Ecoutez-moi, ambitieux prétendants, afin que j'expose mon point de <text:s/>vue ; <text:s/>à la vérité, le vieil étranger<text:note text:id="ftn30" text:note-class="footnote"><text:note-citation text:label="2052">2052</text:note-citation><text:note-body><text:p text:style-name="P21"><text:s text:c="2"/><text:span text:style-name="T17">ou bien "l'ancien hôte" s'il veut momentanément se montrer courtois.</text:span></text:p></text:note-body></text:note> s'est plu à obtenir une portion égale (à la nôtre), comme il convient ; en effet, <text:s/>il ne serait pas beau ni juste de défavoriser les hôtes de Tèlémaque, (chaque fois que) l'un d'eux arriverait dans cette demeure. </text:p>
      <text:p text:style-name="P15">[296] Allons donc ! que moi-même aussi <text:s/>lui donne/fasse un cadeau d'hôte afin que lui-même à son tour ou bien l'offre en récompense à celle qui lui a versé de l'eau dans sa baignoire ou bien à tout autre parmi les domestiques qui parcourt les appartements d'Ulysse, l'homme <text:s/>aux qualités divines. » </text:p>
      <text:p text:style-name="P15">[299]<text:span text:style-name="T552"> </text:span><text:span text:style-name="T214">Le choeur</text:span><text:span text:style-name="T215"> :</text:span><text:span text:style-name="T11"> </text:span><text:span text:style-name="T553">En parlant ainsi, (la) prenant d'une corbeille d'osier où elle reposait, il jeta au loin une patte de bovin d'une main robuste ; aussitôt notre Ulysse l'évite en inclinant légèrement la tête et il rit en son coeur, très ressemblant à un sourire sardonien</text:span><text:span text:style-name="T553"><text:note text:id="ftn31" text:note-class="footnote"><text:note-citation text:label="3055">3055</text:note-citation><text:note-body><text:p text:style-name="Footnote"><text:s/>cf. https://www.cnrtl.fr/etymologie/sardonique</text:p></text:note-body></text:note></text:span><text:span text:style-name="T553"> </text:span><text:soft-page-break/><text:span text:style-name="T553">mais Ctésippe n'atteint que la muraille bien construite.</text:span><text:span text:style-name="T552"> </text:span>[303] <text:span text:style-name="T209">L'aède</text:span><text:span text:style-name="T211"> :</text:span><text:span text:style-name="T9"> </text:span>Tèlémaque apostropha alors enfin avec colère Ctésippe par ce discours :</text:p>
      <text:p text:style-name="P15"><text:span text:style-name="T446">[304] </text:span><text:span text:style-name="T482">Tèlémaque</text:span><text:span text:style-name="T446"> : « Ctésippe, que cela (est), certes, de beaucoup plus avantageux pour ton grade ! tu n'as pas atteint notre hôte ! Car (= c'est surtout parce que) <text:s/>lui-même a esquivé le projectile ! </text:span>[306] (Il est certain) que je t'aurais transpercé, en effet, de mon javelot pointu et ton père aurait eu, en ces lieux, à s'occuper de faire faire un suaire plutôt que le <text:s/>voile de la mariée. [308] Pour cette raison, que plus personne ne commette d'indécences dans ma maison car je raisonne déjà et je comprends toutes ces choses, les nobles mais aussi les sordides même s'il y a peu, j'étais encore un enfant, mais (il est) tout à fait vrai que nous supportons aussi sans broncher ces brimades quand nous vous voyons égorgeant nos troupeaux d'ovins, buvant notre vin et (mangeant) notre pain ; car (il est) difficile à un seul d'en repousser beaucoup. <text:s/></text:p>
      <text:p text:style-name="P15">[314] <text:s/>Allons donc ! Ne me faites plus de dommages en étant fâché contre moi mais si vous êtes irrités contre moi au point de me tuer par le bronze, (faites-le !) je le désirerais aussi moi-même ! Il serait aussi bien meilleur que nous fussions morts plutôt que de toujours et constamment <text:s/>voir (se commettre) ces actes honteux : des hôtes maltraités et des domestiques-femmes ou des femmes libres entreprises honteusement, deça-delà dans de beaux appartements. »</text:p>
      <text:p text:style-name="P15">[320] <text:span text:style-name="T212">Le choeur</text:span><text:span text:style-name="T213"> :</text:span><text:span text:style-name="T10"> </text:span><text:span text:style-name="T202">Ainsi s'exprima-t-il et eux tous finalement deviennent silencieux par discrétion</text:span><text:span text:style-name="T202"><text:note text:id="ftn32" text:note-class="footnote"><text:note-citation text:label="2056">2056</text:note-citation><text:note-body><text:p text:style-name="Footnote"><text:s/><text:span text:style-name="T1">= gardent un profond silence. On dirait aujourd'hui, ils veulent se faire plus dicrets/ petits qu'une souris.</text:span></text:p></text:note-body></text:note></text:span><text:span text:style-name="T202">. </text:span></text:p>
      <text:p text:style-name="P15">[321] <text:span text:style-name="T209">L'aède</text:span><text:span text:style-name="T211"> :</text:span><text:span text:style-name="T9"> </text:span>Agélaos, le fils de Damastoridès, se plaît à dire à la cantonade en rompant tardivement le silence :</text:p>
      <text:p text:style-name="P15">[322] <text:span text:style-name="T122">Agélaos</text:span> : « Ô Mes amis, s'il vous plaît, personne, si possible, ne devrait s'offenser en rétorquant, tour à tour, à ces justes reproches des mots contraires à la bienséance ! Ne maltraitons (plus), en aucune façon, l'étranger ni aucun autre des domestiques qui (sont répartis/se trouvent à leur poste) ça et là dans les appartements d'Ulysse, l'homme aux qualités divines.</text:p>
      <text:p text:style-name="P15">[326] <text:s/>Je tiendrais quant à moi, un discours conciliant à Tèlémaque et à sa mère, si (tant est que) je souhaite être agréable <text:s/>à leur coeur à tous deux.</text:p>
      <text:p text:style-name="P110"><text:soft-page-break/>[328] Tant que votre coeur dans la poitrine a espéré qu'Ulysse aux nombreuses astuces pouvait revenir en sa maison, alors <text:s/>nul ne pouvait s'indigner d'attendre ou bien de ce que les soupirants soient confinés dans leur appartement respectif puisque le meilleur parti était qu'Ulysse revînt et qu'Il arrive de retour en sa demeure ; mais maintenant, il devient désormais manifeste qu'Il ne sera plus de retour. </text:p>
      <text:p text:style-name="P15">[334] <text:s/>Allons donc ! Va expliquer en détail et complètement à ta mère, en t'asseyant à côté d'elle toutes ces choses, à savoir qu'elle doit choisir pour époux l'un quelconque des officiers et/ou celui qui la comblera le plus de cadeaux de noce, <text:s/>afin que, d'une part, tu administres tous les biens paternels, labourages, paturages et vignes et, d'autre part/quant à elle, elle prendra soin de la demeure d'un autre (/second époux). »</text:p>
      <text:p text:style-name="P15"><text:span text:style-name="T446">[338] </text:span><text:span text:style-name="T483">L'aède</text:span><text:span text:style-name="T484"> :</text:span><text:span text:style-name="T487"> </text:span><text:span text:style-name="T446">Alors Tèlémaque lui répondit de nouveau en se tournant vers lui avec maturité : </text:span><text:s/></text:p>
      <text:p text:style-name="P15">[339] <text:span text:style-name="T482">Tèlémaque</text:span><text:span text:style-name="T446"> : </text:span>« Que non, par Zeus, Agélaos, et dusse mon père en souffrir, lui qui, loin d'Ithaque, peut-être est mort ou bien bourlingue, je ne m'oppose en aucune façon au remariage de ma mère mais, bien au contraire, je (l') invite à se remarier avec celui qu'elle voudrait bien (agréer) et j'offre à cette occasion des cadeaux sans compter.</text:p>
      <text:p text:style-name="P15">[343] <text:s/>Mais je crains, par ce discours nécessaire mais inapproprié, qu'elle se sente forcée de s'enfuir du mégarôn. Puissent les dieux ne pas avoir programmé cela ! <text:span text:style-name="T446">»</text:span></text:p>
      <text:p text:style-name="P15">[345] <text:span text:style-name="T483">L'aède</text:span><text:span text:style-name="T484"> :</text:span><text:span text:style-name="T487"> </text:span>Ainsi conclut Tèlémaque et Pallas Athèna suscita chez les prétendants un rire inextinguible si bien qu'elle égara leur raison/discernement. </text:p>
      <text:p text:style-name="P15">[346] <text:span text:style-name="T485">Le choeur</text:span><text:span text:style-name="T486"> :</text:span><text:span text:style-name="T488"> </text:span><text:span text:style-name="T202">Riant désormais avec des rires étranges</text:span><text:span text:style-name="T202"><text:note text:id="ftn33" text:note-class="footnote"><text:note-citation text:label="2056">2056</text:note-citation><text:note-body><text:p text:style-name="P94"><text:s/>cf. dico page 303 "rire avec les machoires d'autrui" ou plutôt des machoires d'étrangers, d'un autre pays =<text:span text:style-name="T442"> ou peut-être avec un </text:span><text:span text:style-name="T17">rictus de non-civilisés, voire de cannibales ! Bailly dit rire convulsif ; et pourquoi pas rire jaune ?</text:span></text:p></text:note-body></text:note></text:span><text:span text:style-name="T202">, ils se plaisaient simultanément à manger des viandes sanguinolantes et à rassasier finalement leurs yeux de larmes tandis que leur coeur enterrait leur vie de garçons. </text:span></text:p>
      <text:p text:style-name="P15">[350] <text:span text:style-name="T483">L'aède</text:span><text:span text:style-name="T484"> :</text:span><text:span text:style-name="T487"> </text:span>Théoclymène, à l'allure divine, leur dit alors aussi<text:note text:id="ftn34" text:note-class="footnote"><text:note-citation text:label="2057">2057</text:note-citation><text:note-body><text:p text:style-name="P21"><text:s/>= comme plus haut Agélaos.</text:p></text:note-body></text:note> à la cantonade : </text:p>
      <text:p text:style-name="P15"><text:soft-page-break/>[351] <text:span text:style-name="T122">Théoclymène</text:span> : « Ah ! Poltrons ! Pourquoi souffrez-vous (d'entendre) ce discours négatif ? D'une part, pendant une nuit<text:note text:id="ftn35" text:note-class="footnote"><text:note-citation text:label="2056">2056</text:note-citation><text:note-body><text:p text:style-name="P21"><text:s/>cf. Athalie : "C'était pendant l'horreur d'une profonde nuit, ma mère Jézabel devant moi s'est montrée, comme au jour de sa mort pompeusement parée, etc." Racine.</text:p></text:note-body></text:note>, vos têtes, vos bustes, vos entre-jambes et vos genoux sont traînés (dans la poussière) ; [353] et, d'autre part, une lamentation crépite et des joues sont baignées de larmes et les murs et les belles poutres transversales sont aspergées de sang ; et le vestibule (est) peuplé de fantômes et la cour principale aussi (en est) pleine, en partance pour l'Erèbe, du côté de l'occident ; et le soleil s'est en allé<text:note text:id="ftn36" text:note-class="footnote"><text:note-citation text:label="2060">2060</text:note-citation><text:note-body><text:p text:style-name="P21"><text:s/>ou s'en est allé du ciel ?</text:p></text:note-body></text:note> du ciel <text:s/>et un mauvais brouillard a (tout) chamboulé. <text:span text:style-name="T446">»</text:span></text:p>
      <text:p text:style-name="P15">[358] <text:span text:style-name="T485">Le choeur</text:span><text:span text:style-name="T486"> :</text:span><text:span text:style-name="T488"> </text:span><text:span text:style-name="T202">Ainsi parla-t-il et, finalement, tous les prétendants lui rient au nez joyeusement. </text:span><text:s/></text:p>
      <text:p text:style-name="P15">[359] <text:span text:style-name="T483">L'aède</text:span><text:span text:style-name="T484"> :</text:span><text:span text:style-name="T487"> </text:span>Alors Eurymaque, le fils de Polybe, est le premier à leur reparler à la cantonade : </text:p>
      <text:p text:style-name="P15">[360] <text:span text:style-name="T122">Eurymaque</text:span> : « Cet hôte, récemment arrivé d'un autre endroit de la terre, agit en insensé ! [361] <text:s/>Mais, Lieutenants, raccompagnez-le donc immédiatement à l'extérieur des portes de la maison jusqu'à ce qu'il arrive à l'agora puisqu'il assimile/ramène toutes choses à la nuit<text:note text:id="ftn37" text:note-class="footnote"><text:note-citation text:label="2065">2065</text:note-citation><text:note-body><text:p text:style-name="P21"><text:s/><text:span text:style-name="T1">= puisqu'il a sur toutes choses une vision nocture/pessimiste.</text:span></text:p></text:note-body></text:note>. » </text:p>
      <text:p text:style-name="P15">[363] <text:span text:style-name="T483">L'aède</text:span><text:span text:style-name="T484"> :</text:span><text:span text:style-name="T487"> </text:span>Théoclymène, à l'allure divine, lui adressa alors, derechef, la parole :</text:p>
      <text:p text:style-name="P15">[364] <text:span text:style-name="T122">Théoclymène</text:span> : « Eurymaque, je ne te demande en rien de m'adjoindre des accompagnateurs<text:note text:id="ftn38" text:note-class="footnote"><text:note-citation text:label="2066">2066</text:note-citation><text:note-body><text:p text:style-name="P94"><text:s/><text:span text:style-name="T18">= <text:s/></text:span><text:span text:style-name="T17">commissionnaires/chaperons/une patrouille (comme celle, pittoresque, du Petit Chicago à Toulon que j'ai parfois croisée, sortant de l'Arsenal, <text:s/>alors que venant du Club nautique de la Marine nationale, après une croisière en solitaire sur Requin dans la rade, je rentrais chez moi, vers la gare, rue Mirabeau).</text:span></text:p></text:note-body></text:note> ; <text:s/>je possède<text:note text:id="ftn39" text:note-class="footnote"><text:note-citation text:label="2067">2067</text:note-citation><text:note-body><text:p text:style-name="P21"><text:s/>mot à mot : sont à moi des yeux, etc.</text:p></text:note-body></text:note> deux yeux mais aussi deux oreilles et deux pieds ainsi qu'<text:span text:style-name="T227">un esprit dans ma poitrine</text:span> qui n'est pas honteusement pétri<text:note text:id="ftn40" text:note-class="footnote"><text:note-citation text:label="2068">2068</text:note-citation><text:note-body><text:p text:style-name="Footnote"><text:s/>= qui n'est pas pétri d'orgueil, comme vous les prétendants.</text:p></text:note-body></text:note>. [367] A vos ordres ! je sors à l'extérieur puisque je pressens pour vous un malheur à venir, duquel aucun des prétendants ne devrait s'échapper ni, je le souhaite, se soustraire, vous qui, répartis <text:soft-page-break/>dans les appartements d'Ulysse, l'Homme capable de contrarier un dieu, complotez sans vergogne en hommes dévorés par un orgueil démesuré. » </text:p>
      <text:p text:style-name="P15">[371] <text:span text:style-name="T485">Le choeur</text:span><text:span text:style-name="T486"> :</text:span><text:span text:style-name="T488"> </text:span><text:span text:style-name="T202">Ayant ainsi parlé, il sort des habitations bien peuplées et il se rend chez Pirée, qui l'accueille avec bienveillance. </text:span></text:p>
      <text:p text:style-name="P15">[373] <text:span text:style-name="T483">L'aède</text:span><text:span text:style-name="T484"> :</text:span><text:span text:style-name="T487"> </text:span>Tous les prétendants se regardant enfin mutuellement, irritent Tèlémaque en riant (aux dépens) de ses hôtes ; alors, l'un de ses jeunes <text:s/>excessivement fiers de leur force a dit la chose suivante : [376] <text:span text:style-name="T122">Un des prétendants</text:span> : « Tèlémaque, personne d'autre n'(est) plus malheureux que toi (dans le choix de tes protégés) ; en ce quidam, à la vérité, tu possèdes (là), un véritable (mendiant) qui recherche sa nouriture, ayant primairement besoin de pain et de vin, n'ayant en rien l'expérience des métiers ni le savoir-vivre mais, pour ainsi dire, un corps-mort terrestre. [380] Et cet autre quidam (qui ne) surgit, derechef, (que) pour prophétiser !</text:p>
      <text:p text:style-name="P15">[381] Mais si tu me faisais confiance (cela serait (bien) meilleur et de beaucoup), en jettant les étrangers dans un navire à plusieurs rangs de nageurs / (= une galère), nous les fer(i)ons raccompagner chez les Siciliens où on en tirerait pour toi, certainement, un bon<text:note text:id="ftn41" text:note-class="footnote"><text:note-citation text:label="2074">2074</text:note-citation><text:note-body><text:p text:style-name="Footnote"><text:s/>"bon prix"et non pas "juste prix" ni "petit prix" car le verbe est à l'optatif (souhait et non pas simple possibilité).</text:p></text:note-body></text:note> prix. »</text:p>
      <text:p text:style-name="P15">[384] <text:s/><text:span text:style-name="T485">Le choeur</text:span><text:span text:style-name="T486"> :</text:span><text:span text:style-name="T488"> </text:span><text:span text:style-name="T202">Ainsi parlèrent les prétendants mais Tèlémaque fit fi de ces discours ; toutefois, il regarda en face discrètement son père, patientant toujours, jusqu'à ce qu'il (lui) soit permis de lever les poings contre les impudents prétendants. </text:span></text:p>
      <text:p text:style-name="P15">[387] <text:span text:style-name="T483">L'aède</text:span><text:span text:style-name="T484"> :</text:span><text:span text:style-name="T487"> </text:span>Or, Elle, la fille d'Icarios, la prudente Pènélope, assise <text:s/>en face/au vu et au su de tous, sur un très beau siège, écouta le discours de chacun des militaires dans son palais. </text:p>
      <text:p text:style-name="P15">[390]<text:span text:style-name="T202"> </text:span><text:span text:style-name="T485">Le choeur</text:span><text:span text:style-name="T486"> :</text:span><text:span text:style-name="T488"> </text:span><text:span text:style-name="T202">D'une part, en effet, ils préparèrent, certes, assurément en riant un déjeuner joyeux mais aussi abondant puisqu'ils avaient sacrifiés de très nombreuses (victimes) et, d'autre part, comme s'il n'était pas possible que se préparerait un autre type de dîner très peu agréable tel qu'une déesse et un vaillant guerrier se plairait rapidement à prendre soin de concocter, car (ce sont eux qui) les premiers machinèrent des projets honteux/ des turpitudes. </text:span></text:p>
      <text:p text:style-name="P15"/>
      <text:p text:style-name="P106"/>
      <text:p text:style-name="P106"/>
      <text:p text:style-name="P111"><text:s/></text:p>
      <text:p text:style-name="P25"><text:soft-page-break/></text:p>
      <text:p text:style-name="P25"/>
      <text:p text:style-name="P25"/>
      <text:p text:style-name="P25"/>
      <text:p text:style-name="P2"/>
      <text:p text:style-name="P2"/>
      <text:p text:style-name="P3"/>
      <text:p text:style-name="P4">CHANT <text:span text:style-name="T194">XX</text:span></text:p>
      <text:p text:style-name="P97"/>
      <text:p text:style-name="P88"/>
      <text:h text:style-name="P87" text:outline-level="3">Ὀ δ υ σ σ ε ί α ς <text:s text:c="2"/>υ</text:h>
      <text:p text:style-name="P96">Τὰ πρὸ τῆς μνηστηροφονίας.</text:p>
      <text:p text:style-name="P48">Les faits et gestes avant le massacre des prétendants.</text:p>
      <text:p text:style-name="P89"/>
      <table:table table:name="Tabla1" table:style-name="Tabla1">
        <table:table-column table:style-name="Tabla1.A"/>
        <table:table-column table:style-name="Tabla1.B"/>
        <table:table-row table:style-name="Tabla1.1">
          <table:table-cell table:style-name="Tabla1.A1" office:value-type="string">
            <text:p text:style-name="P6">Titre 1 à 20 : </text:p>
            <text:h text:style-name="P69" text:outline-level="3"><text:span text:style-name="T329">Αὐτὰρ</text:span> <text:span text:style-name="T421">ὁ</text:span> <text:span text:style-name="T236">ἐν προδόμωι</text:span> <text:span text:style-name="T226">εὐνάζετο</text:span> <text:span text:style-name="T421">δῖος Ὀδυσσεύς</text:span>·</text:h>
            <text:h text:style-name="P69" text:outline-level="3"><text:span text:style-name="T236">καμμὲν</text:span><text:note text:id="ftn42" text:note-class="footnote"><text:note-citation text:label="2001">2001</text:note-citation><text:note-body><text:p text:style-name="Footnote"><text:s/>= <text:s/><text:span text:style-name="T35">κατὰ (sur le sol) μὲν</text:span></text:p></text:note-body></text:note> <text:span text:style-name="T148">ἀδέψητον βοέην</text:span><text:span text:style-name="T227"> </text:span><text:span text:style-name="T226">στόρεσ᾽</text:span>, <text:span text:style-name="T161">αὐτὰρ</text:span><text:span text:style-name="T329"> </text:span><text:span text:style-name="T226">ὕπερθε</text:span></text:h>
            <text:h text:style-name="P69" text:outline-level="3"><text:span text:style-name="T236">κώεα </text:span><text:span text:style-name="T373">πόλλ᾽</text:span><text:span text:style-name="T289">ὀΐων</text:span>, <text:span text:style-name="T161">τοὺς </text:span><text:span text:style-name="T226">ἱρεύεσκον</text:span> <text:span text:style-name="T421">Ἀχαιοί</text:span></text:h>
            <text:h text:style-name="P69" text:outline-level="3"><text:span text:style-name="T421">Εὐρυνόμη</text:span> δ᾽<text:span text:style-name="T373">ἄρ᾽</text:span><text:span text:style-name="T226">ἐπὶ</text:span> <text:span text:style-name="T289">χλαῖναν</text:span> <text:span text:style-name="T226">βάλε</text:span> <text:span text:style-name="T329">κοιμηθέντι</text:span>.</text:h>
            <text:h text:style-name="P57" text:outline-level="3"/>
            <text:h text:style-name="P41" text:outline-level="3"><text:span text:style-name="T286">[5] <text:s/></text:span><text:span text:style-name="T329">Ἔνθ᾽</text:span><text:span text:style-name="T421">Ὀδυσεὺς</text:span> <text:span text:style-name="T161">μνηστῆρσι</text:span> <text:span text:style-name="T432">κακὰ</text:span> <text:span text:style-name="T122">φρονέων</text:span> <text:span text:style-name="T329">ἐνὶ θυμῶι</text:span></text:h>
            <text:h text:style-name="P69" text:outline-level="3"><text:span text:style-name="T226">κεῖτ᾽</text:span><text:span text:style-name="T421">ἐγρηγορόων</text:span> <text:span text:style-name="T373">ταὶ </text:span>δ᾽<text:span text:style-name="T226">ἐκ</text:span> <text:span text:style-name="T329">μεγάροιο</text:span> <text:span text:style-name="T373">γυναῖκες</text:span></text:h>
            <text:h text:style-name="P69" text:outline-level="3"><text:span text:style-name="T226">ἤϊσαν</text:span>, <text:span text:style-name="T421">αἳ</text:span> <text:span text:style-name="T329">μνηστῆρσιν</text:span> <text:span text:style-name="T226">ἐμισγέσκοντο</text:span> <text:span text:style-name="T373">πάρος περ</text:span>,</text:h>
            <text:h text:style-name="P69" text:outline-level="3">ἀλλήληισι γέλω<text:span text:style-name="T289">(ν)</text:span> <text:span text:style-name="T373">τε καὶ</text:span> <text:span text:style-name="T161">εὐφροσύνην</text:span> <text:span text:style-name="T84">παρέχουσαι</text:span>.</text:h>
            <text:p text:style-name="P50"/>
            <text:h text:style-name="P69" text:outline-level="3"><text:span text:style-name="T286">[9] </text:span><text:span text:style-name="T289">Τοῦ</text:span> δ᾽<text:span text:style-name="T226">ὠρίνετο </text:span><text:span text:style-name="T289">θυμὸς</text:span> <text:span text:style-name="T329">ἐνὶ στήθεσσι φίλοισι</text:span></text:h>
            <text:h text:style-name="P69" text:outline-level="3"><text:span text:style-name="T329">πολλὰ</text:span> δὲ <text:span text:style-name="T226">μερμήριζ</text:span><text:span text:style-name="T494">ε</text:span> <text:span text:style-name="T289">κατὰ φρένα καὶ κατὰ θυμόν</text:span>,</text:h>
            <text:h text:style-name="P69" text:outline-level="3"><text:span text:style-name="T373">ἠὲ</text:span> <text:span text:style-name="T122">μεταΐξας</text:span> <text:span text:style-name="T226">θάνατον</text:span> <text:span text:style-name="T226">τεύξειεν</text:span> ἑκάστηι,</text:h>
            <text:h text:style-name="P69" text:outline-level="3"><text:span text:style-name="T373">ἦ</text:span> <text:span text:style-name="T161">ἔτ᾽</text:span><text:span text:style-name="T226">ἐῶι</text:span> <text:span text:style-name="T329">μνηστῆρσιν ὑπερφιάλοισι</text:span> <text:span text:style-name="T122">μιγῆναι</text:span></text:h>
            <text:h text:style-name="P69" text:outline-level="3"><text:span text:style-name="T289">ὕστατα καὶ πύματα</text:span> <text:span text:style-name="T421">κραδίη</text:span> δέ <text:span text:style-name="T421">οἱ </text:span><text:span text:style-name="T329">ἔνδον</text:span> <text:span text:style-name="T226">ὑλάκτει</text:span>.</text:h>
            <text:h text:style-name="P69" text:outline-level="3"/>
            <text:h text:style-name="P41" text:outline-level="3"><text:span text:style-name="T286">[14]</text:span><text:span text:style-name="T390"> </text:span><text:span text:style-name="T373">Ὡς </text:span>δὲ <text:span text:style-name="T421">κύων</text:span> <text:span text:style-name="T289">ἀμαλῆισι περὶ σκυλάκεσσι</text:span> <text:span text:style-name="T127">βεβῶσα</text:span></text:h>
            <text:h text:style-name="P69" text:outline-level="3"><text:span text:style-name="T161">ἄνδρ᾽ἀγνοιήσασ᾽</text:span><text:span text:style-name="T226">ὑλάει</text:span> <text:span text:style-name="T122">μέμονέν</text:span> τε <text:span text:style-name="T202">μάχεσθαι</text:span>,</text:h>
            <text:h text:style-name="P69" text:outline-level="3"><text:span text:style-name="T373">ὥς</text:span> <text:span text:style-name="T236">ῥα</text:span> <text:span text:style-name="T289">τοῦ</text:span> <text:span text:style-name="T329">ἔνδον</text:span> <text:span text:style-name="T226">ὑλάκτει</text:span> <text:span text:style-name="T289">ἀγαιομένου</text:span> <text:span text:style-name="T130">κακὰ ἔργα</text:span></text:h>
            <text:h text:style-name="P69" text:outline-level="3"><text:span text:style-name="T236">στῆθος</text:span> δὲ <text:span text:style-name="T122">πλήξας</text:span> <text:span text:style-name="T289">κραδίην</text:span> <text:span text:style-name="T226">ἠνίπαπε</text:span> <text:span text:style-name="T408">μύθωι</text:span>·</text:h>
            <text:h text:style-name="P69" text:outline-level="3">« <text:span text:style-name="T226">Τέτλαθι</text:span> <text:span text:style-name="T373">δή</text:span>, κραδίη, καὶ<text:span text:style-name="T289"> κύντερον</text:span> <text:span text:style-name="T148">ἄλλο </text:span><text:span text:style-name="T373">ποτ᾽</text:span><text:span text:style-name="T226">ἔτλης</text:span>.</text:h>
            <text:h text:style-name="P69" text:outline-level="3"><text:span text:style-name="T286">[19] </text:span><text:span text:style-name="T432">Ἤματι </text:span><text:span text:style-name="T161">τῶι</text:span> <text:span text:style-name="T373">ὅτε</text:span> <text:span text:style-name="T227">μοι</text:span><text:span text:style-name="T289"> μένος</text:span> <text:span text:style-name="T421">ἄσχετος </text:span><text:span text:style-name="T226">ἤσθιε</text:span> <text:span text:style-name="T421">Κύκλωψ</text:span></text:h>
            <text:h text:style-name="P69" text:outline-level="3"><text:span text:style-name="T289">ἰφθίμους</text:span> <text:span text:style-name="T227">ἑτάρους</text:span> <text:span text:style-name="T226">σὺ </text:span>δ᾽<text:span text:style-name="T226">ἐτόλμας</text:span> <text:span text:style-name="T408">ὄφρα</text:span> <text:span text:style-name="T130">σε μῆτις</text:span></text:h>
            <text:h text:style-name="P41" text:outline-level="3"><text:span text:style-name="T226">ἐξάγαγ᾽</text:span><text:span text:style-name="T289">ἐξ ἄντροιο</text:span> <text:span text:style-name="T122">ὀϊόμενον</text:span> <text:span text:style-name="T126">θανέεσθαι</text:span>.</text:h>
          </table:table-cell>
          <table:table-cell table:style-name="Tabla1.A1" office:value-type="string">
            <text:p text:style-name="P90"><text:span text:style-name="T329">Toutefois</text:span><text:span text:style-name="T12">, </text:span><text:span text:style-name="T421">l'exceptionnel Ulysse</text:span><text:span text:style-name="T12"> </text:span><text:span text:style-name="T58">se retire</text:span><text:span text:style-name="T12"> </text:span><text:span text:style-name="T236">dans le vestibule</text:span><text:span text:style-name="T12"> (du palais) ; <text:s/></text:span><text:span text:style-name="T58">il étendra</text:span><text:span text:style-name="T12"> </text:span><text:span text:style-name="T236">sur le sol </text:span><text:span text:style-name="T148">une peau de bœuf non tannée/corroyée</text:span><text:span text:style-name="T12">, </text:span><text:span text:style-name="T161">toutefois</text:span><text:span text:style-name="T329"> </text:span><text:span text:style-name="T58">il</text:span><text:span text:style-name="T12"> (la) </text:span><text:span text:style-name="T58">recouvre</text:span><text:span text:style-name="T12"> </text:span><text:span text:style-name="T373">de nombreuses</text:span><text:span text:style-name="T12"> </text:span><text:span text:style-name="T236">toisons</text:span><text:span text:style-name="T12"> </text:span><text:span text:style-name="T289">d'ovins</text:span><text:span text:style-name="T12"> </text:span><text:span text:style-name="T161">qu'</text:span><text:span text:style-name="T58">ont égorgées</text:span><text:span text:style-name="T12"> </text:span><text:span text:style-name="T421">les</text:span><text:span text:style-name="T12"> </text:span><text:span text:style-name="T421">Achéens</text:span><text:span text:style-name="T12"> et, </text:span><text:span text:style-name="T373">finalement</text:span><text:span text:style-name="T12">, </text:span><text:span text:style-name="T421">Eurynomè </text:span><text:span text:style-name="T58">jette sur lui </text:span><text:span text:style-name="T12"><text:s/></text:span><text:span text:style-name="T289">un surtout d'homme</text:span><text:span text:style-name="T12"> </text:span><text:span text:style-name="T329">incitant au sommeil</text:span><text:span text:style-name="T12">.</text:span></text:p>
            <text:p text:style-name="P90"><text:span text:style-name="T66">[5] </text:span><text:span text:style-name="T347">En cette escale</text:span><text:span text:style-name="T66">, </text:span><text:span text:style-name="T422">Ulysse restant éveillé </text:span><text:span text:style-name="T58">est étendu</text:span><text:span text:style-name="T66"> </text:span><text:span text:style-name="T61">réfléchissant</text:span><text:span text:style-name="T66"> </text:span><text:span text:style-name="T347">en son cœur</text:span><text:span text:style-name="T66"> </text:span><text:span text:style-name="T435">à des maux </text:span><text:span text:style-name="T163">pour les prétendants </text:span><text:span text:style-name="T66">tandis qu'</text:span><text:span text:style-name="T388">au contraire</text:span><text:span text:style-name="T66"> </text:span><text:span text:style-name="T388">les domestiques-femmes</text:span><text:span text:style-name="T66"> </text:span><text:span text:style-name="T58">sortaient du</text:span><text:span text:style-name="T66"> </text:span><text:span text:style-name="T347">mégaron, </text:span><text:span text:style-name="T422">elles qui</text:span><text:span text:style-name="T66"> avaient </text:span><text:span text:style-name="T58">fricoté</text:span><text:span text:style-name="T66"> </text:span><text:span text:style-name="T347">avec</text:span><text:span text:style-name="T66"> </text:span><text:span text:style-name="T347">les prétendants </text:span><text:span text:style-name="T388">juste auparavant,</text:span><text:span text:style-name="T66"> riant les unes des autres </text:span><text:span text:style-name="T388">mais aussi</text:span><text:span text:style-name="T66"> </text:span><text:span text:style-name="T104">faisant paraître</text:span><text:span text:style-name="T388"> </text:span><text:span text:style-name="T163">leur joie. </text:span><text:span text:style-name="T291">Sa rancœur</text:span><text:span text:style-name="T163"> </text:span><text:span text:style-name="T58">se ranime</text:span><text:span text:style-name="T163"> </text:span><text:span text:style-name="T347">dans sa poitrine </text:span><text:span text:style-name="T66">et </text:span><text:span text:style-name="T58">il se demande</text:span><text:span text:style-name="T66"> </text:span><text:span text:style-name="T347">à maintes reprises</text:span><text:span text:style-name="T441">,</text:span><text:span text:style-name="T66"> <text:s/></text:span><text:span text:style-name="T291">heurtant son cœur contre sa raison </text:span><text:span text:style-name="T388">s'</text:span><text:span text:style-name="T58">il va</text:span><text:span text:style-name="T66"> </text:span><text:span text:style-name="T61">en s'élançant</text:span><text:span text:style-name="T66"> </text:span><text:span text:style-name="T58">tuer</text:span><text:span text:style-name="T291"> chacune d'elles </text:span><text:span text:style-name="T388">ou bien s'</text:span><text:span text:style-name="T58">il</text:span><text:span text:style-name="T66"> (leur) </text:span><text:span text:style-name="T58">permet</text:span><text:span text:style-name="T291"> </text:span><text:span text:style-name="T163">encore</text:span><text:span text:style-name="T291"> </text:span><text:span text:style-name="T440">de s'accoupler</text:span><text:span text:style-name="T439"> </text:span><text:span text:style-name="T347">aux immodérés prétendants</text:span><text:span text:style-name="T291"> pour la toute dernière fois </text:span><text:span text:style-name="T66">et </text:span><text:span text:style-name="T422">son cœur</text:span><text:span text:style-name="T66"> </text:span><text:span text:style-name="T58">bat avec force</text:span><text:span text:style-name="T66"> </text:span><text:span text:style-name="T347">en son for intérieur</text:span><text:span text:style-name="T66">.</text:span></text:p>
            <text:h text:style-name="P32" text:outline-level="3"><text:span text:style-name="T445">[14] </text:span><text:span text:style-name="T388"><text:s/></text:span><text:span text:style-name="T445">Ainsi, </text:span><text:span text:style-name="T388">comme</text:span><text:span text:style-name="T445"> </text:span><text:span text:style-name="T422">la lice</text:span><text:span text:style-name="T445"> </text:span><text:span text:style-name="T226">aboie</text:span><text:span text:style-name="T445"> </text:span><text:span text:style-name="T124">en tournant</text:span><text:span text:style-name="T445"> </text:span><text:span text:style-name="T291">autour de ses petits chiots</text:span><text:span text:style-name="T445"> </text:span><text:span text:style-name="T291">sans force/incapables de se défendre</text:span><text:span text:style-name="T445"> <text:s/></text:span><text:span text:style-name="T163">à l'approche d'un homme inconnu</text:span><text:span text:style-name="T445"> <text:s/>et </text:span><text:span text:style-name="T124">elle désire ardamment</text:span><text:span text:style-name="T445"> </text:span><text:span text:style-name="T204">combattre, </text:span><text:span text:style-name="T404">de même </text:span><text:span text:style-name="T268">effectivement</text:span><text:span text:style-name="T198"> </text:span><text:span text:style-name="T145">ces mauvaises actions</text:span><text:span text:style-name="T198"> </text:span><text:span text:style-name="T199">font battre fortement </text:span><text:span text:style-name="T324">son</text:span><text:span text:style-name="T199"> coeur</text:span><text:span text:style-name="T324"> très indigné/très irrité</text:span><text:span text:style-name="T198">/ ulcéré </text:span><text:span text:style-name="T368">en</text:span><text:span text:style-name="T198"> </text:span><text:span text:style-name="T368">son for intérieur,</text:span><text:span text:style-name="T324"> </text:span><text:span text:style-name="T198">mais </text:span><text:span text:style-name="T196">se frappant</text:span><text:span text:style-name="T198"> </text:span><text:span text:style-name="T268">la</text:span><text:span text:style-name="T198"> </text:span><text:span text:style-name="T268">poitrine</text:span><text:span text:style-name="T198">, </text:span><text:span text:style-name="T199">il gronde/admoneste </text:span><text:span text:style-name="T324">son cœur</text:span><text:span text:style-name="T198"> </text:span><text:span text:style-name="T419">par une réprimande</text:span><text:span text:style-name="T198"> :</text:span><text:span text:style-name="T368"> </text:span><text:span text:style-name="T198">« </text:span><text:span text:style-name="T199">Supporte avec patience</text:span><text:span text:style-name="T198">, </text:span><text:span text:style-name="T404">s'il te plaît/je t'en prie</text:span><text:span text:style-name="T198">, mon cœur, car, </text:span><text:span text:style-name="T404">par le passé,</text:span><text:span text:style-name="T198"> </text:span><text:span text:style-name="T199">tu as</text:span><text:span text:style-name="T198"> <text:s/></text:span><text:span text:style-name="T199">supporté sans broncher</text:span><text:span text:style-name="T198"> </text:span><text:span text:style-name="T156">d'autres peines</text:span><text:span text:style-name="T198"> </text:span><text:span text:style-name="T324">plus chiennes/importantes</text:span><text:span text:style-name="T198">. [19] </text:span><text:span text:style-name="T404">Quand, </text:span><text:span text:style-name="T190">par exemple,</text:span><text:span text:style-name="T404"> </text:span><text:span text:style-name="T436"><text:s/>au petit-déjeuner, </text:span><text:span text:style-name="T424">le Cyclope</text:span><text:span text:style-name="T198"> </text:span><text:span text:style-name="T424">impitoyable et violent</text:span><text:span text:style-name="T198"> </text:span><text:span text:style-name="T199">dévora</text:span><text:span text:style-name="T198"> (m)</text:span><text:span text:style-name="T234">tes <text:s/>compagnons</text:span><text:span text:style-name="T419"> </text:span><text:span text:style-name="T324">bien </text:span><text:span text:style-name="T324">portant </text:span><text:span text:style-name="T198">et qu'alors </text:span><text:span text:style-name="T199">tu </text:span><text:span text:style-name="T198">(le)</text:span><text:span text:style-name="T199"> supportas </text:span><text:span text:style-name="T419">jusqu'à ce que</text:span><text:span text:style-name="T198"> </text:span><text:span text:style-name="T145">ton expérience t'</text:span><text:span text:style-name="T199">ait fait sortir</text:span><text:span text:style-name="T198"> </text:span><text:span text:style-name="T324">de sa grotte</text:span><text:span text:style-name="T198"> </text:span><text:span text:style-name="T196">où tu pensas</text:span><text:span text:style-name="T198"> </text:span><text:span text:style-name="T199">être tué</text:span><text:span text:style-name="T198">.</text:span></text:h>
          </table:table-cell>
        </table:table-row>
      </table:table>
      <text:p text:style-name="Text_20_body"/>
      <table:table table:name="Tabla2" table:style-name="Tabla2">
        <table:table-column table:style-name="Tabla2.A"/>
        <table:table-column table:style-name="Tabla2.B"/>
        <text:soft-page-break/>
        <table:table-row table:style-name="Tabla2.1">
          <table:table-cell table:style-name="Tabla2.A1" office:value-type="string">
            <text:p text:style-name="P6">Titre 22 à 43 : </text:p>
            <text:h text:style-name="P66" text:outline-level="3"><text:span text:style-name="T445">[22] </text:span><text:span text:style-name="T444">Ὣς ἔφατ᾽, </text:span><text:span text:style-name="T346">ἐν στήθεσσι </text:span><text:span text:style-name="T123">καθαπτόμενος</text:span><text:span text:style-name="T444"> </text:span><text:span text:style-name="T290">φίλον ἦτορ</text:span></text:h>
            <text:h text:style-name="P62" text:outline-level="3"><text:span text:style-name="T289">τῶι</text:span> δὲ <text:span text:style-name="T130">μάλ᾽</text:span><text:span text:style-name="T329">ἐν πείσηι</text:span> <text:span text:style-name="T421">κραδίη</text:span> <text:span text:style-name="T226">μένε</text:span> <text:span text:style-name="T130">τετληυῖα</text:span></text:h>
            <text:h text:style-name="P62" text:outline-level="3">νωλεμέως· <text:span text:style-name="T373">ἀτὰρ</text:span> <text:span text:style-name="T421">αὐτὸς</text:span> <text:span text:style-name="T226">ἑλίσσετο</text:span> <text:span text:style-name="T236">ἔνθα καὶ ἔνθα</text:span>.</text:h>
            <text:h text:style-name="P62" text:outline-level="3"><text:span text:style-name="T494">[25] </text:span><text:span text:style-name="T373">Ὡς</text:span> δ᾽<text:span text:style-name="T289">ὅτε</text:span> <text:span text:style-name="T329">γαστέρ᾽</text:span><text:span text:style-name="T84">ἀνὴρ</text:span> <text:span text:style-name="T426">πολέος</text:span> <text:span text:style-name="T289">πυρὸς αἰθομένοιο</text:span>,</text:h>
            <text:h text:style-name="P62" text:outline-level="3"><text:span text:style-name="T426">ἐμπλείην</text:span> <text:span text:style-name="T236">κνίσης</text:span> τε καὶ <text:span text:style-name="T329">αἵματος</text:span>, <text:span text:style-name="T236">ἔνθα καὶ ἔνθα</text:span></text:h>
            <text:h text:style-name="P62" text:outline-level="3"><text:span text:style-name="T226">αἰόλληι</text:span>, <text:span text:style-name="T373">μάλα</text:span> δ᾽<text:span text:style-name="T373">ὦκα </text:span><text:span text:style-name="T226">λιλαίεται</text:span> <text:span text:style-name="T122">ὀπτηθῆναι</text:span>,</text:h>
            <text:h text:style-name="P62" text:outline-level="3"><text:span text:style-name="T373">ὣς</text:span> <text:span text:style-name="T329">ἄρ᾽</text:span><text:span text:style-name="T84">ὅ</text:span> <text:span text:style-name="T289">γ᾽</text:span><text:span text:style-name="T236">ἔνθα καὶ ἔνθα</text:span><text:span text:style-name="T373"> </text:span><text:span text:style-name="T226">ἑλίσσετο</text:span>, <text:span text:style-name="T122">μερμηρίζων</text:span></text:h>
            <text:h text:style-name="P62" text:outline-level="3"><text:span text:style-name="T236">ὅππως</text:span> <text:span text:style-name="T161">δὴ</text:span> <text:span text:style-name="T289">μνηστῆρσιν ἀναιδέσι</text:span> <text:span text:style-name="T226">χεῖρας</text:span> <text:span text:style-name="T226">ἐφήσει</text:span></text:h>
            <text:h text:style-name="P62" text:outline-level="3"><text:span text:style-name="T84">μοῦνος</text:span> <text:span text:style-name="T122">ἐὼν</text:span> <text:span text:style-name="T329">πολέσι.</text:span> <text:span text:style-name="T494">[30] </text:span><text:span text:style-name="T161">Σχεδόθεν</text:span> δέ <text:span text:style-name="T161">οἱ </text:span><text:span text:style-name="T226">ἦλθεν</text:span> <text:span text:style-name="T421">Ἀθήνη</text:span></text:h>
            <text:h text:style-name="P62" text:outline-level="3"><text:span text:style-name="T373">οὐρανόθεν</text:span> <text:span text:style-name="T122">καταβᾶσα</text:span> <text:span text:style-name="T84">δέμας </text:span>δ᾽<text:span text:style-name="T226">ἤϊκτο</text:span> <text:span text:style-name="T289">γυναικί</text:span>·</text:h>
            <text:h text:style-name="P67" text:outline-level="3"><text:span text:style-name="T226">στῆ</text:span> δ᾽<text:span text:style-name="T329">ἄρ᾽</text:span><text:span text:style-name="T161">ὑπὲρ κεφαλῆς</text:span> καί <text:span text:style-name="T289">μιν</text:span> <text:span text:style-name="T226">πρὸς</text:span> <text:span text:style-name="T329">μῦθον</text:span><text:span text:style-name="T226"> ἔειπε</text:span>·</text:h>
            <text:h text:style-name="P62" text:outline-level="3"><text:span text:style-name="T494">[33] « </text:span><text:span text:style-name="T373">Τίπτ᾽</text:span><text:span text:style-name="T329">αὖτ᾽</text:span><text:span text:style-name="T226">ἐγρήσσεις</text:span>, <text:span text:style-name="T236">πάντων περὶ </text:span><text:span text:style-name="T161">κάμμορε</text:span> <text:span text:style-name="T236">φωτῶν</text:span> ;</text:h>
            <text:h text:style-name="P39" text:outline-level="3"><text:span text:style-name="T494">[34] </text:span><text:span text:style-name="T289">Οἶκος</text:span> μέν <text:span text:style-name="T289">τοι</text:span> <text:span text:style-name="T373">ὅδ᾽</text:span><text:span text:style-name="T226">ἐστί</text:span> <text:span text:style-name="T161">γυνὴ</text:span> δέ <text:span text:style-name="T161">τοι ἥδ᾽</text:span><text:span text:style-name="T329">ἐνὶ οἴκωι</text:span></text:h>
            <text:h text:style-name="P62" text:outline-level="3"><text:span text:style-name="T161">καὶ πάϊς</text:span> <text:span text:style-name="T289">οἷόν</text:span> <text:span text:style-name="T373">πού</text:span> <text:span text:style-name="T84">τις</text:span> <text:span text:style-name="T226">ἐέλδεται</text:span> <text:span text:style-name="T122">ἔμμεναι υἷα</text:span>.</text:h>
            <text:h text:style-name="P62" text:outline-level="3"><text:span text:style-name="T494">[36] </text:span><text:span text:style-name="T130">Τὴν</text:span> δ᾽<text:span text:style-name="T329">ἀπαμειβόμενος</text:span> <text:span text:style-name="T226">προσέφη</text:span> <text:span text:style-name="T84">πολύμητις Ὀδυσσεύς</text:span>·</text:h>
            <text:h text:style-name="P62" text:outline-level="3"><text:span text:style-name="T494">[37] </text:span>« <text:span text:style-name="T161">Ναὶ δὴ</text:span><text:span text:style-name="T161"><text:note text:id="ftn43" text:note-class="footnote"><text:note-citation text:label="2011">2011</text:note-citation><text:note-body><text:p text:style-name="P21"><text:s/>d'où sans doute l'expression : "Oui da !" mais en langage de marin : "Affirmatif !"</text:p></text:note-body></text:note></text:span> <text:span text:style-name="T329">ταῦτά</text:span> <text:span text:style-name="T373">γε</text:span> <text:span text:style-name="T329">πάντα</text:span>, θεά, <text:span text:style-name="T289">κατὰ μοῖραν </text:span><text:span text:style-name="T226">ἔειπες</text:span>·</text:h>
            <text:h text:style-name="P62" text:outline-level="3">ἀλλά <text:span text:style-name="T373">τί</text:span> <text:span text:style-name="T84">μοι</text:span> <text:span text:style-name="T161">τόδε</text:span> <text:span text:style-name="T84">θυμὸς </text:span><text:span text:style-name="T236">ἐνὶ φρεσὶ </text:span><text:span text:style-name="T226">μερμηρίζει</text:span>,</text:h>
            <text:h text:style-name="P62" text:outline-level="3">ὅππως <text:span text:style-name="T226">δὴ</text:span> <text:span text:style-name="T289">μνηστῆρσιν ἀναιδέσι </text:span><text:span text:style-name="T226">χεῖρας</text:span> <text:span text:style-name="T226">ἐφήσω</text:span>,</text:h>
            <text:h text:style-name="P67" text:outline-level="3"><text:span text:style-name="T122">μοῦνος ἐών</text:span> <text:span text:style-name="T84">οἱ </text:span>δ᾽<text:span text:style-name="T161">αἰὲν</text:span> <text:span text:style-name="T329">ἀολλέες </text:span><text:span text:style-name="T373">ἔνδον</text:span> <text:span text:style-name="T226">ἔασι.</text:span></text:h>
            <text:h text:style-name="P62" text:outline-level="3"><text:span text:style-name="T494">[41] </text:span><text:span text:style-name="T396">Πρὸς</text:span><text:span text:style-name="T494"> δ᾽</text:span><text:span text:style-name="T355">ἔτι</text:span><text:span text:style-name="T494"> </text:span><text:span text:style-name="T147">καὶ</text:span><text:span text:style-name="T494"> </text:span><text:span text:style-name="T313">τόδε μεῖζον</text:span><text:span text:style-name="T494"> </text:span><text:span text:style-name="T226">ἐνὶ φρεσὶ</text:span> <text:span text:style-name="T226">μερμηρίζω</text:span>·<text:note text:id="ftn44" text:note-class="footnote"><text:note-citation text:label="2099">2099</text:note-citation><text:note-body><text:p text:style-name="P52"><text:s/>cf. (XIX, 10) l'un des deux vers est faux, d'où (<text:span text:style-name="T226">ἔ</text:span>) ! <text:span text:style-name="T494">[XIX, 10] <text:s/></text:span><text:span text:style-name="T373">Πρὸς</text:span> δ᾽<text:span text:style-name="T329">ἔτι</text:span> <text:span text:style-name="T130">καὶ</text:span> <text:span text:style-name="T289">τόδε μεῖζον</text:span> <text:span text:style-name="T226">ἐνὶ φρεσὶν (ἔ)βαλε</text:span> <text:span text:style-name="T421">δαίμων</text:span>·</text:p></text:note-body></text:note></text:h>
            <text:h text:style-name="P62" text:outline-level="3"><text:span text:style-name="T494">[42] </text:span>« <text:span text:style-name="T373">Εἴ περ</text:span> γὰρ <text:span text:style-name="T226">κτείναιμι</text:span> <text:span text:style-name="T289">Διός τε σέθεν τε ἕκητι</text:span>,</text:h>
            <text:h text:style-name="P67" text:outline-level="3"><text:span text:style-name="T329">πῆ </text:span><text:span text:style-name="T226">κεν</text:span> <text:span text:style-name="T226">ὑπεκπροφύγοιμι</text:span> ; <text:span text:style-name="T329">τά </text:span><text:span text:style-name="T161">σε</text:span> <text:span text:style-name="T122">φράζεσθαι</text:span> <text:span text:style-name="T226">ἄνωγα</text:span>.</text:h>
          </table:table-cell>
          <table:table-cell table:style-name="Tabla2.A1" office:value-type="string">
            <text:h text:style-name="P66" text:outline-level="3"><text:span text:style-name="T522">[22] Ainsi s'exprima-t-il </text:span><text:span text:style-name="T523">en prenant à témoin</text:span><text:span text:style-name="T523"><text:note text:id="ftn45" text:note-class="footnote"><text:note-citation text:label="2002">2002</text:note-citation><text:note-body><text:p text:style-name="P21"><text:s/>= en se parlant à lui-même (cf. dico page 711)</text:p></text:note-body></text:note></text:span><text:span text:style-name="T522"> </text:span><text:span text:style-name="T325">son cœur</text:span><text:span text:style-name="T522"> </text:span><text:span text:style-name="T369">dans sa poitrine </text:span><text:span text:style-name="T522">et, </text:span><text:span text:style-name="T325">par exemple</text:span><text:span text:style-name="T522">, (quand) <text:s/></text:span><text:span text:style-name="T425">un cœur</text:span><text:span text:style-name="T522"> </text:span><text:span text:style-name="T521">demeure</text:span><text:span text:style-name="T425"> </text:span><text:span text:style-name="T146">très étal </text:span><text:span text:style-name="T369">au mouillage</text:span><text:span text:style-name="T522"><text:note text:id="ftn46" text:note-class="footnote"><text:note-citation text:label="203">203</text:note-citation><text:note-body><text:p text:style-name="P21"><text:s/>= son cœur restait enchaîné dans le repos (cf. dico page 1084). Je comprends qu'il dit à son coeur d'étre tranquille comme il l'est quand son navire est enfin à l'abri au mouillage. <text:s/></text:p></text:note-body></text:note></text:span><text:span text:style-name="T522"> </text:span><text:span text:style-name="T405">cependant que</text:span><text:span text:style-name="T425"> notre Ulysse</text:span><text:span text:style-name="T522"> </text:span><text:span text:style-name="T521">se tournait </text:span><text:span text:style-name="T269">et se retournait en tous sens</text:span><text:span text:style-name="T522"> (sur sa couche).</text:span><text:span text:style-name="T445"> [25] </text:span><text:span text:style-name="T388">De même</text:span><text:span text:style-name="T445"> aussi </text:span><text:span text:style-name="T291">quand</text:span><text:span text:style-name="T445"> </text:span><text:span text:style-name="T104">un professionnel</text:span><text:span text:style-name="T445"> </text:span><text:span text:style-name="T226">tourne </text:span><text:span text:style-name="T244">et retourne en tous sens</text:span><text:span text:style-name="T445"> </text:span><text:span text:style-name="T347">une panse (de chèvre) </text:span><text:span text:style-name="T428">remplie </text:span><text:span text:style-name="T244">de</text:span><text:span text:style-name="T347"> </text:span><text:span text:style-name="T244">graisse</text:span><text:span text:style-name="T347"> </text:span><text:span text:style-name="T445">mais aussi</text:span><text:span text:style-name="T347"> de sang, </text:span><text:span text:style-name="T291">sur un feu </text:span><text:span text:style-name="T163">nourri</text:span><text:span text:style-name="T347"> </text:span><text:span text:style-name="T291">à l'ardeur brûlante, </text:span><text:span text:style-name="T445">car </text:span><text:span text:style-name="T226">il désire</text:span><text:span text:style-name="T445"> (le) </text:span><text:span text:style-name="T124">faire</text:span><text:span text:style-name="T445"> </text:span><text:span text:style-name="T388">très rapidement</text:span><text:span text:style-name="T445"> </text:span><text:span text:style-name="T124">griller</text:span><text:span text:style-name="T220">, </text:span><text:span text:style-name="T381">de même,</text:span><text:span text:style-name="T220"> </text:span><text:span text:style-name="T344">enfin,</text:span><text:span text:style-name="T220"> </text:span><text:span text:style-name="T95">Ulysse</text:span><text:span text:style-name="T220"> </text:span><text:span text:style-name="T301">assurément</text:span><text:span text:style-name="T220"> </text:span><text:span text:style-name="T217">se tournait</text:span><text:span text:style-name="T220"> </text:span><text:span text:style-name="T246">et se retournait </text:span><text:span text:style-name="T220">(sur sa couche),</text:span><text:span text:style-name="T246"> </text:span><text:span text:style-name="T124">réfléchissant</text:span><text:span text:style-name="T246"> comment</text:span><text:span text:style-name="T220"> </text:span><text:span text:style-name="T166">il lui plairait d'</text:span><text:span text:style-name="T217">en venir aux mains</text:span><text:span text:style-name="T220"> </text:span><text:span text:style-name="T301">avec les impudents prétendants, </text:span><text:span text:style-name="T124">en étant</text:span><text:span text:style-name="T220"> </text:span><text:span text:style-name="T95">seul</text:span><text:span text:style-name="T220"> </text:span><text:span text:style-name="T344">contre beaucoup</text:span><text:span text:style-name="T220">. <text:s/></text:span><text:span text:style-name="T445">[30] Or </text:span><text:span text:style-name="T104">Athèna</text:span><text:span text:style-name="T445"> </text:span><text:span text:style-name="T226">arriva</text:span><text:span text:style-name="T445"> </text:span><text:span text:style-name="T163">près de Lui</text:span><text:span text:style-name="T445"> </text:span><text:span text:style-name="T124">en descendant</text:span><text:span text:style-name="T445"> </text:span><text:span text:style-name="T388">du ciel,</text:span><text:span text:style-name="T445"> </text:span><text:span text:style-name="T104">l'apparence</text:span><text:span text:style-name="T445"> </text:span><text:span text:style-name="T226">très semblable</text:span><text:span text:style-name="T445"> </text:span><text:span text:style-name="T291">à une femme</text:span><text:span text:style-name="T445">, et </text:span><text:span text:style-name="T226">elle se tint</text:span><text:span text:style-name="T445"> </text:span><text:span text:style-name="T347">finalement</text:span><text:span text:style-name="T445"> </text:span><text:span text:style-name="T163">au-dessus de sa tête</text:span><text:span text:style-name="T445"> et </text:span><text:span text:style-name="T291">Lui </text:span><text:span text:style-name="T226">adressa</text:span><text:span text:style-name="T445"> </text:span><text:span text:style-name="T347">ce discours</text:span><text:span text:style-name="T445"> : [33] "</text:span><text:span text:style-name="T388">Pourquoi </text:span><text:span text:style-name="T226">veilles-tu</text:span><text:span text:style-name="T445"> </text:span><text:span text:style-name="T347">une fois encore</text:span><text:span text:style-name="T445">, </text:span><text:span text:style-name="T226">toi,</text:span><text:span text:style-name="T445"> </text:span><text:span text:style-name="T163">le plus infortuné</text:span><text:span text:style-name="T445"> </text:span><text:span text:style-name="T244">de tous les héros</text:span><text:span text:style-name="T445"> ?</text:span><text:span text:style-name="T445"><text:note text:id="ftn47" text:note-class="footnote"><text:note-citation text:label="2010">2010</text:note-citation><text:note-body><text:p text:style-name="P21"><text:s text:c="2"/>question qui ne manque pas d'humour puisque d'habitude Ulysse s'endort aux moments <text:s/>fatidiques.</text:p></text:note-body></text:note></text:span><text:span text:style-name="T445"> [34] D'une part, </text:span><text:span text:style-name="T226">c'est</text:span><text:span text:style-name="T445"> </text:span><text:span text:style-name="T388">ici</text:span><text:span text:style-name="T445"> </text:span><text:span text:style-name="T291">ta maison</text:span><text:span text:style-name="T445"> et, d'autre part, </text:span><text:span text:style-name="T137">cette tienne femme et ton fils</text:span><text:span text:style-name="T445"> (sont) </text:span><text:span text:style-name="T347">à la maison</text:span><text:span text:style-name="T445">, </text:span><text:span text:style-name="T291">lui que </text:span><text:span text:style-name="T104">quiconque</text:span><text:span text:style-name="T445"> </text:span><text:span text:style-name="T226">voudrait</text:span><text:span text:style-name="T445"> </text:span><text:span text:style-name="T388">sans doute</text:span><text:span text:style-name="T445"> </text:span><text:span text:style-name="T124">avoir pour fils</text:span><text:span text:style-name="T445">. [36] </text:span><text:span text:style-name="T104">L'ingénieux Ulysse</text:span><text:span text:style-name="T445"> </text:span><text:span text:style-name="T137">lui</text:span><text:span text:style-name="T445"> </text:span><text:span text:style-name="T226">répondit </text:span><text:span text:style-name="T445">alors,</text:span><text:span text:style-name="T226"> </text:span><text:span text:style-name="T347">à son tour selon l'étiquette : </text:span><text:span text:style-name="T445">[37] «</text:span><text:span text:style-name="T163">Affirmatif,</text:span><text:span text:style-name="T388"> assurément,</text:span><text:span text:style-name="T347"> </text:span><text:span text:style-name="T226">tu dis, </text:span><text:span text:style-name="T445">déesse,</text:span><text:span text:style-name="T226"> </text:span><text:span text:style-name="T347"><text:s/>toutes ces choses </text:span><text:span text:style-name="T291">selon une juste</text:span><text:span text:style-name="T347"> mesure ; </text:span><text:span text:style-name="T445">mais, </text:span><text:span text:style-name="T388">d'une certaine façon sinon d'une façon certaine</text:span><text:span text:style-name="T445">, </text:span><text:span text:style-name="T104">mon coeur</text:span><text:span text:style-name="T445"> </text:span><text:span text:style-name="T226">réfléchit</text:span><text:span text:style-name="T445"> </text:span><text:span text:style-name="T163">à cela</text:span><text:span text:style-name="T445"> </text:span><text:span text:style-name="T244">dans mon entendement, </text:span><text:span text:style-name="T163">à savoir <text:s/></text:span><text:span text:style-name="T244">comment</text:span><text:span text:style-name="T163"> </text:span><text:span text:style-name="T226"><text:s/>il me plaira d'en venir aux mains </text:span><text:span text:style-name="T124">bien qu' étant seul</text:span><text:span text:style-name="T445"> </text:span><text:span text:style-name="T291">contre les impudents prétendants </text:span><text:span text:style-name="T445">alors qu'</text:span><text:span text:style-name="T104">eux </text:span><text:span text:style-name="T226">sont</text:span><text:span text:style-name="T445"> </text:span><text:span text:style-name="T163">toujours</text:span><text:span text:style-name="T445"> </text:span><text:span text:style-name="T347">en grand nombre</text:span><text:span text:style-name="T445"> </text:span><text:span text:style-name="T388">à l'intérieur </text:span><text:span text:style-name="T445">(de mon palais). [41] </text:span><text:span text:style-name="T226">Je ressasse dans mon entendement</text:span><text:span text:style-name="T226"><text:note text:id="ftn48" text:note-class="footnote"><text:note-citation text:label="1901">1901</text:note-citation><text:note-body><text:p text:style-name="P21"><text:s/>= m'a inspiré, m'a suggéré, m'a fait venir à l'esprit</text:p></text:note-body></text:note></text:span><text:span text:style-name="T226"> </text:span><text:span text:style-name="T347">encore</text:span><text:span text:style-name="T445"> </text:span><text:span text:style-name="T137">aussi</text:span><text:span text:style-name="T445">, </text:span><text:span text:style-name="T388">à ce propos</text:span><text:span text:style-name="T445"> </text:span><text:span text:style-name="T291">cette meilleure</text:span><text:span text:style-name="T445"> <text:s/></text:span><text:span text:style-name="T291">solution : </text:span><text:span text:style-name="T445">[42] « Car </text:span><text:span text:style-name="T388">si, par exceptionnel,</text:span><text:span text:style-name="T445"> </text:span><text:span text:style-name="T291">par ta volonté et celle de Zeus</text:span><text:span text:style-name="T445">, </text:span><text:span text:style-name="T226">je</text:span><text:span text:style-name="T445"> (les) </text:span><text:span text:style-name="T226">massacrais</text:span><text:span text:style-name="T445"> (tous), </text:span><text:span text:style-name="T347">vers quelle</text:span><text:span text:style-name="T445"> </text:span><text:span text:style-name="T226">cachette me soustrairai-je</text:span><text:span text:style-name="T445"> (à la vengeance de leurs familles) ? </text:span><text:span text:style-name="T226">Je</text:span><text:span text:style-name="T445"> </text:span><text:span text:style-name="T163">t'</text:span><text:span text:style-name="T226">implore</text:span><text:span text:style-name="T445"> </text:span><text:span text:style-name="T124">de réfléchir</text:span><text:span text:style-name="T445"> </text:span><text:span text:style-name="T347">aux conséquences</text:span><text:span text:style-name="T445">.</text:span></text:h>
          </table:table-cell>
        </table:table-row>
      </table:table>
      <table:table table:name="Tabla3" table:style-name="Tabla3">
        <table:table-column table:style-name="Tabla3.A"/>
        <table:table-column table:style-name="Tabla3.B"/>
        <text:soft-page-break/>
        <table:table-row table:style-name="Tabla3.1">
          <table:table-cell table:style-name="Tabla3.A1" office:value-type="string">
            <text:p text:style-name="P6">Titre 44 à 65 : </text:p>
            <text:h text:style-name="P69" text:outline-level="3"><text:span text:style-name="T286">[44]</text:span><text:span text:style-name="T308"> </text:span><text:span text:style-name="T289">Τὸν </text:span>δ᾽<text:span text:style-name="T373">αὖτε</text:span> <text:span text:style-name="T226">προσέειπε</text:span> <text:span text:style-name="T421">θεὰ γλαυκῶπις Ἀθήνη</text:span>·</text:h>
            <text:h text:style-name="P69" text:outline-level="3"><text:span text:style-name="T286">[45] </text:span>« Σχέτλιε, <text:span text:style-name="T236">καὶ</text:span> <text:span text:style-name="T373">μέν</text:span> <text:span text:style-name="T84">τίς</text:span> τε <text:span text:style-name="T329">χερείονι </text:span><text:span text:style-name="T226">πείθεθ᾽</text:span><text:span text:style-name="T289">ἑταίρωι</text:span>,</text:h>
            <text:h text:style-name="P69" text:outline-level="3"><text:span text:style-name="T97">ὅς </text:span><text:span text:style-name="T127">περ θνητός τ᾽ἐστὶ</text:span><text:span text:style-name="T126"> </text:span><text:span text:style-name="T122">καὶ</text:span> <text:span text:style-name="T226">οὐ</text:span> <text:span text:style-name="T161">τόσα μήδεα</text:span> <text:span text:style-name="T226">οἶδεν :</text:span></text:h>
            <text:h text:style-name="P69" text:outline-level="3"><text:span text:style-name="T286">[45] </text:span><text:span text:style-name="T329">Αὐτὰρ ἐγὼ</text:span> <text:span text:style-name="T84">θεός </text:span><text:span text:style-name="T226">εἰμι</text:span>, <text:span text:style-name="T373">διαμπερὲς</text:span> ἥ <text:span text:style-name="T161">σε</text:span> <text:span text:style-name="T226">φυλάσσω</text:span></text:h>
            <text:h text:style-name="P69" text:outline-level="3"><text:span text:style-name="T289">ἐν πάντεσσι πόνοις</text:span>. <text:span text:style-name="T286">[48] </text:span><text:span text:style-name="T226">Ἐρέω</text:span> δέ <text:span text:style-name="T161">τοι</text:span> <text:span text:style-name="T373">ἐξαναφανδόν</text:span></text:h>
            <text:h text:style-name="P69" text:outline-level="3"><text:span text:style-name="T329">εἴ περ</text:span> <text:span text:style-name="T84">πεντήκοντα λόχοι </text:span><text:span text:style-name="T236">μερόπων ἀνθρώπων</text:span></text:h>
            <text:h text:style-name="P69" text:outline-level="3"><text:span text:style-name="T373">νῶϊ</text:span> <text:span text:style-name="T226">περισταῖεν</text:span>, <text:span text:style-name="T122">κτεῖναι</text:span> <text:span text:style-name="T122">μεμαῶτες Ἄρηϊ</text:span>,</text:h>
            <text:h text:style-name="P73" text:outline-level="3">καί <text:span text:style-name="T226">κεν</text:span> <text:span text:style-name="T236">τῶν</text:span> <text:span text:style-name="T226">ἐλάσαιο</text:span> <text:span text:style-name="T329">βόας</text:span> καὶ <text:span text:style-name="T329">ἴφια μῆλα.</text:span></text:h>
            <text:h text:style-name="P69" text:outline-level="3"><text:span text:style-name="T286">[52] </text:span>Ἀλλ᾽<text:span text:style-name="T226">ἑλέτω</text:span> <text:span text:style-name="T161">σε</text:span> <text:span text:style-name="T373">καὶ</text:span> <text:span text:style-name="T289">ὕπνος :</text:span> <text:span text:style-name="T161">ἀνίη</text:span> καὶ <text:span text:style-name="T226">τὸ φυλάσσειν</text:span></text:h>
            <text:h text:style-name="P69" text:outline-level="3"><text:span text:style-name="T329">πάννυχον</text:span> <text:span text:style-name="T122">ἐγρήσσοντα</text:span> <text:span text:style-name="T236">κακῶν</text:span> δ᾽<text:span text:style-name="T226">ὑποδύσεαι</text:span><text:span text:style-name="T226"><text:note text:id="ftn49" text:note-class="footnote"><text:note-citation text:label="2017">2017</text:note-citation><text:note-body><text:p text:style-name="P21"><text:s/>cf. dico page 1490</text:p></text:note-body></text:note></text:span> <text:span text:style-name="T329">ἤδη</text:span>.</text:h>
            <text:h text:style-name="P69" text:outline-level="3"><text:span text:style-name="T286">[54] </text:span>Ὣς φάτο, καί <text:span text:style-name="T373">ῥά</text:span> <text:span text:style-name="T161">οἱ</text:span> <text:span text:style-name="T289">ὕπνον</text:span> <text:span text:style-name="T329">ἐπὶ βλεφάροισιν </text:span><text:span text:style-name="T226">ἔχευεν</text:span>,</text:h>
            <text:h text:style-name="P69" text:outline-level="3"><text:span text:style-name="T84">αὐτὴ</text:span> δ᾽<text:span text:style-name="T226">ἂψ</text:span> <text:span text:style-name="T289">ἐς Ὄλυμπον </text:span><text:span text:style-name="T226">ἀφίκετο</text:span> δῖα θεάων.</text:h>
            <text:h text:style-name="P69" text:outline-level="3"><text:span text:style-name="T286">[56] </text:span>Εὖτε <text:span text:style-name="T289">τὸν</text:span> <text:span text:style-name="T84">ὕπνος </text:span><text:span text:style-name="T226">ἔμαρπτε</text:span>, <text:span text:style-name="T122">λύων</text:span> μελεδήματα θυμοῦ,</text:h>
            <text:h text:style-name="P69" text:outline-level="3"><text:span text:style-name="T84">λυσιμελής</text:span><text:span text:style-name="T84"><text:note text:id="ftn50" text:note-class="footnote"><text:note-citation text:label="2020">2020</text:note-citation><text:note-body><text:p text:style-name="P21"><text:s/>mot à mot : qui délie les membres.</text:p></text:note-body></text:note></text:span> <text:span text:style-name="T161">ἄλοχος</text:span> δ᾽<text:span text:style-name="T329">ἄρ᾽</text:span><text:span text:style-name="T226">ἐπέγρετο</text:span> <text:span text:style-name="T84">κεδνὰ εἰδυῖα</text:span><text:span text:style-name="T84"><text:note text:id="ftn51" text:note-class="footnote"><text:note-citation text:label="2018">2018</text:note-citation><text:note-body><text:p text:style-name="P21"><text:s/>= cf. dico page 772.</text:p></text:note-body></text:note></text:span>·</text:h>
            <text:h text:style-name="P58" text:outline-level="3"><text:span text:style-name="T226">κλαῖε</text:span><text:span text:style-name="T494"> δ᾽</text:span><text:span text:style-name="T355">ἄρ᾽</text:span><text:span text:style-name="T313">ἐν λέκτροισι</text:span><text:span text:style-name="T494"> </text:span><text:span text:style-name="T127">καθεζομένη</text:span><text:span text:style-name="T494"> </text:span><text:span text:style-name="T313">μαλακοῖσιν</text:span><text:span text:style-name="T494">.</text:span></text:h>
          </table:table-cell>
          <table:table-cell table:style-name="Tabla3.A1" office:value-type="string">
            <text:p text:style-name="P17"><text:span text:style-name="T66">[44] </text:span><text:span text:style-name="T421">Athèna, la déesse aux yeux qui voient l'invisible</text:span><text:span text:style-name="T12"> </text:span><text:span text:style-name="T421">harmonie,</text:span><text:span text:style-name="T12"> </text:span><text:span text:style-name="T58">s'adressa</text:span><text:span text:style-name="T12"> alors </text:span><text:span text:style-name="T373">derechef</text:span><text:span text:style-name="T12"> </text:span><text:span text:style-name="T289"><text:s/>à Lui</text:span><text:span text:style-name="T12"> : </text:span><text:span text:style-name="T66">[45] </text:span><text:span text:style-name="T65">«Tu es impossible</text:span><text:span text:style-name="T65"><text:note text:id="ftn52" text:note-class="footnote"><text:note-citation text:label="2012">2012</text:note-citation><text:note-body><text:p text:style-name="P21"><text:s/>en allemand : <text:s/>Do bist unmöglich !</text:p></text:note-body></text:note></text:span><text:span text:style-name="T65"> ! </text:span><text:span text:style-name="T387">A la vérité</text:span><text:span text:style-name="T65"> </text:span><text:span text:style-name="T444">on </text:span><text:span text:style-name="T65">(</text:span><text:span text:style-name="T58">peut/doit</text:span><text:span text:style-name="T65">) </text:span><text:span text:style-name="T243">même</text:span><text:span text:style-name="T243"><text:note text:id="ftn53" text:note-class="footnote"><text:note-citation text:label="2014">2014</text:note-citation><text:note-body><text:p text:style-name="P21"><text:s text:c="2"/><text:span text:style-name="T16">parfois ou souvent ? Cela n'est pas précisé. </text:span></text:p></text:note-body></text:note></text:span><text:span text:style-name="T65"> <text:s/></text:span><text:span text:style-name="T58">se fier</text:span><text:span text:style-name="T65"> </text:span><text:span text:style-name="T290">à un </text:span><text:span text:style-name="T346">plus petit </text:span><text:span text:style-name="T290">compagnons</text:span><text:span text:style-name="T65"> (que soi) </text:span><text:span text:style-name="T219">qui,</text:span><text:span text:style-name="T60"> bien qu'il soit mortel aussi,</text:span><text:span text:style-name="T65"> </text:span><text:span text:style-name="T58">ne connaît pas</text:span><text:span text:style-name="T65"> </text:span><text:span text:style-name="T162">les tenants et les aboutissants du projet</text:span><text:span text:style-name="T65"> ! </text:span><text:span text:style-name="T65"><text:note text:id="ftn54" text:note-class="footnote"><text:note-citation text:label="2013">2013</text:note-citation><text:note-body><text:p text:style-name="P21"><text:s/>cf. l'une des deux <text:s/>morales <text:s/>de la fable de Jean de La Fontaine <text:s/>"Le lion et le rat" : On a souvent besoin d'un plus petit que soi !</text:p></text:note-body></text:note></text:span><text:span text:style-name="T65"> </text:span><text:span text:style-name="T66">[45] </text:span><text:span text:style-name="T347">Quant à moi, </text:span><text:span text:style-name="T58">je suis</text:span><text:span text:style-name="T66"> </text:span><text:span text:style-name="T445">une déesse qui</text:span><text:span text:style-name="T66"> </text:span><text:span text:style-name="T163">te</text:span><text:span text:style-name="T66"> </text:span><text:span text:style-name="T58">protège</text:span><text:span text:style-name="T66"> et </text:span><text:span text:style-name="T163">te</text:span><text:span text:style-name="T66"> </text:span><text:span text:style-name="T58">porte secours</text:span><text:span text:style-name="T66"> </text:span><text:span text:style-name="T388">sans cesse </text:span><text:span text:style-name="T291">dans toutes tes épreuves</text:span><text:span text:style-name="T388">.</text:span><text:span text:style-name="T65"> </text:span><text:span text:style-name="T66">[48] Je </text:span><text:span text:style-name="T163">te</text:span><text:span text:style-name="T66"> </text:span><text:span text:style-name="T58">déclare</text:span><text:span text:style-name="T66"> donc </text:span><text:span text:style-name="T388">ouvertement</text:span><text:span text:style-name="T66"> que </text:span><text:span text:style-name="T347">si, exceptionnellement,</text:span><text:span text:style-name="T66"> </text:span><text:span text:style-name="T445">cinquante escadres ou bataillons</text:span><text:span text:style-name="T66"> </text:span><text:span text:style-name="T244">d'humains à la voix articulée</text:span><text:span text:style-name="T244"><text:note text:id="ftn55" text:note-class="footnote"><text:note-citation text:label="2015">2015</text:note-citation><text:note-body><text:p text:style-name="P21"><text:s text:c="2"/><text:span text:style-name="T17">=criards=gueulards (à l'abordage ou dans les combats).</text:span></text:p></text:note-body></text:note></text:span><text:span text:style-name="T66"> <text:s/></text:span><text:span text:style-name="T388">nous</text:span><text:span text:style-name="T66"> </text:span><text:span text:style-name="T58">encerclaient</text:span><text:span text:style-name="T66"> </text:span><text:span text:style-name="T388">tous les deux,</text:span><text:span text:style-name="T66"> </text:span><text:span text:style-name="T61">désireux de nous tuer par les armes</text:span><text:span text:style-name="T63">, </text:span><text:span text:style-name="T58"><text:s/></text:span><text:span text:style-name="T66">(non seulement ils n'y arrriveraient pas mais) </text:span><text:span text:style-name="T58">on </text:span><text:span text:style-name="T244">leur</text:span><text:span text:style-name="T66"> </text:span><text:span text:style-name="T58">enlèverait</text:span><text:span text:style-name="T66"> </text:span><text:span text:style-name="T163">même</text:span><text:span text:style-name="T66"> </text:span><text:span text:style-name="T244">leurs</text:span><text:span text:style-name="T66"> </text:span><text:span text:style-name="T347">boeufs </text:span><text:span text:style-name="T66">et </text:span><text:span text:style-name="T244">leurs</text:span><text:span text:style-name="T66"> </text:span><text:span text:style-name="T347">gras troupeau d'ovins</text:span><text:span text:style-name="T66">. [52] </text:span><text:span text:style-name="T58">Abandonne-</text:span><text:span text:style-name="T163">toi </text:span><text:span text:style-name="T66">donc </text:span><text:span text:style-name="T388">aussi</text:span><text:span text:style-name="T66"> </text:span><text:span text:style-name="T291">au sommeil</text:span><text:span text:style-name="T66"> ! <text:s/>Aussi, </text:span><text:span text:style-name="T163">il est pénible</text:span><text:span text:style-name="T66"> </text:span><text:span text:style-name="T61">de veiller</text:span><text:span text:style-name="T66"> </text:span><text:span text:style-name="T58">pour monter la garde</text:span><text:span text:style-name="T66"> </text:span><text:span text:style-name="T347">toute une nuit</text:span><text:span text:style-name="T66"> et </text:span><text:span text:style-name="T58">tu sortiras</text:span><text:span text:style-name="T66"> </text:span><text:span text:style-name="T347">bientôt</text:span><text:span text:style-name="T66"> </text:span><text:span text:style-name="T244">des maux</text:span><text:span text:style-name="T66"> </text:span><text:span text:style-name="T58">où tu es plongé</text:span><text:span text:style-name="T66">. [54] Ainsi parla-t-Elle, et </text:span><text:span text:style-name="T388">effectivement</text:span><text:span text:style-name="T66"> </text:span><text:span text:style-name="T58">Elle</text:span><text:span text:style-name="T66"> </text:span><text:span text:style-name="T163">Lui</text:span><text:span text:style-name="T66"> </text:span><text:span text:style-name="T58">versa </text:span><text:span text:style-name="T291">le sommeil</text:span><text:span text:style-name="T66"> </text:span><text:span text:style-name="T347">sur les paupières</text:span><text:span text:style-name="T66"> puis aussitôt </text:span><text:span text:style-name="T445">Elle-même</text:span><text:span text:style-name="T66"> </text:span><text:span text:style-name="T58">repartit</text:span><text:span text:style-name="T66"> <text:s/></text:span><text:span text:style-name="T291">vers l'Olympe,</text:span><text:span text:style-name="T66"> parmi les déesses.</text:span></text:p>
            <text:p text:style-name="P17"><text:span text:style-name="T66">[56] Cependant </text:span><text:span text:style-name="T445">un profond sommeil réparateur</text:span><text:span text:style-name="T66"> </text:span><text:span text:style-name="T58">s'empara</text:span><text:span text:style-name="T66"> </text:span><text:span text:style-name="T291">de Lui</text:span><text:span text:style-name="T66">, </text:span><text:span text:style-name="T61">déliant</text:span><text:span text:style-name="T66"> les inquiétudes de son coeur, tandis que </text:span><text:span text:style-name="T163">son épouse</text:span><text:span text:style-name="T445"> instruite à bien faire</text:span><text:span text:style-name="T66"> </text:span><text:span text:style-name="T58">se réveille</text:span><text:span text:style-name="T66"> </text:span><text:span text:style-name="T347">enfin</text:span><text:span text:style-name="T66"> et </text:span><text:span text:style-name="T58">pleure</text:span><text:span text:style-name="T66"> </text:span><text:span text:style-name="T347">finalement </text:span><text:span text:style-name="T61">en se redressant</text:span><text:span text:style-name="T66"> </text:span><text:span text:style-name="T291">sur sa couche moelleuse.</text:span></text:p>
            <text:h text:style-name="P107" text:outline-level="3"/>
          </table:table-cell>
        </table:table-row>
      </table:table>
      <text:p text:style-name="Text_20_body"/>
      <text:p text:style-name="Text_20_body"/>
      <table:table table:name="Tabla4" table:style-name="Tabla4">
        <table:table-column table:style-name="Tabla4.A"/>
        <table:table-column table:style-name="Tabla4.B"/>
        <text:soft-page-break/>
        <table:table-row table:style-name="Tabla4.1">
          <table:table-cell table:style-name="Tabla4.A1" office:value-type="string">
            <text:p text:style-name="P6">Titre 59 à 82 : </text:p>
            <text:h text:style-name="P39" text:outline-level="3"><text:span text:style-name="T494">[59] </text:span><text:span text:style-name="T329">Αὐτὰρ ἐπεὶ </text:span><text:span text:style-name="T122">κλαίουσα</text:span> (<text:span text:style-name="T226">ἐ</text:span>)<text:span text:style-name="T226">κορέσσατο</text:span> <text:span text:style-name="T161">ὃν κατὰ θυμόν</text:span>,</text:h>
            <text:h text:style-name="P62" text:outline-level="3"><text:span text:style-name="T289">Ἀρτέμιδι </text:span><text:span text:style-name="T373">πρώτιστον</text:span> <text:span text:style-name="T226">ἐπεύξατο</text:span> <text:span text:style-name="T236">δῖα γυναικῶν</text:span>·</text:h>
            <text:h text:style-name="P62" text:outline-level="3"><text:span text:style-name="T494">[61] </text:span>« Ἄρτεμι, πότνα θεά, θύγατερ Διός, <text:span text:style-name="T226">αἴθε </text:span><text:span text:style-name="T289">μοι</text:span> ἤδη</text:h>
            <text:h text:style-name="P62" text:outline-level="3"><text:span text:style-name="T161">ἰὸν</text:span> <text:span text:style-name="T329">ἐνὶ στήθεσσι </text:span><text:span text:style-name="T122">βαλοῦσ᾽</text:span><text:span text:style-name="T226">ἐκ θυμὸν</text:span> <text:span text:style-name="T226">ἕλοιο</text:span></text:h>
            <text:h text:style-name="P62" text:outline-level="3"><text:span text:style-name="T373">αὐτίκα νῦν,</text:span> <text:span text:style-name="T236">ἢ</text:span> <text:span text:style-name="T373">ἔπειτα</text:span> <text:span text:style-name="T161">μ᾽</text:span><text:span text:style-name="T122">ἀναρπάξασα</text:span> <text:span text:style-name="T84">θύελλα</text:span></text:h>
            <text:h text:style-name="P62" text:outline-level="3"><text:span text:style-name="T226">οἴχοιτο,</text:span> <text:span text:style-name="T122">προφέρουσα</text:span> <text:span text:style-name="T289">κατ᾽</text:span><text:span text:style-name="T432">ἠερόεντα</text:span> <text:span text:style-name="T161">κέλευθα</text:span>,</text:h>
            <text:h text:style-name="P39" text:outline-level="3"><text:span text:style-name="T345">ἐν προχοῆις</text:span><text:span text:style-name="T224"> δὲ </text:span><text:span text:style-name="T218">βάλοι</text:span><text:span text:style-name="T224"> </text:span><text:span text:style-name="T303">ἀψορρόου Ὠκεανοῖο</text:span><text:span text:style-name="T224">.</text:span></text:h>
            <text:h text:style-name="P39" text:outline-level="3"><text:span text:style-name="T494">[66] </text:span><text:span text:style-name="T373">Ὡς</text:span> δ᾽<text:span text:style-name="T438">ὅτε</text:span> <text:span text:style-name="T236">Πανδαρέου</text:span> <text:span text:style-name="T227">κούρας</text:span> <text:span text:style-name="T226">ἀνέλοντο</text:span> <text:span text:style-name="T84">θύελλαι,</text:span></text:h>
            <text:h text:style-name="P62" text:outline-level="3"><text:span text:style-name="T289">τῆισι τοκῆας</text:span> <text:span text:style-name="T122">μὲν</text:span> <text:span text:style-name="T226">φθῖσαν</text:span> <text:span text:style-name="T161">θεοί</text:span> <text:span text:style-name="T84">αἱ </text:span><text:span text:style-name="T122">δ᾽</text:span> <text:span text:style-name="T226">ἐλίποντο</text:span></text:h>
            <text:h text:style-name="P62" text:outline-level="3"><text:span text:style-name="T84">ὀρφαναὶ</text:span> <text:span text:style-name="T289">ἐν μεγάροισι</text:span> <text:span text:style-name="T226">κόμισσε</text:span> δὲ <text:span text:style-name="T84">δῖ᾽Ἀφροδίτη</text:span></text:h>
            <text:h text:style-name="P62" text:outline-level="3"><text:span text:style-name="T161">τυρῶι </text:span>καὶ <text:span text:style-name="T329">μέλιτι γλυκερῶι </text:span>καὶ <text:span text:style-name="T236">ἡδέϊ οἴνωι.</text:span></text:h>
            <text:h text:style-name="P62" text:outline-level="3"><text:span text:style-name="T84">Ἥρη</text:span> δ᾽<text:span text:style-name="T289">αὐτῆισιν</text:span> <text:span text:style-name="T161">περὶ πασέων</text:span> <text:span text:style-name="T226">δῶκε</text:span> <text:span text:style-name="T161">γυναικῶν</text:span></text:h>
            <text:h text:style-name="P62" text:outline-level="3"><text:span text:style-name="T373">εἶδος</text:span> καὶ <text:span text:style-name="T236">πινυτήν</text:span> <text:span text:style-name="T161">μῆκος</text:span> δ᾽<text:span text:style-name="T329">ἔπορ</text:span>᾽<text:span text:style-name="T84">Ἄρτεμις ἁγνή</text:span><text:span text:style-name="T84"><text:note text:id="ftn56" text:note-class="footnote"><text:note-citation text:label="2020">2020</text:note-citation><text:note-body><text:p text:style-name="P21"><text:s/>humour d'Homère qui <text:s/>place <text:s/>autour du nom d'Artémis <text:s/>les deux adjectifs <text:s/>"contraires" <text:s/>chaste et excitante (<text:span text:style-name="T35">ἐπορίνω = exciter)</text:span></text:p></text:note-body></text:note></text:span>,</text:h>
            <text:h text:style-name="P65" text:outline-level="3"><text:span text:style-name="T161">ἔργα</text:span> δ᾽<text:span text:style-name="T84">Ἀθηναίη</text:span> <text:span text:style-name="T226">δέδαε</text:span> <text:span text:style-name="T84">κλυτὰ</text:span> <text:span text:style-name="T122">ἐργάζεσθαι</text:span>.</text:h>
            <text:h text:style-name="P65" text:outline-level="3">[73] Εὖτ᾽<text:span text:style-name="T84">Ἀφροδίτη</text:span> <text:span text:style-name="T84">δῖα</text:span> <text:span text:style-name="T226">προσέστιχε</text:span> <text:span text:style-name="T329">μακρὸν Ὄλυμπον</text:span>,</text:h>
            <text:h text:style-name="P62" text:outline-level="3"><text:span text:style-name="T289">κούρηις</text:span> <text:span text:style-name="T122">αἰτήσουσα</text:span> <text:span text:style-name="T161">τέλος</text:span> <text:span text:style-name="T373">θαλεροῖο γάμοιο</text:span> -</text:h>
            <text:h text:style-name="P62" text:outline-level="3"><text:span text:style-name="T227">ἐς Δία τερπικέραυνον</text:span>, <text:span text:style-name="T84">ὁ</text:span> γάρ τ᾽<text:span text:style-name="T226">εὖ</text:span> <text:span text:style-name="T226">οἶδεν ἅπαντα,</text:span></text:h>
            <text:h text:style-name="P62" text:outline-level="3"><text:span text:style-name="T289">μοῖράν</text:span> τ᾽<text:span text:style-name="T236">ἀμμορίην</text:span> τε <text:span text:style-name="T329">καταθνητῶν ἀνθρώπων</text:span> -</text:h>
            <text:h text:style-name="P62" text:outline-level="3"><text:span text:style-name="T373">τόφρα</text:span> δὲ <text:span text:style-name="T161">τὰς κούρας</text:span> <text:span text:style-name="T84">Ἅρπυιαι</text:span> <text:span text:style-name="T226">ἀνηρείψαντο</text:span></text:h>
            <text:h text:style-name="P62" text:outline-level="3">καί <text:span text:style-name="T373">ῥ᾽</text:span><text:span text:style-name="T226">ἔδοσαν</text:span> <text:span text:style-name="T289">στυγερῆισιν Ἐρινύσιν</text:span> <text:span text:style-name="T122">ἀμφιπολεύειν·</text:span></text:h>
            <text:h text:style-name="P62" text:outline-level="3"><text:span text:style-name="T373">ὣς</text:span> <text:span text:style-name="T161">ἔμ᾽</text:span><text:span text:style-name="T226">ἀϊστώσειαν</text:span> <text:span text:style-name="T122">Ὀλύμπια</text:span> <text:span text:style-name="T122">δώματ᾽ἔχοντες</text:span>,</text:h>
            <text:h text:style-name="P62" text:outline-level="3"><text:span text:style-name="T373">ἠέ</text:span> <text:span text:style-name="T161">μ᾽</text:span><text:span text:style-name="T84">ἐϋπλόκαμος</text:span> <text:span text:style-name="T226">βάλοι</text:span> <text:span text:style-name="T84">Ἄρτεμις</text:span>, <text:span text:style-name="T329">ὄφρ᾽</text:span><text:span text:style-name="T289">Ὀδυσῆα</text:span></text:h>
            <text:h text:style-name="P39" text:outline-level="3"><text:span text:style-name="T122">ὀσσομένη</text:span> καὶ <text:span text:style-name="T161">γαῖαν ὕπο στυγερὴν</text:span> <text:span text:style-name="T226">ἀφικοίμην</text:span>,</text:h>
            <text:h text:style-name="P62" text:outline-level="3"><text:span text:style-name="T329">μηδέ</text:span> <text:span text:style-name="T373">τι</text:span> <text:span text:style-name="T236">χείρονος ἀνδρὸς</text:span> <text:span text:style-name="T226">ἐϋφραίνοιμι</text:span> <text:span text:style-name="T289">νόημα</text:span>.</text:h>
          </table:table-cell>
          <table:table-cell table:style-name="Tabla4.A1" office:value-type="string">
            <text:h text:style-name="P37" text:outline-level="3"><text:span text:style-name="T220">[59] Toutefois lorsqu'</text:span><text:span text:style-name="T217">Elle fut rassasiée</text:span><text:span text:style-name="T220"> </text:span><text:span text:style-name="T124">à force de pleurer</text:span><text:span text:style-name="T220"> </text:span><text:span text:style-name="T166">selon son coeur, </text:span><text:span text:style-name="T217">Elle interroge</text:span><text:span text:style-name="T220"> </text:span><text:span text:style-name="T381">premièrement</text:span><text:span text:style-name="T220"> </text:span><text:span text:style-name="T301">Artémis</text:span><text:span text:style-name="T220"> </text:span><text:span text:style-name="T246">parmi</text:span><text:span text:style-name="T220">/avant </text:span><text:span text:style-name="T246">ses dames de compagnie : </text:span><text:span text:style-name="T220">[61] "Artémis, auguste/(exemplaire pour le choix d'un mari) déesse, fille de Zeus, </text:span><text:span text:style-name="T217">exauce-</text:span><text:span text:style-name="T301">moi</text:span><text:span text:style-name="T220"> enfin </text:span><text:span text:style-name="T124">en me décochant</text:span><text:span text:style-name="T220"> </text:span><text:span text:style-name="T166">une flèche</text:span><text:span text:style-name="T220"> </text:span><text:span text:style-name="T344">dans la poitrine, </text:span><text:span text:style-name="T217">qu'elle transperce mon coeur </text:span><text:span text:style-name="T381">dès à présent</text:span><text:span text:style-name="T220">, </text:span><text:span text:style-name="T246">ou bien </text:span><text:span text:style-name="T220">(fais)</text:span><text:span text:style-name="T246"> que</text:span><text:span text:style-name="T220"> </text:span><text:span text:style-name="T381">plus tard</text:span><text:span text:style-name="T220"> </text:span><text:span text:style-name="T95">une violente tempête</text:span><text:span text:style-name="T220"> </text:span><text:span text:style-name="T166">m'</text:span><text:span text:style-name="T124">emportant dans les airs,</text:span><text:span text:style-name="T220"> </text:span><text:span text:style-name="T217">me fasse disparaître </text:span><text:span text:style-name="T220">(puis)</text:span><text:span text:style-name="T217"> </text:span><text:span text:style-name="T124">en m'en faisant sortir</text:span><text:span text:style-name="T220"> </text:span><text:span text:style-name="T166">par une trajectoire</text:span><text:span text:style-name="T437"> aérienne</text:span><text:span text:style-name="T220"> </text:span><text:span text:style-name="T301">descendante, </text:span><text:span text:style-name="T166">me </text:span><text:span text:style-name="T217">rejette </text:span><text:span text:style-name="T220">alors </text:span><text:span text:style-name="T344">sur le rivage</text:span><text:span text:style-name="T220"> </text:span><text:span text:style-name="T301">de l'Océan sujet aux marées</text:span><text:span text:style-name="T220">. <text:s/></text:span></text:h>
            <text:p text:style-name="P13">[66] <text:span text:style-name="T373">Ainsi</text:span><text:span text:style-name="T438"> lorsque</text:span> <text:span text:style-name="T84">les tempêtes</text:span> <text:span text:style-name="T226">enlevèrent</text:span> <text:span text:style-name="T227">les filles</text:span> <text:span text:style-name="T236">de Pandarée</text:span>, <text:s/>d'une part, <text:span text:style-name="T161">les dieux </text:span><text:span text:style-name="T226">assassinèrent</text:span> <text:span text:style-name="T289">leurs parents</text:span> et, d'autre part, <text:span text:style-name="T104">elles</text:span><text:span text:style-name="T226"> restèrent </text:span><text:span text:style-name="T84">orphelines</text:span> <text:span text:style-name="T289">dans leur palais</text:span> si bien que <text:span text:style-name="T84">la divine Aphrodite <text:s/></text:span>(les) <text:span text:style-name="T226">nourrit </text:span><text:span text:style-name="T161">de fromage blanc</text:span>, <text:span text:style-name="T329">d'un miel</text:span> <text:span text:style-name="T329">délicieux </text:span>et <text:span text:style-name="T236">de jus de raisin savoureux</text:span>.<text:span text:style-name="T84"> Héra</text:span> <text:span text:style-name="T289">leur </text:span><text:span text:style-name="T226">fit</text:span> alors <text:span text:style-name="T226">don</text:span> <text:span text:style-name="T373">d'une beauté du visage</text:span> et <text:span text:style-name="T236">d'une extrême prudence</text:span> (bien) <text:span text:style-name="T161">supérieure à celle de toutes les femmes </text:span>tandis que <text:span text:style-name="T84">la chaste Artémis </text:span><text:span text:style-name="T542">(leur offrit) </text:span><text:span text:style-name="T329">une grande </text:span><text:span text:style-name="T161">taille</text:span><text:span text:style-name="T329"> sexy </text:span>et <text:span text:style-name="T84">l'illustre</text:span> <text:span text:style-name="T84">Athèna </text:span>(leur)<text:span text:style-name="T84"> </text:span><text:span text:style-name="T226">enseigna </text:span><text:span text:style-name="T122">à réaliser</text:span><text:span text:style-name="T84"> </text:span><text:span text:style-name="T161">des chefs d'oeuvres</text:span><text:span text:style-name="T84">. </text:span><text:span text:style-name="T445">[73] Cependant lorsque </text:span><text:span text:style-name="T104">la divine Aphrodite</text:span><text:span text:style-name="T445"> </text:span><text:span text:style-name="T226">s'avança</text:span><text:span text:style-name="T445"> </text:span><text:span text:style-name="T347">vers le haut Olympe</text:span><text:span text:style-name="T445">, </text:span><text:span text:style-name="T124">en demandant</text:span><text:span text:style-name="T445"> </text:span><text:span text:style-name="T291">pour les jeunes filles </text:span><text:span text:style-name="T163">un arrêt autorisant</text:span><text:span text:style-name="T445"> </text:span><text:span text:style-name="T388">un joyeux mariage</text:span><text:span text:style-name="T445"> - </text:span><text:span text:style-name="T228">à Zeus qui lance la foudre</text:span><text:span text:style-name="T445">, car </text:span><text:span text:style-name="T104">celui-ci</text:span><text:span text:style-name="T445"> </text:span><text:span text:style-name="T226">a un complet/total droit d'en connaître, </text:span><text:span text:style-name="T445">concernant </text:span><text:span text:style-name="T291">la fortune </text:span><text:span text:style-name="T445">ou </text:span><text:span text:style-name="T244">l'infortune</text:span><text:span text:style-name="T445"> </text:span><text:span text:style-name="T347">des humains mortels</text:span><text:span text:style-name="T445"><text:note text:id="ftn57" text:note-class="footnote"><text:note-citation text:label="2023">2023</text:note-citation><text:note-body><text:p text:style-name="P105"><text:s text:c="2"/>cf. dico page 920. En fait mot à mot : relativement à ce qui est déterminé (tissé) ou à ce qui ne l'est pas (liberté).</text:p></text:note-body></text:note></text:span><text:span text:style-name="T445"> -</text:span><text:span text:style-name="T226"> </text:span><text:span text:style-name="T445">alors </text:span><text:span text:style-name="T388">simultanément</text:span><text:span text:style-name="T445"> </text:span><text:span text:style-name="T104">les Harpyes</text:span><text:span text:style-name="T104"><text:note text:id="ftn58" text:note-class="footnote"><text:note-citation text:label="2060">2060</text:note-citation><text:note-body><text:p text:style-name="Footnote"><text:s/>Les Harpyes sont les déesses des tempêtes, des ouragans, des trombes d'eau ou cyclones qui peuvent aspirer = ravir les humains, comme le rèvera Pènélope. </text:p></text:note-body></text:note></text:span><text:span text:style-name="T104"> </text:span><text:span text:style-name="T226">ravirent/ enlevèrent</text:span><text:span text:style-name="T445"> </text:span><text:span text:style-name="T163">les jeunes femmes</text:span><text:span text:style-name="T445"> et, </text:span><text:span text:style-name="T388">effectivement,</text:span><text:span text:style-name="T445"> (les) </text:span><text:span text:style-name="T226">livrèrent</text:span><text:span text:style-name="T445"> </text:span><text:span text:style-name="T291">aux odieuses Erinyes</text:span><text:span text:style-name="T445"> </text:span><text:span text:style-name="T124">pour devenir leurs servantes</text:span><text:span text:style-name="T445"> ; qu'</text:span><text:span text:style-name="T388">ainsi</text:span><text:span text:style-name="T445"> </text:span><text:span text:style-name="T124">les habitants des demeures</text:span><text:span text:style-name="T445"> </text:span><text:span text:style-name="T124">Olympiques</text:span><text:span text:style-name="T445"> </text:span><text:span text:style-name="T163">me</text:span><text:span text:style-name="T445"> <text:s/></text:span><text:span text:style-name="T226">fassent disparaître</text:span><text:span text:style-name="T445"> </text:span><text:span text:style-name="T388">ou bien</text:span><text:span text:style-name="T445"> qu'</text:span><text:span text:style-name="T104">Artèmis à la belle chevelure</text:span><text:span text:style-name="T445"> </text:span><text:span text:style-name="T163">me</text:span><text:span text:style-name="T445"> </text:span><text:span text:style-name="T226">frappe </text:span><text:span text:style-name="T445">(de ses flèches indolores) </text:span><text:span text:style-name="T347">afin que, </text:span><text:span text:style-name="T124">pensant</text:span><text:span text:style-name="T301"> à Ulysse, </text:span><text:span text:style-name="T226">j'aille </text:span><text:span text:style-name="T445">aussi </text:span><text:span text:style-name="T291">le</text:span><text:span text:style-name="T445"> </text:span><text:span text:style-name="T226">rejoindre</text:span><text:span text:style-name="T445"> <text:s/></text:span><text:span text:style-name="T163">sous cette terre qui m'est odieuse</text:span><text:span text:style-name="T347"> </text:span><text:span text:style-name="T445">et</text:span><text:span text:style-name="T347"> que </text:span><text:span text:style-name="T226">je</text:span><text:span text:style-name="T347"> ne </text:span><text:span text:style-name="T226">sois</text:span><text:span text:style-name="T347"> pas, </text:span><text:span text:style-name="T388">en quelque sorte,</text:span><text:span text:style-name="T347"> </text:span><text:span text:style-name="T226">séduite</text:span><text:span text:style-name="T347"> </text:span><text:span text:style-name="T291">par le projet </text:span><text:span text:style-name="T445">(ambitieux) </text:span><text:span text:style-name="T244">d'un militaire moins gradé (que Lui)</text:span><text:span text:style-name="T347">. <text:s/></text:span><text:s text:c="2"/></text:p>
          </table:table-cell>
        </table:table-row>
      </table:table>
      <text:p text:style-name="Text_20_body"/>
      <table:table table:name="Tabla20" table:style-name="Tabla20">
        <table:table-column table:style-name="Tabla20.A"/>
        <table:table-column table:style-name="Tabla20.B"/>
        <text:soft-page-break/>
        <table:table-row table:style-name="Tabla20.1">
          <table:table-cell table:style-name="Tabla20.A1" office:value-type="string">
            <text:p text:style-name="P6">Titre 83 à 102 : </text:p>
            <text:h text:style-name="P41" text:outline-level="3"><text:span text:style-name="T286">[83] </text:span><text:span text:style-name="T164">Ἀλλὰ</text:span> <text:span text:style-name="T84">τὸ </text:span>μὲν <text:span text:style-name="T534">καὶ</text:span> <text:span text:style-name="T126">ἀν</text:span><text:span text:style-name="T289">εκτὸν</text:span> <text:span text:style-name="T226">ἔχει</text:span> <text:span text:style-name="T289">κακόν</text:span>, <text:span text:style-name="T373">ὁππότε</text:span><text:span text:style-name="T226"> κέν </text:span><text:span text:style-name="T84">τις</text:span></text:h>
            <text:h text:style-name="P69" text:outline-level="3"><text:span text:style-name="T329">ἤματα</text:span> <text:span text:style-name="T400">μὲν</text:span> <text:span text:style-name="T226">κλαίηι</text:span>, <text:span text:style-name="T236">πυκινῶς</text:span> <text:span text:style-name="T164">ἀκαχήμενος ἦτορ</text:span>,</text:h>
            <text:h text:style-name="P69" text:outline-level="3"><text:span text:style-name="T329">νύκτας</text:span> <text:span text:style-name="T400">δ᾽</text:span><text:span text:style-name="T84">ὕπνος</text:span> <text:span text:style-name="T226">ἔχηισιν</text:span> - <text:span text:style-name="T84">ὁ</text:span> γάρ τ᾽(<text:span text:style-name="T226">ἐπ)έλησεν</text:span> <text:span text:style-name="T329">ἁπάντων</text:span>,</text:h>
            <text:h text:style-name="P69" text:outline-level="3"><text:span text:style-name="T289">ἐσθλῶν ἠδὲ κακῶν</text:span>, <text:span text:style-name="T236">ἐπεὶ</text:span><text:span text:style-name="T373"> </text:span><text:span text:style-name="T329">ἄρ</text:span> <text:span text:style-name="T432">βλέφαρ᾽</text:span><text:span text:style-name="T226">ἀμφικαλύψηι</text:span> -</text:h>
            <text:h text:style-name="P69" text:outline-level="3"><text:span text:style-name="T164">αὐτὰρ</text:span><text:span text:style-name="T300"> ἐμοὶ</text:span> <text:span text:style-name="T534">καὶ</text:span> <text:span text:style-name="T329">ὀνείρατ᾽</text:span><text:span text:style-name="T226">ἐπέσσευεν</text:span> <text:span text:style-name="T236">κακὰ</text:span> <text:span text:style-name="T84">δαίμων</text:span>.</text:h>
            <text:p text:style-name="P50"/>
            <text:h text:style-name="P69" text:outline-level="3"><text:span text:style-name="T286">[88] </text:span><text:span text:style-name="T289">Τῆιδε</text:span> γὰρ <text:span text:style-name="T373">αὖ</text:span> <text:span text:style-name="T161">μοι</text:span> <text:span text:style-name="T289">νυκτὶ</text:span> <text:span text:style-name="T226">παρέδραθεν</text:span> <text:span text:style-name="T84">εἴκελος</text:span> <text:span text:style-name="T130">αὐτῶι</text:span>,</text:h>
            <text:h text:style-name="P69" text:outline-level="3"><text:span text:style-name="T84">τοῖος</text:span> <text:span text:style-name="T122">ἐὼν</text:span> <text:span text:style-name="T84">οἷος</text:span> <text:span text:style-name="T226">ἦιεν</text:span> <text:span text:style-name="T329">ἅμα στρατῶι</text:span>· <text:span text:style-name="T161">αὐτὰρ</text:span> <text:span text:style-name="T84">ἐμὸν κῆρ</text:span></text:h>
            <text:h text:style-name="P69" text:outline-level="3"><text:span text:style-name="T226">χαῖρ᾽</text:span><text:span text:style-name="T373">ἐπεὶ</text:span> <text:span text:style-name="T217">οὐκ </text:span><text:span text:style-name="T226">ἐφάμην</text:span> <text:span text:style-name="T289">ὄναρ</text:span> <text:span text:style-name="T122">ἔμμεναι</text:span>, <text:span text:style-name="T148">ἀλλ᾽</text:span><text:span text:style-name="T84">ὕπαρ</text:span> <text:span text:style-name="T161">ἤδη</text:span>.</text:h>
            <text:h text:style-name="P69" text:outline-level="3"><text:span text:style-name="T286">[91] </text:span>Ὣς ἔφατ᾽<text:span text:style-name="T329">αὐτίκα</text:span> δὲ <text:span text:style-name="T84">χρυσόθρονος</text:span> <text:span text:style-name="T226">ἤλυθεν</text:span> <text:span text:style-name="T84">Ἠώς</text:span>.</text:h>
            <text:h text:style-name="P69" text:outline-level="3"><text:span text:style-name="T286">[92] </text:span><text:span text:style-name="T289">Τῆς</text:span> δ᾽<text:span text:style-name="T373">ἄρα</text:span> <text:span text:style-name="T289">κλαιούσης</text:span> <text:span text:style-name="T329">ὄπα</text:span> <text:span text:style-name="T226">σύνθετο</text:span> <text:span text:style-name="T84">δῖος Ὀδυσσεύς</text:span>·</text:h>
            <text:h text:style-name="P69" text:outline-level="3"><text:span text:style-name="T226">μερμήριζε</text:span> δ᾽<text:span text:style-name="T373">ἔπειτα</text:span> <text:span text:style-name="T226">δόκησε</text:span> δέ <text:span text:style-name="T304">οἱ</text:span><text:span text:style-name="T289"> κατὰ θυμὸν</text:span></text:h>
            <text:h text:style-name="P69" text:outline-level="3"><text:span text:style-name="T148">ἤδη </text:span><text:span text:style-name="T122">γιγνώσκουσα</text:span> <text:span text:style-name="T226">παρεστάμεναι</text:span> <text:span text:style-name="T161">κεφαλῆφι.</text:span></text:h>
            <text:h text:style-name="P69" text:outline-level="3"><text:span text:style-name="T286">[95] </text:span><text:span text:style-name="T289">Χλαῖναν</text:span> μὲν <text:span text:style-name="T122">συνελὼν</text:span> καὶ <text:span text:style-name="T236">κώεα</text:span>, τοῖσιν<text:span text:style-name="T226"> ἐνεῦδεν</text:span></text:h>
            <text:h text:style-name="P69" text:outline-level="3"><text:span text:style-name="T130">ἐς μέγαρον</text:span>, <text:span text:style-name="T226">κατέθηκεν</text:span> ἐπὶ θρόνου <text:span text:style-name="T396">ἐκ</text:span> δὲ <text:span text:style-name="T148">βοε(ί)ην</text:span></text:h>
            <text:h text:style-name="P69" text:outline-level="3"><text:span text:style-name="T226">θῆκε</text:span> <text:span text:style-name="T289">θύραζε</text:span> <text:span text:style-name="T122">φέρων</text:span> <text:span text:style-name="T161">Διὶ </text:span>δ᾽<text:span text:style-name="T226">εὔξατο</text:span> <text:span text:style-name="T122">χεῖρας ἀνασχών</text:span>·</text:h>
            <text:h text:style-name="P69" text:outline-level="3"><text:span text:style-name="T286">[98] </text:span>« Ζεῦ πάτερ, <text:span text:style-name="T373">εἴ</text:span> <text:span text:style-name="T161">μ᾽</text:span><text:span text:style-name="T122">ἐθέλοντες</text:span> <text:span text:style-name="T289">ἐπὶ τραφερήν τε καὶ ὑγρὴν</text:span></text:h>
            <text:h text:style-name="P69" text:outline-level="3"><text:span text:style-name="T226">ἤγετ᾽</text:span><text:span text:style-name="T329">ἐμὴν ἐς γαῖαν</text:span>, <text:span text:style-name="T373">ἐπεί </text:span><text:span text:style-name="T161">μ᾽</text:span><text:span text:style-name="T226">ἐκακώσατε</text:span> <text:span text:style-name="T432">λίην</text:span>,</text:h>
            <text:h text:style-name="P69" text:outline-level="3"><text:span text:style-name="T226">φήμην</text:span> <text:span text:style-name="T84">τίς</text:span> <text:span text:style-name="T289">μοι</text:span> <text:span text:style-name="T122">φάσθω</text:span> <text:span text:style-name="T245">ἐγειρομένων ἀνθρώπων</text:span></text:h>
            <text:p text:style-name="P49"><text:span text:style-name="T373">ἔνδοθεν</text:span> <text:span text:style-name="T329">ἔκτοσθεν</text:span> δὲ <text:span text:style-name="T289">Διὸς</text:span> <text:span text:style-name="T536">τέρας</text:span> <text:span text:style-name="T536">ἄλλο</text:span> <text:span text:style-name="T226">φανήτω</text:span>.</text:p>
          </table:table-cell>
          <table:table-cell table:style-name="Tabla20.A1" office:value-type="string">
            <text:h text:style-name="P85" text:outline-level="3"><text:span text:style-name="T5">[83] <text:s/></text:span><text:span text:style-name="T90">Cela</text:span><text:span text:style-name="T5"> </text:span><text:span text:style-name="T44">serait</text:span><text:span text:style-name="T5"> </text:span><text:span text:style-name="T535">même</text:span><text:span text:style-name="T5"> </text:span><text:span text:style-name="T132">autre chose</text:span><text:span text:style-name="T5">, à la vérité, (cela serait même) </text:span><text:span text:style-name="T296">un malheur supportable</text:span><text:span text:style-name="T5"><text:note text:id="ftn59" text:note-class="footnote"><text:note-citation text:label="2025">2025</text:note-citation><text:note-body><text:p text:style-name="P21"><text:s/>mot à mot :<text:span text:style-name="T63"> "Mais cela, en vérité aussi, supporterait un malheur tolérable"</text:span> en utilisant trois fois le <text:s/><text:span text:style-name="T44">ἀν</text:span><text:span text:style-name="T40"> : (1 pour <text:s/>ἀνεκτὸν, 2 pour le conditionnel et 3 pour <text:s/>ἀνἔχω (je supporte). </text:span></text:p></text:note-body></text:note></text:span><text:span text:style-name="T5">, (si) </text:span><text:span text:style-name="T378">chaque fois que </text:span><text:span text:style-name="T90">quelqu'un</text:span><text:span text:style-name="T5"> </text:span><text:span text:style-name="T6">pleur(er)ait</text:span><text:span text:style-name="T5"> </text:span><text:span text:style-name="T331">pendant le jour</text:span><text:span text:style-name="T5">, </text:span><text:span text:style-name="T7">d'une part</text:span><text:span text:style-name="T5">, </text:span><text:span text:style-name="T173">le coeur</text:span><text:span text:style-name="T5"> </text:span><text:span text:style-name="T241">densément</text:span><text:span text:style-name="T5"> </text:span><text:span text:style-name="T173">accablé de tristesse, </text:span><text:span text:style-name="T378">qu'alors </text:span><text:span text:style-name="T45">d'autre part</text:span><text:span text:style-name="T36">, </text:span><text:span text:style-name="T90">le sommeil</text:span><text:span text:style-name="T36"> </text:span><text:span text:style-name="T46">possèd(er)ait/accapar(er)ait</text:span><text:span text:style-name="T36"> </text:span><text:span text:style-name="T331">ses nuits </text:span><text:span text:style-name="T36">- </text:span><text:span text:style-name="T90">il</text:span><text:span text:style-name="T36"> </text:span><text:span text:style-name="T46">a pitié</text:span><text:span text:style-name="T36">, en effet, </text:span><text:span text:style-name="T331">de toutes choses</text:span><text:span text:style-name="T36">, </text:span><text:span text:style-name="T296">nobles ou mauvaises</text:span><text:span text:style-name="T296"><text:note text:id="ftn60" text:note-class="footnote"><text:note-citation text:label="2021">2021</text:note-citation><text:note-body><text:p text:style-name="P21"><text:s/>= <text:s/><text:span text:style-name="T66">excellentes ou exécrables</text:span></text:p></text:note-body></text:note></text:span><text:span text:style-name="T36">, </text:span><text:span text:style-name="T241">puisqu'</text:span><text:span text:style-name="T46">il referme</text:span><text:span text:style-name="T36"> </text:span><text:span text:style-name="T331">finalement</text:span><text:span text:style-name="T36"> </text:span><text:span text:style-name="T433">nos paupières </text:span><text:span text:style-name="T36">- </text:span><text:span text:style-name="T173">tandis qu'au contraire</text:span><text:span text:style-name="T36">, </text:span><text:span text:style-name="T90">une divinité</text:span><text:span text:style-name="T36"> </text:span><text:span text:style-name="T46">s'excite</text:span><text:span text:style-name="T36"> </text:span><text:span text:style-name="T242">méchamment</text:span><text:span text:style-name="T36"> </text:span><text:span text:style-name="T296">contre moi</text:span><text:span text:style-name="T36"> </text:span><text:span text:style-name="T535">même</text:span><text:span text:style-name="T36"> </text:span><text:span text:style-name="T331">dans mes rêves</text:span><text:span text:style-name="T36">. </text:span><text:span text:style-name="T5">[88] <text:s/>Car </text:span><text:span text:style-name="T296">cette nuit</text:span><text:span text:style-name="T5"> </text:span><text:span text:style-name="T378">encore</text:span><text:span text:style-name="T5"> </text:span><text:span text:style-name="T90">un héros,</text:span><text:span text:style-name="T5"> </text:span><text:span text:style-name="T90">semblable</text:span><text:span text:style-name="T5"> </text:span><text:span text:style-name="T132">à mon chéri, </text:span><text:span text:style-name="T46">a dormi près de</text:span><text:span text:style-name="T132"> </text:span><text:span text:style-name="T173">moi</text:span><text:span text:style-name="T132">, </text:span><text:span text:style-name="T296">tel qu'</text:span><text:span text:style-name="T46">il était</text:span><text:span text:style-name="T36"> </text:span><text:span text:style-name="T45">en partant</text:span><text:span text:style-name="T132"> </text:span><text:span text:style-name="T331">avec son armée ; </text:span><text:span text:style-name="T173">au contraire alors</text:span><text:span text:style-name="T331"> </text:span><text:span text:style-name="T90">mon coeur </text:span><text:span text:style-name="T132"><text:s/></text:span><text:span text:style-name="T46">se réjouissait </text:span><text:span text:style-name="T378">puisque</text:span><text:span text:style-name="T36"> </text:span><text:span text:style-name="T46">je ne compris pas que</text:span><text:span text:style-name="T36"> </text:span><text:span text:style-name="T45">c'était</text:span><text:span text:style-name="T36"> </text:span><text:span text:style-name="T296">un rêve, </text:span><text:span text:style-name="T149">mais</text:span><text:span text:style-name="T331"> </text:span><text:span text:style-name="T36">(je croyais que c'était) </text:span><text:span text:style-name="T173">déjà</text:span><text:span text:style-name="T36"> </text:span><text:span text:style-name="T149">bel et bien</text:span><text:span text:style-name="T36"> </text:span><text:span text:style-name="T90">une réalité</text:span><text:span text:style-name="T36">." [91] Ainsi monologua-t-elle et </text:span><text:span text:style-name="T331">aussitôt/concommitamment</text:span><text:span text:style-name="T36"> </text:span><text:span text:style-name="T46">paru</text:span><text:span text:style-name="T36"> </text:span><text:span text:style-name="T90">l'Aurore au lumineux décor</text:span><text:span text:style-name="T36">. [92] </text:span><text:span text:style-name="T378">Finalement</text:span><text:span text:style-name="T36">, </text:span><text:span text:style-name="T90">Ulysse, l'Homme aux qualités divines,</text:span><text:span text:style-name="T36"> </text:span><text:span text:style-name="T46">remarque mentalement </text:span><text:span text:style-name="T331">la voix</text:span><text:span text:style-name="T36"> </text:span><text:span text:style-name="T296">de Pènélope pleurante</text:span><text:span text:style-name="T36"> ; </text:span><text:span text:style-name="T46">Il réfléchit</text:span><text:span text:style-name="T36"> alors </text:span><text:span text:style-name="T378">en conséquence</text:span><text:span text:style-name="T36"> et </text:span><text:span text:style-name="T46">il </text:span><text:span text:style-name="T297">Lui</text:span><text:span text:style-name="T46"> sembla qu'</text:span><text:span text:style-name="T296">à son coeur défendant</text:span><text:span text:style-name="T36">, </text:span><text:span text:style-name="T46">c'est elle qui s'est tenue au-dessus</text:span><text:span text:style-name="T46"><text:note text:id="ftn61" text:note-class="footnote"><text:note-citation text:label="2026">2026</text:note-citation><text:note-body><text:p text:style-name="P21"><text:s/>= car il a senti la présence d'Athèna pendant son sommeil.</text:p></text:note-body></text:note></text:span><text:span text:style-name="T36"> </text:span><text:span text:style-name="T173">de sa tête,</text:span><text:span text:style-name="T36"> </text:span><text:span text:style-name="T45">après l'avoir</text:span><text:span text:style-name="T40"> </text:span><text:span text:style-name="T150">préalablement </text:span><text:span text:style-name="T45">reconnu</text:span><text:span text:style-name="T36">. [95] </text:span><text:span text:style-name="T45">Rassemblant</text:span><text:span text:style-name="T36">, d'une part, </text:span><text:span text:style-name="T296">son surtout d'homme</text:span><text:span text:style-name="T36"> et </text:span><text:span text:style-name="T241">les toisons d'ovins</text:span><text:span text:style-name="T36">, </text:span><text:span text:style-name="T46">il</text:span><text:span text:style-name="T36"> </text:span><text:span text:style-name="T331">les</text:span><text:span text:style-name="T36"> </text:span><text:span text:style-name="T46">emporte</text:span><text:span text:style-name="T36"> </text:span><text:span text:style-name="T132">vers le Mégarôn</text:span><text:span text:style-name="T36">, les </text:span><text:span text:style-name="T46">dépose</text:span><text:span text:style-name="T36"> sur un siège fixe et, d'autre part, </text:span><text:span text:style-name="T45">emportant</text:span><text:span text:style-name="T36"> </text:span><text:span text:style-name="T296">au-dehors </text:span><text:span text:style-name="T149">la peau de boeuf, </text:span><text:span text:style-name="T46">il </text:span><text:span text:style-name="T149">l'</text:span><text:span text:style-name="T46">étendit </text:span><text:span text:style-name="T378">à l'extérieur</text:span><text:span text:style-name="T296"> </text:span><text:span text:style-name="T36">puis,</text:span><text:span text:style-name="T45"> levant les bras au ciel</text:span><text:span text:style-name="T36">, </text:span><text:span text:style-name="T46">Il fit une prière </text:span><text:span text:style-name="T173">à Zeus</text:span><text:span text:style-name="T36">.</text:span><text:span text:style-name="T46"> </text:span><text:span text:style-name="T36">[98] «Zeus le père, </text:span><text:span text:style-name="T378">si</text:span><text:span text:style-name="T36"> </text:span><text:span text:style-name="T45">vous avez bien voulu</text:span><text:span text:style-name="T46"> </text:span><text:span text:style-name="T173">me </text:span><text:span text:style-name="T46">conduire</text:span><text:span text:style-name="T36"> </text:span><text:span text:style-name="T296">sur terre mais aussi sur mer </text:span><text:span text:style-name="T230">jusqu'à ma patrie, </text:span><text:span text:style-name="T378">puisque/après que</text:span><text:span text:style-name="T36"> vous </text:span><text:span text:style-name="T173">m'</text:span><text:span text:style-name="T36">avez </text:span><text:span text:style-name="T433">notoirement</text:span><text:span text:style-name="T36"> <text:s/>maltraité, </text:span><text:span text:style-name="T45">que</text:span><text:span text:style-name="T36"> </text:span><text:span text:style-name="T90">quelqu'un</text:span><text:span text:style-name="T36"> </text:span><text:span text:style-name="T241">parmi les humains éveillés</text:span><text:span text:style-name="T36"> </text:span><text:span text:style-name="T296">me</text:span><text:span text:style-name="T36"> </text:span><text:span text:style-name="T45">dise</text:span><text:span text:style-name="T41"> une parole de bon augure</text:span><text:span text:style-name="T36"> </text:span><text:span text:style-name="T378">à l'intérieur</text:span><text:span text:style-name="T36"> et qu'</text:span><text:span text:style-name="T331">à l'extérieur,</text:span><text:span text:style-name="T36"> </text:span><text:span text:style-name="T241">un autre signe</text:span><text:span text:style-name="T36"> </text:span><text:span text:style-name="T296">envoyé par Zeus</text:span><text:span text:style-name="T36"> </text:span><text:span text:style-name="T46">apparaisse</text:span><text:span text:style-name="T36">.</text:span></text:h>
          </table:table-cell>
        </table:table-row>
      </table:table>
      <text:p text:style-name="Text_20_body"/>
      <text:p text:style-name="Text_20_body"/>
      <table:table table:name="Tabla6" table:style-name="Tabla6">
        <table:table-column table:style-name="Tabla6.A"/>
        <table:table-column table:style-name="Tabla6.B"/>
        <table:table-row table:style-name="Tabla6.1">
          <table:table-cell table:style-name="Tabla6.A1" office:value-type="string">
            <text:p text:style-name="P6">Titre 102 à 123 : </text:p>
            <text:h text:style-name="P69" text:outline-level="3"><text:span text:style-name="T286">[102] </text:span>Ὣς ἔφατ᾽<text:span text:style-name="T122">εὐχόμενος</text:span> <text:span text:style-name="T236">τοῦ</text:span> δ᾽<text:span text:style-name="T226">ἔκλυε</text:span> <text:span text:style-name="T84">μητίετα Ζεύς</text:span>,</text:h>
            <text:h text:style-name="P69" text:outline-level="3"><text:span text:style-name="T373">αὐτίκα</text:span> δ᾽<text:span text:style-name="T226">ἐβρόντησεν </text:span><text:span text:style-name="T329">ἀπ᾽αἰγλήεντος Ὀλύμπου</text:span>,</text:h>
            <text:h text:style-name="P69" text:outline-level="3"><text:span text:style-name="T161">ὑψόθεν ἐκ νεφέων</text:span>· <text:span text:style-name="T226">γήθησε</text:span> δὲ <text:span text:style-name="T84">δῖος Ὀδυσσεύς</text:span>.</text:h>
            <text:h text:style-name="P69" text:outline-level="3"/>
            <text:h text:style-name="P69" text:outline-level="3"><text:span text:style-name="T286">[105] </text:span><text:span text:style-name="T289">Φήμην</text:span> δ᾽<text:span text:style-name="T128">ἐξ οἴκοιο</text:span> <text:span text:style-name="T84">γυνὴ</text:span> <text:span text:style-name="T226">προέηκεν </text:span><text:span text:style-name="T84">ἀλετρὶς</text:span></text:h>
            <text:h text:style-name="P69" text:outline-level="3"><text:span text:style-name="T128">πλησίον</text:span>, <text:span text:style-name="T373">ἔνθ᾽</text:span><text:span text:style-name="T329">ἄρα</text:span> <text:span text:style-name="T84">οἱ μύλαι</text:span> <text:span text:style-name="T226">ἥατο</text:span> <text:span text:style-name="T236">ποιμένι λαῶν</text:span>·</text:h>
            <text:h text:style-name="P69" text:outline-level="3"><text:span text:style-name="T426">τῆισιν</text:span> <text:span text:style-name="T84">δώδεκα πᾶσαι</text:span> <text:span text:style-name="T226">ἐπε</text:span><text:span text:style-name="T496">ῤῥ</text:span><text:span text:style-name="T226">ώοντο</text:span><text:span text:style-name="T226"><text:note text:id="ftn62" text:note-class="footnote"><text:note-citation text:label="2028">2028</text:note-citation><text:note-body><text:p text:style-name="P21"><text:s/>cf. dico page 536. </text:p></text:note-body></text:note></text:span><text:span text:style-name="T226"> </text:span><text:span text:style-name="T84">γυναῖκες</text:span></text:h>
            <text:h text:style-name="P69" text:outline-level="3">ἄλφιτα <text:span text:style-name="T122">τεύχουσαι</text:span> καὶ ἀλείατα, μυελὸν ἀνδρῶν.</text:h>
            <text:h text:style-name="P69" text:outline-level="3"/>
            <text:h text:style-name="P41" text:outline-level="3"><text:span text:style-name="T286">[109] </text:span><text:span text:style-name="T84">Αἱ </text:span><text:span text:style-name="T202">μὲν</text:span> <text:span text:style-name="T329">ἄρ᾽</text:span><text:span text:style-name="T84">ἄλλαι</text:span> <text:span text:style-name="T226">εὗδον</text:span>, <text:span text:style-name="T373">ἐπεὶ</text:span> <text:span text:style-name="T226">κατὰ</text:span> <text:span text:style-name="T289">πυρὸν</text:span> <text:span text:style-name="T226">ἄλεσσαν</text:span>,</text:h>
            <text:h text:style-name="P69" text:outline-level="3"><text:span text:style-name="T84">ἡ</text:span> <text:span text:style-name="T202">δὲ</text:span> <text:span text:style-name="T84">μί᾽</text:span><text:span text:style-name="T130">οὔπω</text:span> <text:span text:style-name="T226">παύετ᾽</text:span><text:span text:style-name="T329">ἀφαυροτάτη</text:span> δ᾽<text:span text:style-name="T226">ἐτέτυκτο</text:span>·</text:h>
            <text:h text:style-name="P69" text:outline-level="3"><text:span text:style-name="T84">ἥ</text:span> <text:span text:style-name="T373">ῥα</text:span> <text:span text:style-name="T289">μύλην</text:span> <text:span text:style-name="T122">στήσασα</text:span> <text:span text:style-name="T161">ἔπος </text:span><text:span text:style-name="T226">φάτο</text:span>, <text:span text:style-name="T84">σῆμα</text:span> <text:span text:style-name="T227">ἄνακτι</text:span>·</text:h>
            <text:h text:style-name="P69" text:outline-level="3"><text:span text:style-name="T286">[112] <text:s/></text:span>"Ζεῦ πάτερ, <text:span text:style-name="T84">ὅς</text:span> <text:span text:style-name="T289">τε θεοῖσι καὶ ἀνθρώποισιν</text:span> <text:span text:style-name="T226">ἀνάσσεις</text:span>,</text:h>
            <text:h text:style-name="P69" text:outline-level="3"><text:span text:style-name="T373">ἦ</text:span> <text:span text:style-name="T236">μεγάλ᾽</text:span><text:span text:style-name="T122">ἐβρόντησας</text:span> <text:span text:style-name="T161">ἀπ᾽οὐρανοῦ ἀστερόεντος</text:span> :</text:h>
            <text:h text:style-name="P69" text:outline-level="3"><text:span text:style-name="T226">οὐδέ</text:span> <text:span text:style-name="T329">ποθι</text:span> <text:span text:style-name="T289">νέφος</text:span> <text:span text:style-name="T226">ἐστί</text:span> : <text:span text:style-name="T236">τέρας</text:span> <text:span text:style-name="T373">νύ</text:span> <text:span text:style-name="T161">τεωι</text:span> <text:span text:style-name="T236">τόδε</text:span> <text:span text:style-name="T226">φαίνεις :</text:span></text:h>
            <text:h text:style-name="P57" text:outline-level="3"/>
            <text:h text:style-name="P41" text:outline-level="3"><text:span text:style-name="T286">[115]</text:span> Κρονί<text:span text:style-name="T130">ω</text:span>ν <text:span text:style-name="T373">νῦν</text:span> καὶ <text:span text:style-name="T289">ἐμοὶ </text:span><text:span text:style-name="T305">δειλῆι</text:span> <text:span text:style-name="T161">ἔπος</text:span> <text:span text:style-name="T226">ὅττι</text:span> <text:span text:style-name="T226">κεν</text:span> <text:span text:style-name="T226">εἴπω</text:span>·</text:h>
            <text:h text:style-name="P69" text:outline-level="3"><text:span text:style-name="T84">"μνηστῆρες</text:span> <text:span text:style-name="T289">πύματόν τε καὶ ὕστατον</text:span> <text:span text:style-name="T161">ἤματι</text:span> <text:span text:style-name="T161">τῶιδε</text:span></text:h>
            <text:h text:style-name="P69" text:outline-level="3"><text:soft-page-break/><text:span text:style-name="T236">ἐν μεγάροις Ὀδυσῆος</text:span> <text:span text:style-name="T226">ἑλοίατο</text:span> <text:span text:style-name="T373">δαῖτ᾽</text:span><text:span text:style-name="T329">ἐρατεινήν</text:span>,</text:h>
            <text:h text:style-name="P69" text:outline-level="3"><text:span text:style-name="T84">οἳ </text:span><text:span text:style-name="T226">δή</text:span> <text:span text:style-name="T161">μοι </text:span><text:span text:style-name="T289">καμάτωι θυμαλγέι</text:span> <text:span text:style-name="T329">γούνατ᾽</text:span> <text:span text:style-name="T226">ἔλυσαν</text:span></text:h>
            <text:h text:style-name="P83" text:outline-level="3"/>
            <text:h text:style-name="P41" text:outline-level="3"><text:span text:style-name="T249">ἄλφιτα τευχούσηι</text:span>· <text:span text:style-name="T373">νῦν </text:span><text:span text:style-name="T161">ὕστατα</text:span> <text:span text:style-name="T226">δειπνήσειαν :</text:span></text:h>
            <text:h text:style-name="P69" text:outline-level="3"/>
            <text:h text:style-name="P69" text:outline-level="3"><text:span text:style-name="T286">[120] </text:span>Ὣς ἄρ᾽ἔφη <text:span text:style-name="T226">χαῖρεν</text:span> δὲ <text:span text:style-name="T289">κλεηδόνι</text:span> <text:span text:style-name="T84">δῖος Ὀδυσσεὺς</text:span></text:h>
            <text:h text:style-name="P69" text:outline-level="3"><text:span text:style-name="T329">Ζηνός τε βροντῆι</text:span>· <text:span text:style-name="T226">φάτο</text:span> γὰρ <text:span text:style-name="T122">τίσασθαι</text:span> <text:span text:style-name="T161">ἀλείτας</text:span>.</text:h>
            <text:h text:style-name="P69" text:outline-level="3"/>
            <text:h text:style-name="P69" text:outline-level="3"><text:span text:style-name="T286">[122] </text:span><text:span text:style-name="T84">Αἱ δ᾽ἄλλαι δμωιαὶ</text:span> <text:span text:style-name="T329">κατὰ δώματα κάλ᾽</text:span><text:span text:style-name="T236">Ὀδυσῆος</text:span></text:h>
            <text:h text:style-name="P71" text:outline-level="3"><text:span text:style-name="T122">ἀγρόμεναι</text:span> <text:span text:style-name="T226">ἀνέκαιον</text:span> <text:span text:style-name="T289">ἐπ᾽ἐσχάρηι</text:span> <text:span text:style-name="T161">ἀκάματον πῦρ</text:span>.</text:h>
          </table:table-cell>
          <table:table-cell table:style-name="Tabla6.A1" office:value-type="string">
            <text:p text:style-name="P22">[102] Ainsi s'exprima-t-il <text:span text:style-name="T122">en priant</text:span> et <text:span text:style-name="T84">Zeus qui dispense des conseils</text:span> <text:span text:style-name="T226">exauça</text:span> <text:span text:style-name="T236">son souhait </text:span>si bien qu'<text:span text:style-name="T373">aussitôt</text:span> <text:span text:style-name="T226">Il tonna</text:span> <text:span text:style-name="T329">du haut de l'Olympe à la vive clarté, </text:span><text:span text:style-name="T161">(le bruit) sortant du dessus des nuages ; </text:span>alors, <text:span text:style-name="T84">Ulysse, l'Homme aux qualités divines</text:span>, <text:span text:style-name="T226">se réjouit</text:span>.</text:p>
            <text:h text:style-name="P82" text:outline-level="3"><text:span text:style-name="T286">[105] </text:span><text:span text:style-name="T504"><text:s/></text:span><text:span text:style-name="T102">Une esclave-femme qui moulait </text:span><text:span text:style-name="T503">se laissa aller à</text:span><text:span text:style-name="T504"> </text:span><text:span text:style-name="T316">dire une parole de bon augure</text:span><text:span text:style-name="T504"> </text:span><text:span text:style-name="T129">hors de sa maison toute proche, </text:span><text:span text:style-name="T384">là où,</text:span><text:span text:style-name="T504"> </text:span><text:span text:style-name="T359">finalement/pour tout dire,</text:span><text:span text:style-name="T504"> </text:span><text:span text:style-name="T102"><text:s/></text:span><text:span text:style-name="T503">se trouvaient </text:span><text:span text:style-name="T102">les meules</text:span><text:span text:style-name="T504"> </text:span><text:span text:style-name="T252">du guide des soldats</text:span><text:span text:style-name="T504"> ; </text:span><text:span text:style-name="T102">toutes les douze femmes</text:span><text:span text:style-name="T504"> </text:span><text:span text:style-name="T503">s'activaient vivement </text:span><text:span text:style-name="T506"><text:s/></text:span><text:span text:style-name="T431">à ces meules </text:span><text:span text:style-name="T508">pour faire/obtenir</text:span><text:span text:style-name="T504"> des farines d'orge et de froment, la moelle</text:span><text:span text:style-name="T504"><text:note text:id="ftn63" text:note-class="footnote"><text:note-citation text:label="2027">2027</text:note-citation><text:note-body><text:p text:style-name="P21"><text:s/>= la nouriture de base</text:p></text:note-body></text:note></text:span><text:span text:style-name="T504"> des hommes. <text:s/></text:span><text:span text:style-name="T286">[109] </text:span><text:span text:style-name="T288">D'une part, </text:span><text:span text:style-name="T108">les autres</text:span><text:span text:style-name="T286"> </text:span><text:span text:style-name="T277">dormaient</text:span><text:span text:style-name="T286"> </text:span><text:span text:style-name="T351">enfin</text:span><text:span text:style-name="T286"> </text:span><text:span text:style-name="T390">puisqu'</text:span><text:span text:style-name="T277">elles avaient terminé de moudre</text:span><text:span text:style-name="T286"> </text:span><text:span text:style-name="T308">les céréales</text:span><text:span text:style-name="T286"> </text:span><text:span text:style-name="T288">mais, d'autre part,</text:span><text:span text:style-name="T286"> </text:span><text:span text:style-name="T108">elle seule, </text:span><text:span text:style-name="T351">la plus frêle</text:span><text:span text:style-name="T286">,</text:span><text:span text:style-name="T108"> </text:span><text:span text:style-name="T178">n'</text:span><text:span text:style-name="T277">avait</text:span><text:span text:style-name="T286"> </text:span><text:span text:style-name="T178">pas</text:span><text:span text:style-name="T286"> </text:span><text:span text:style-name="T178">pu </text:span><text:span text:style-name="T277">s'arrêter</text:span><text:span text:style-name="T277"><text:note text:id="ftn64" text:note-class="footnote"><text:note-citation text:label="2029">2029</text:note-citation><text:note-body><text:p text:style-name="P94"><text:s/><text:span text:style-name="T35">οὔπω : possiblement pas =</text:span><text:span text:style-name="T131"> </text:span>"pas pu" car, sans doute, frêle comme elle est dite, n'a-t-elle pas encore fait disparaître son lot, son tas de céréales. <text:s/>On voit que l'esprit d'équipe n'existait pas, comme il m'apparût fort important en 1972, quand j'ai voulu faire les vendanges avec deux camarades, devenus par la suite tous deux Polytechniciens ; j'avais, en effet, sympathisé avec un costaud Algérien en lui donnant ma bouteille de vin dont je n'avais pas l'usage à la pause de midi et qui une fois sa rangée terminée, vînt l'après-midi m'aider, en partant de la fin, à terminer la mienne. Je pus ainsi finir une semaine de vendange, en continuant à lui donner ma bouteille à midi, alors que mes deux camarades ne furent pas reconduits pour une deuxième journée par le patron car ils allaient à la même vitesse que moi et donc ne finissaient pas leurs rangées.</text:p></text:note-body></text:note></text:span><text:span text:style-name="T286"> et </text:span><text:span text:style-name="T277">était </text:span><text:span text:style-name="T286">(encore) </text:span><text:span text:style-name="T277">à l'ouvrage ;</text:span><text:span text:style-name="T286"> (ce fût) </text:span><text:span text:style-name="T108">elle qui</text:span><text:span text:style-name="T286"> </text:span><text:span text:style-name="T273">arrêtant</text:span><text:span text:style-name="T286"> </text:span><text:span text:style-name="T390">effectivement</text:span><text:span text:style-name="T286"> </text:span><text:span text:style-name="T308">sa meule</text:span><text:span text:style-name="T286">, </text:span><text:span text:style-name="T277">dit</text:span><text:span text:style-name="T286"> </text:span><text:span text:style-name="T178">la phrase </text:span><text:span text:style-name="T286">(prophétique) </text:span><text:span text:style-name="T178">suivante</text:span><text:span text:style-name="T286">, </text:span><text:span text:style-name="T108">augure favorable</text:span><text:span text:style-name="T286"> </text:span><text:span text:style-name="T233">à son Roi</text:span><text:span text:style-name="T286">. </text:span></text:h>
            <text:h text:style-name="P82" text:outline-level="3"><text:span text:style-name="T286">[112] <text:s/>"Zeus le père, (toi)</text:span><text:span text:style-name="T108"> qui</text:span><text:span text:style-name="T111"> </text:span><text:span text:style-name="T277">règnes</text:span><text:span text:style-name="T286"> </text:span><text:span text:style-name="T308">sur les dieux mais aussi sur les humains</text:span><text:span text:style-name="T286">, </text:span><text:span text:style-name="T390">que</text:span><text:span text:style-name="T286"> </text:span><text:span text:style-name="T257">fortement</text:span><text:span text:style-name="T286"> </text:span><text:span text:style-name="T277">tu as fait entendre le tonnerre</text:span><text:span text:style-name="T286"> </text:span><text:span text:style-name="T178">du haut du ciel étoilé</text:span><text:span text:style-name="T286"> ! (Alors qu') </text:span><text:span text:style-name="T277">il n'y a pas</text:span><text:span text:style-name="T286"> </text:span><text:span text:style-name="T351">ici et maintenant</text:span><text:span text:style-name="T286"> </text:span><text:span text:style-name="T308">de nuage(s)</text:span><text:span text:style-name="T286"> ! </text:span><text:span text:style-name="T277">Tu fais apparaître</text:span><text:span text:style-name="T286"> </text:span><text:span text:style-name="T257">ce signe divin</text:span><text:span text:style-name="T286"> </text:span><text:span text:style-name="T390">très certainement</text:span><text:span text:style-name="T286"> </text:span><text:span text:style-name="T178">pour l'un des tiens</text:span><text:span text:style-name="T286"> ! </text:span></text:h>
            <text:h text:style-name="P43" text:outline-level="3"><text:span text:style-name="T286">[115] Fils de Cronios</text:span><text:span text:style-name="T286"><text:note text:id="ftn65" text:note-class="footnote"><text:note-citation text:label="2030">2030</text:note-citation><text:note-body><text:p text:style-name="P21"><text:s/>et non pas, très certainement, <text:s/><text:span text:style-name="T35">Κρῆνον qui est le nom de Neptune, dieu des sources et des fontaines. Puisqu'elle s'adresse à dieu le père soit Zeus. </text:span></text:p></text:note-body></text:note></text:span><text:span text:style-name="T286">, </text:span><text:span text:style-name="T390">maintenant,</text:span><text:span text:style-name="T286"> et (parce que je suis) </text:span><text:span text:style-name="T308">au </text:span><text:soft-page-break/><text:span text:style-name="T308">crépuscule d'une misérable vie</text:span><text:span text:style-name="T286">, (exauce) </text:span><text:span text:style-name="T178">le souhait</text:span><text:span text:style-name="T286"> </text:span><text:span text:style-name="T277">que je vais prononcer</text:span><text:span text:style-name="T286"> : "(Que)</text:span><text:span text:style-name="T108"> les prétendants </text:span><text:span text:style-name="T308">pour une ultime et dernière fois</text:span><text:span text:style-name="T286"><text:note text:id="ftn66" text:note-class="footnote"><text:note-citation text:label="2029">2029</text:note-citation><text:note-body><text:p text:style-name="Footnote"><text:s/>cf. dico page 1510 une seule et dernière fois.</text:p></text:note-body></text:note></text:span><text:span text:style-name="T286"> </text:span><text:span text:style-name="T277">profitent</text:span><text:span text:style-name="T286"> </text:span><text:span text:style-name="T178">de ce jour</text:span><text:span text:style-name="T286"> </text:span><text:span text:style-name="T257">dans le palais d'Ulysse </text:span><text:span text:style-name="T277">et prennent</text:span><text:span text:style-name="T286"> </text:span><text:span text:style-name="T351">du plaisir</text:span><text:span text:style-name="T286"> </text:span><text:span text:style-name="T390">à un repas, </text:span><text:span text:style-name="T108">eux qui</text:span><text:span text:style-name="T286"> </text:span><text:span text:style-name="T277">se plaisent à </text:span><text:span text:style-name="T178">m'</text:span><text:span text:style-name="T277">user</text:span><text:span text:style-name="T286"> </text:span><text:span text:style-name="T351">les genoux</text:span><text:span text:style-name="T286"> </text:span><text:span text:style-name="T308">par un travail pénible</text:span><text:span text:style-name="T286">/forcené </text:span><text:span text:style-name="T257">de moulure de farine ; </text:span><text:span text:style-name="T286">(Que) </text:span><text:span text:style-name="T390">maintenant</text:span><text:span text:style-name="T286"> </text:span><text:span text:style-name="T277">ils festoient</text:span><text:span text:style-name="T286"> </text:span><text:span text:style-name="T178">pour une ultime fois !</text:span><text:span text:style-name="T286"> " <text:s text:c="3"/></text:span></text:h>
            <text:h text:style-name="P70" text:outline-level="3"><text:span text:style-name="T286">[120] Ainsi acheva-t-elle de parler et </text:span><text:span text:style-name="T108">Ulysse, l'Homme aux qualités divines</text:span><text:span text:style-name="T286"> </text:span><text:span text:style-name="T277">se réjouit </text:span><text:span text:style-name="T308">de cet augure </text:span><text:span text:style-name="T351">et du tonnerre de Zeus ; </text:span><text:span text:style-name="T277">il pense,</text:span><text:span text:style-name="T351"> en effet,</text:span><text:span text:style-name="T286"> (qu'il pourra) </text:span><text:span text:style-name="T273">se venger</text:span><text:span text:style-name="T286"> </text:span><text:span text:style-name="T178">des coupables</text:span><text:span text:style-name="T286">.</text:span></text:h>
            <text:h text:style-name="P77" text:outline-level="3"><text:span text:style-name="T283">[122] Or, les autres domestiques-femmes </text:span><text:span text:style-name="T350">de tous les beaux appartements </text:span><text:span text:style-name="T258">d'Ulysse,</text:span><text:span text:style-name="T283"> </text:span><text:span text:style-name="T271">après s'être rassemblées</text:span><text:span text:style-name="T281"> (autour d'une source unique de feu), </text:span><text:span text:style-name="T277">allumèrent </text:span><text:span text:style-name="T310">dans les foyers,</text:span><text:span text:style-name="T277"> </text:span><text:span text:style-name="T283"><text:s/></text:span><text:span text:style-name="T180">l'infatiguable feu</text:span><text:span text:style-name="T283">.</text:span></text:h>
          </table:table-cell>
        </table:table-row>
      </table:table>
      <text:p text:style-name="Text_20_body"/>
      <text:p text:style-name="Text_20_body"/>
      <text:p text:style-name="Text_20_body"/>
      <text:p text:style-name="Text_20_body"/>
      <text:p text:style-name="Text_20_body"/>
      <text:p text:style-name="Text_20_body"/>
      <table:table table:name="Tabla7" table:style-name="Tabla7">
        <table:table-column table:style-name="Tabla7.A"/>
        <table:table-column table:style-name="Tabla7.B"/>
        <text:soft-page-break/>
        <table:table-row table:style-name="Tabla7.1">
          <table:table-cell table:style-name="Tabla7.A1" office:value-type="string">
            <text:p text:style-name="P6">Titre 124 à 141 : </text:p>
            <text:h text:style-name="P34" text:outline-level="3"><text:span text:style-name="T494">[124] </text:span><text:span text:style-name="T84">Τηλέμαχος</text:span> δ᾽<text:span text:style-name="T408">εὐνῆθεν</text:span> <text:span text:style-name="T226">ἀνίστατο</text:span>, <text:span text:style-name="T84">ἰσόθεος φώς</text:span>,</text:h>
            <text:h text:style-name="P58" text:outline-level="3"><text:span text:style-name="T236">εἵματα</text:span> <text:span text:style-name="T122">ἑσσάμενος</text:span>· περὶ δὲ <text:span text:style-name="T329">ξίφος ὀξὺ </text:span><text:span text:style-name="T226">θέτ᾽</text:span><text:span text:style-name="T289">ὤμωι</text:span>·</text:h>
            <text:h text:style-name="P58" text:outline-level="3"><text:span text:style-name="T426">ποσσὶ </text:span>δ᾽<text:span text:style-name="T426">ὑπὸ λιπαροῖσιν</text:span> <text:span text:style-name="T226">ἐδήσατο</text:span> <text:span text:style-name="T236">καλὰ πέδιλα</text:span>,</text:h>
            <text:h text:style-name="P58" text:outline-level="3"><text:span text:style-name="T226">εἵλετο</text:span> δ᾽<text:span text:style-name="T161">ἄλκιμον ἔγχος</text:span>, <text:span text:style-name="T236">ἀκαχμένον ὀξέι χαλκῶι</text:span></text:h>
            <text:p text:style-name="P26">cf. (I, 99 ; XV, 551 ; XVII, 4 )</text:p>
            <text:h text:style-name="P58" text:outline-level="3"><text:span text:style-name="T226">στῆ</text:span> δ᾽<text:span text:style-name="T148">ἄρ᾽</text:span><text:span text:style-name="T289">ἐπ᾽οὐδὸν</text:span> <text:span text:style-name="T122">ἰών</text:span> <text:span text:style-name="T329">πρὸς</text:span> δ᾽<text:span text:style-name="T329">Εὐρύκλειαν </text:span><text:span text:style-name="T226">ἔειπε</text:span>·</text:h>
            <text:h text:style-name="P58" text:outline-level="3"><text:span text:style-name="T494">[129] </text:span>« Μαῖα φίλη, <text:span text:style-name="T289">τὸν ξεῖνον</text:span> <text:span text:style-name="T226">ἐτιμήσασθ᾽</text:span><text:span text:style-name="T329">ἐνὶ οἴκωι</text:span></text:h>
            <text:h text:style-name="P58" text:outline-level="3"><text:span text:style-name="T161">εὐνῆι</text:span> καὶ <text:span text:style-name="T236">σίτωι</text:span>, <text:span text:style-name="T373">ἦ</text:span> <text:span text:style-name="T248">αὔτως</text:span> <text:span text:style-name="T226">κεῖται</text:span> <text:span text:style-name="T348">ἀκηδής</text:span> ;</text:h>
            <text:h text:style-name="P34" text:outline-level="3"><text:span text:style-name="T494">[131] </text:span><text:span text:style-name="T161">Τοιαύτη</text:span> γὰρ <text:span text:style-name="T161">ἐμὴ μήτηρ</text:span>, <text:span text:style-name="T236">πινυτή</text:span> <text:span text:style-name="T373">περ</text:span> <text:span text:style-name="T122">ἐοῦσα</text:span> :</text:h>
            <text:h text:style-name="P58" text:outline-level="3"><text:span text:style-name="T494">[132] </text:span><text:span text:style-name="T329">Ἐμπλήγδην</text:span> <text:span text:style-name="T289">ἕτερόν</text:span> <text:span text:style-name="T373">γε</text:span> <text:span text:style-name="T226">τίει</text:span> <text:span text:style-name="T236">μερόπων ἀνθρώπων</text:span></text:h>
            <text:h text:style-name="P58" text:outline-level="3"><text:span text:style-name="T289">χείρονα τὸν</text:span> δέ <text:span text:style-name="T373">τ᾽</text:span><text:span text:style-name="T161">ἀρείον᾽</text:span><text:span text:style-name="T122">ἀτιμήσασ᾽</text:span><text:span text:style-name="T226">ἀποπέμπει</text:span>.</text:h>
            <text:h text:style-name="P58" text:outline-level="3"><text:span text:style-name="T494">[134] </text:span><text:span text:style-name="T289">Τὸν</text:span> δ᾽<text:span text:style-name="T236">αὖτε</text:span> <text:span text:style-name="T226">προσέειπε</text:span> <text:span text:style-name="T84">περίφρων Εὐρύκλεια</text:span>·</text:h>
            <text:h text:style-name="P58" text:outline-level="3">"<text:span text:style-name="T186">Οὐκ</text:span> <text:span text:style-name="T226">ἄν</text:span> <text:span text:style-name="T161">μιν</text:span><text:span text:style-name="T130"> </text:span><text:span text:style-name="T373">νῦν</text:span>, τέκνον, <text:span text:style-name="T226">ἀναίτιον</text:span><text:span text:style-name="T226"><text:note text:id="ftn67" text:note-class="footnote"><text:note-citation text:label="2032">2032</text:note-citation><text:note-body><text:p text:style-name="P20"><text:s/><text:span text:style-name="T46">ἀναίτιον est <text:s/></text:span>au neutre et non pas au féminin. Donc cela ne veut pas dire : elle est innocente!</text:p></text:note-body></text:note></text:span> :</text:h>
            <text:h text:style-name="P34" text:outline-level="3"><text:span text:style-name="T494">[136] </text:span><text:span text:style-name="T289">Οἶνον</text:span> <text:span text:style-name="T203">μὲν</text:span> γὰρ <text:span text:style-name="T226">πῖνε </text:span><text:span text:style-name="T122">καθήμενος</text:span>, <text:span text:style-name="T329">ὄφρ</text:span><text:span text:style-name="T355">᾽ἔθελ᾽αὐτός</text:span>,</text:h>
            <text:h text:style-name="P58" text:outline-level="3"><text:span text:style-name="T236">σίτου</text:span><text:span text:style-name="T203"> δ᾽</text:span><text:span text:style-name="T373">οὐκέτ᾽</text:span><text:span text:style-name="T226">ἔφη</text:span> <text:span text:style-name="T122">πεινήμεναι</text:span>· <text:span text:style-name="T226">εἴρετο</text:span> γάρ <text:span text:style-name="T130">μιν</text:span>.</text:h>
            <text:h text:style-name="P58" text:outline-level="3"><text:span text:style-name="T494">[138] </text:span><text:span text:style-name="T289">Ἀλλ᾽ὅτε δὴ</text:span> <text:span text:style-name="T161">κοίτοιο</text:span> καὶ <text:span text:style-name="T329">ὕπνου</text:span><text:span text:style-name="T289"> </text:span><text:span text:style-name="T226">μιμνήσκοιτο</text:span>,</text:h>
            <text:h text:style-name="P58" text:outline-level="3"><text:span text:style-name="T84">ἡ</text:span> μὲν <text:span text:style-name="T122">δέμνι᾽</text:span><text:span text:style-name="T226">ἄνωγεν</text:span> <text:span text:style-name="T122">ὑποστορέσαι</text:span> <text:span text:style-name="T329">δμωιῆισιν</text:span>,</text:h>
            <text:h text:style-name="P58" text:outline-level="3"><text:span text:style-name="T84">αὐτὰρ ὅ </text:span>γ᾽, <text:span text:style-name="T373">ὥς</text:span> <text:span text:style-name="T84">τις</text:span> <text:span text:style-name="T236">πάμπαν</text:span> <text:span text:style-name="T289">ὀϊζυρὸς</text:span> καὶ <text:span text:style-name="T227">ἄποτμος</text:span>,</text:h>
            <text:h text:style-name="P58" text:outline-level="3"><text:span text:style-name="T226">οὐκ ἔθελ᾽</text:span><text:span text:style-name="T289">ἐν λέκτροισι </text:span>καὶ <text:span text:style-name="T329">ἐν ῥήγεσσι</text:span> <text:span text:style-name="T122">καθεύδειν</text:span>,</text:h>
            <text:h text:style-name="P58" text:outline-level="3">ἀλλ᾽<text:span text:style-name="T373">ἐν</text:span><text:span text:style-name="T538"> ἀδεψήτωι βοέηι</text:span> καὶ <text:span text:style-name="T329">κώεσιν οἰῶν</text:span></text:h>
            <text:h text:style-name="P58" text:outline-level="3"><text:span text:style-name="T226">ἔδραθ᾽</text:span><text:span text:style-name="T289">ἐνὶ προδόμωι</text:span>· <text:span text:style-name="T329">χλαῖναν</text:span> δ᾽ <text:span text:style-name="T226">ἐπιέσσαμεν</text:span> <text:span text:style-name="T84">ἡμεῖς</text:span>.</text:h>
            <text:h text:style-name="P58" text:outline-level="3"><text:span text:style-name="T494">[144] </text:span>Ὣς φάτο Τηλέμαχος δὲ <text:span text:style-name="T226">διὲκ</text:span> <text:span text:style-name="T289">μεγάροιο</text:span> <text:span text:style-name="T226">βεβήκει</text:span></text:h>
            <text:h text:style-name="P58" text:outline-level="3"><text:span text:style-name="T289">ἔγχος</text:span> <text:span text:style-name="T122">ἔχων·</text:span> ἅμα τῶι γε <text:span text:style-name="T84">δύω κύνες ἀργοὶ</text:span> <text:span text:style-name="T226">ἕποντο</text:span>.</text:h>
            <text:h text:style-name="P35" text:outline-level="3">[146] <text:span text:style-name="T226">Βῆ δ᾽</text:span><text:span text:style-name="T122">ἴμεν</text:span> <text:span text:style-name="T329">εἰς ἀγορὴν</text:span> <text:span text:style-name="T161">μετ᾽ἐϋκνήμιδας Ἀχαιούς</text:span>.</text:h>
          </table:table-cell>
          <table:table-cell table:style-name="Tabla7.A1" office:value-type="string">
            <text:p text:style-name="P5"><text:span text:style-name="T62">[124] Or, </text:span><text:span text:style-name="T94">Tèlémaque, à la vitalité égale à celle d'un dieu</text:span><text:span text:style-name="T62">, </text:span><text:span text:style-name="T64">se lève</text:span><text:span text:style-name="T62"> </text:span><text:span text:style-name="T412">de sa couchette</text:span><text:span text:style-name="T62">, </text:span><text:span text:style-name="T59">enfilant</text:span><text:span text:style-name="T62"> </text:span><text:span text:style-name="T245">ses sous-vêtements ; </text:span><text:span text:style-name="T62"><text:s text:c="2"/></text:span><text:span text:style-name="T64">il suspend</text:span><text:span text:style-name="T62"> </text:span><text:span text:style-name="T342">un glaive pointu</text:span><text:span text:style-name="T62"> <text:s/></text:span><text:span text:style-name="T300">autour de ses épaules </text:span><text:span text:style-name="T62">(= en bandoulière) puis </text:span><text:span text:style-name="T64">noue</text:span><text:span text:style-name="T62"> sous ses pieds brillants d'huile </text:span><text:span text:style-name="T245">de belles sandales</text:span><text:span text:style-name="T62"> et </text:span><text:span text:style-name="T64">il saisit</text:span><text:span text:style-name="T62"> </text:span><text:span text:style-name="T164">une redoutable sarisse</text:span><text:span text:style-name="T62"> </text:span><text:span text:style-name="T245">à la pointe à douille d'airain affilée</text:span><text:span text:style-name="T62"> et, </text:span><text:span text:style-name="T59">marchant</text:span><text:span text:style-name="T62">, </text:span><text:span text:style-name="T64">il s'arrête</text:span><text:span text:style-name="T151"> finalement</text:span><text:span text:style-name="T62">, </text:span><text:span text:style-name="T300">sur le seuil de la porte</text:span><text:span text:style-name="T62"> et </text:span><text:span text:style-name="T64">dit</text:span><text:span text:style-name="T62"> </text:span><text:span text:style-name="T342">à Euryclée : </text:span><text:span text:style-name="T68">[129] </text:span><text:span text:style-name="T67">« Ma chère Nourrice, </text:span><text:span text:style-name="T69">as-tu honoré</text:span><text:span text:style-name="T67"> </text:span><text:span text:style-name="T318">l'étranger, notre hôte</text:span><text:span text:style-name="T67">, </text:span><text:span text:style-name="T356">dans notre maison</text:span><text:span text:style-name="T67">, </text:span><text:span text:style-name="T182">literie</text:span><text:span text:style-name="T67"> et </text:span><text:span text:style-name="T253">nourriture</text:span><text:span text:style-name="T67">, </text:span><text:span text:style-name="T397">ou bien</text:span><text:span text:style-name="T67"> </text:span><text:span text:style-name="T69">repose-t-il <text:s/>sur le sol</text:span><text:span text:style-name="T67"> </text:span><text:span text:style-name="T253">toujours de même </text:span><text:span text:style-name="T356">négligé/sans soin = </text:span><text:span text:style-name="T70">toujours livré à lui-même</text:span><text:span text:style-name="T356"> ?</text:span><text:span text:style-name="T67"> </text:span><text:span text:style-name="T68">[131] </text:span><text:span text:style-name="T184">Telle</text:span><text:span text:style-name="T68"> est, en effet, </text:span><text:span text:style-name="T184">ma mère</text:span><text:span text:style-name="T68">, </text:span><text:span text:style-name="T399">bien qu'</text:span><text:span text:style-name="T71">étant</text:span><text:span text:style-name="T68"> </text:span><text:span text:style-name="T255">extrêmement prudente</text:span><text:span text:style-name="T68"> ! [132] </text:span><text:span text:style-name="T67"><text:s/></text:span><text:span text:style-name="T69">Elle honore</text:span><text:span text:style-name="T67"> </text:span><text:span text:style-name="T356">follement /</text:span><text:span text:style-name="T67">avec exagération </text:span><text:span text:style-name="T397">assurément </text:span><text:span text:style-name="T318">quelque autre</text:span><text:span text:style-name="T67"> </text:span><text:span text:style-name="T253">parmi les humains beaux parleurs</text:span><text:span text:style-name="T67"> mais</text:span><text:span text:style-name="T69"> fait </text:span><text:span text:style-name="T397">au contraire </text:span><text:span text:style-name="T69">raccompagner</text:span><text:span text:style-name="T67"> </text:span><text:span text:style-name="T318">de la pire manière </text:span><text:span text:style-name="T182">le plus brave,</text:span><text:span text:style-name="T67"> </text:span><text:span text:style-name="T70">sans lui marquer de considération."</text:span><text:span text:style-name="T67"> </text:span><text:span text:style-name="T66">[134] <text:s/></text:span><text:span text:style-name="T104">La prudente Euryclée</text:span><text:span text:style-name="T66"> </text:span><text:span text:style-name="T291">lui</text:span><text:span text:style-name="T66"> </text:span><text:span text:style-name="T58">adresse</text:span><text:span text:style-name="T66"> </text:span><text:span text:style-name="T244">derechef </text:span><text:span text:style-name="T58">la parole </text:span><text:span text:style-name="T66">: [135] "</text:span><text:span text:style-name="T58">A supposer que cela soit</text:span><text:span text:style-name="T66"> (vrai) </text:span><text:span text:style-name="T163">pour elle</text:span><text:span text:style-name="T66"> </text:span><text:span text:style-name="T388">maintenant</text:span><text:span text:style-name="T66">, mon enfant, </text:span><text:span text:style-name="T186">cela n'est pas </text:span><text:span text:style-name="T66">sans raison ! [136] (Le vagabond étranger) </text:span><text:span text:style-name="T58">Il a</text:span><text:span text:style-name="T66">, en effet, </text:span><text:span text:style-name="T73">d'une part</text:span><text:span text:style-name="T66">, </text:span><text:span text:style-name="T58">bu</text:span><text:span text:style-name="T66"> </text:span><text:span text:style-name="T291">du vin </text:span><text:span text:style-name="T66">en étant assis <text:s/></text:span><text:span text:style-name="T347">autant qu'il en a lui-même voulu/ jusqu'à satiété</text:span><text:span text:style-name="T66"> , et, </text:span><text:span text:style-name="T73">d'autre part</text:span><text:span text:style-name="T66">, </text:span><text:span text:style-name="T58">j'affirme qu'</text:span><text:span text:style-name="T61">Il </text:span><text:span text:style-name="T388">n'</text:span><text:span text:style-name="T61">a</text:span><text:span text:style-name="T66"> </text:span><text:span text:style-name="T388">plus</text:span><text:span text:style-name="T66"> </text:span><text:span text:style-name="T61">faim</text:span><text:span text:style-name="T66"> </text:span><text:span text:style-name="T244">de pain/ nourriture</text:span><text:span text:style-name="T66"> ; en effet, </text:span><text:span text:style-name="T58">Il</text:span><text:span text:style-name="T66"> </text:span><text:span text:style-name="T137">me</text:span><text:span text:style-name="T66"> (l')</text:span><text:span text:style-name="T58">a</text:span><text:span text:style-name="T66"> </text:span><text:span text:style-name="T58">dit</text:span><text:span text:style-name="T58"><text:note text:id="ftn68" text:note-class="footnote"><text:note-citation text:label="2031">2031</text:note-citation><text:note-body><text:p text:style-name="P104"><text:s/><text:span text:style-name="T80">on peut aussi traduire : En effet, <text:s/>elle (Pènélope) l'a interrogé. (cf. dico page 434 : </text:span><text:span text:style-name="T81">εἴρ</text:span><text:span text:style-name="T82">ω</text:span><text:span text:style-name="T81"> </text:span><text:span text:style-name="T80">sert de parfait à </text:span><text:span text:style-name="T83">λέγω dire. (et non pas interroger).</text:span></text:p></text:note-body></text:note></text:span><text:span text:style-name="T66">. <text:s/>[138] </text:span><text:span text:style-name="T291">Mais quand enfin</text:span><text:span text:style-name="T66"> </text:span><text:span text:style-name="T58">Il a songé</text:span><text:span text:style-name="T66"> </text:span><text:span text:style-name="T163">à s'aller coucher</text:span><text:span text:style-name="T66"> et </text:span><text:span text:style-name="T347">au sommeil</text:span><text:span text:style-name="T66">, </text:span><text:span text:style-name="T104">elle</text:span><text:span text:style-name="T58"> demanda</text:span><text:span text:style-name="T66"> </text:span><text:span text:style-name="T347">à ses servantes</text:span><text:span text:style-name="T66"> </text:span><text:span text:style-name="T61">de faire un lit avec des draps</text:span><text:span text:style-name="T63">, </text:span><text:span text:style-name="T95">tandis que Lui</text:span><text:span text:style-name="T104"> </text:span><text:span text:style-name="T66">assurément, </text:span><text:span text:style-name="T388">comme</text:span><text:span text:style-name="T66"> </text:span><text:span text:style-name="T104">quelqu'un</text:span><text:span text:style-name="T66"> </text:span><text:span text:style-name="T244">de tout à fait</text:span><text:span text:style-name="T66"> </text:span><text:span text:style-name="T291">malheureux</text:span><text:span text:style-name="T66"> et</text:span><text:span text:style-name="T228"> infortuné,</text:span><text:span text:style-name="T66"> </text:span><text:span text:style-name="T58">n'a pas voulu</text:span><text:span text:style-name="T66"> </text:span><text:span text:style-name="T61">se coucher pour dormir</text:span><text:span text:style-name="T66"> </text:span><text:span text:style-name="T291">dans/sur un lit </text:span><text:span text:style-name="T66">(douillet) </text:span><text:span text:style-name="T347">ni sur un</text:span><text:span text:style-name="T66"> (épais) </text:span><text:span text:style-name="T347">tapis</text:span><text:span text:style-name="T66"> mais </text:span><text:span text:style-name="T58">il s'est endormi</text:span><text:span text:style-name="T66"> </text:span><text:span text:style-name="T291">dans le vestibule</text:span><text:span text:style-name="T66"> </text:span><text:span text:style-name="T388">sur</text:span><text:span text:style-name="T539"> une peau de boeuf non tanée/corroyée </text:span><text:span text:style-name="T66">et </text:span><text:span text:style-name="T347">des toisons d'ovins</text:span><text:span text:style-name="T66"> puis </text:span><text:span text:style-name="T104">nous</text:span><text:span text:style-name="T66"> </text:span><text:span text:style-name="T58">avons mis sur</text:span><text:span text:style-name="T66"> (Lui) </text:span><text:span text:style-name="T347">un manteau/surtout d'homme de laine (en guise de couverture)</text:span><text:span text:style-name="T66">. [144] Ainsi parla-t-elle et </text:span><text:span text:style-name="T104">Tèlémaque</text:span><text:span text:style-name="T66"> </text:span><text:span text:style-name="T58">traversa</text:span><text:span text:style-name="T66"> </text:span><text:span text:style-name="T291">le Mégarôn</text:span><text:span text:style-name="T66"> </text:span><text:span text:style-name="T58">et sortit, </text:span><text:span text:style-name="T61">ayant</text:span><text:span text:style-name="T66"> </text:span><text:span text:style-name="T291">sa sarisse</text:span><text:span text:style-name="T66"> (</text:span><text:span text:style-name="T63">à la main) ;</text:span><text:span text:style-name="T66"> </text:span><text:span text:style-name="T104">deux chiens frétillants</text:span><text:span text:style-name="T66"> </text:span><text:span text:style-name="T163">l'</text:span><text:span text:style-name="T58">accompagnaient</text:span><text:span text:style-name="T66">. [146] </text:span><text:span text:style-name="T58">Il se mit en marche </text:span><text:span text:style-name="T61">pour aller</text:span><text:span text:style-name="T66"> </text:span><text:span text:style-name="T347">vers l'Assemblée des conscrits</text:span><text:span text:style-name="T66"> </text:span><text:span text:style-name="T163">composée d'Achéens aux belles cnémides</text:span><text:span text:style-name="T66">.</text:span></text:p>
          </table:table-cell>
        </table:table-row>
      </table:table>
      <table:table table:name="Tabla8" table:style-name="Tabla8">
        <table:table-column table:style-name="Tabla8.A"/>
        <table:table-column table:style-name="Tabla8.B"/>
        <table:table-row table:style-name="Tabla8.1">
          <table:table-cell table:style-name="Tabla8.A1" office:value-type="string">
            <text:p text:style-name="P6">Titre 147 à 164 : </text:p>
            <text:h text:style-name="P41" text:outline-level="3"><text:span text:style-name="T286">[147] </text:span><text:span text:style-name="T108"><text:s/></text:span><text:span text:style-name="T84">Ἡ </text:span>δ᾽<text:span text:style-name="T373">αὖτε</text:span> <text:span text:style-name="T289">δμωιῆισιν</text:span> <text:span text:style-name="T226">ἐκέκλετο</text:span> <text:span text:style-name="T236">δῖα γυναικῶν</text:span>,</text:h>
            <text:h text:style-name="P69" text:outline-level="3">Εὐρύκλει᾽, Ὦπος θυγάτηρ Πεισηνορίδαο·</text:h>
            <text:h text:style-name="P69" text:outline-level="3"><text:span text:style-name="T286">[149] </text:span>« <text:span text:style-name="T226">Ἀγρεῖθ᾽</text:span>, <text:span text:style-name="T84">αἱ μὲν</text:span> δῶμα <text:span text:style-name="T226">κορήσατε</text:span> <text:span text:style-name="T122">ποιπνύσασαι</text:span>,</text:h>
            <text:h text:style-name="P69" text:outline-level="3"><text:span text:style-name="T226">ῥάσσατέ</text:span> τ᾽<text:span text:style-name="T289">ἔν</text:span> τε <text:span text:style-name="T289">θρόνοις εὐποιήτοισι </text:span><text:span text:style-name="T161">τάπητας</text:span></text:h>
            <text:h text:style-name="P69" text:outline-level="3"><text:span text:style-name="T126">βάλλετε</text:span> <text:span text:style-name="T161">πορφυρέους</text:span>· <text:span text:style-name="T84">αἱ δὲ</text:span> <text:span text:style-name="T236">σπόγγοισι</text:span> <text:span text:style-name="T329">τραπέζας</text:span></text:h>
            <text:h text:style-name="P69" text:outline-level="3"><text:span text:style-name="T329">πάσας</text:span> <text:span text:style-name="T226">ἀμφιμάσασθε</text:span> <text:span text:style-name="T226">καθήρατε</text:span> δὲ <text:span text:style-name="T289">κρητῆρας</text:span></text:h>
            <text:h text:style-name="P69" text:outline-level="3">καὶ <text:span text:style-name="T161">δέπα ἀμφικύπελλα τετυγμένα</text:span>· <text:span text:style-name="T84">ταὶ δὲ </text:span><text:span text:style-name="T236">μεθ᾽ὕδωρ</text:span></text:h>
            <text:h text:style-name="P69" text:outline-level="3"><text:span text:style-name="T226">ἔρχεσθε</text:span> <text:span text:style-name="T329">κρήνηνδε</text:span> καὶ <text:span text:style-name="T226">οἴσετε</text:span> <text:span text:style-name="T130">θᾶσσον</text:span> <text:span text:style-name="T126">ἰοῦσαι</text:span>.</text:h>
            <text:h text:style-name="P69" text:outline-level="3"/>
            <text:h text:style-name="P69" text:outline-level="3"><text:span text:style-name="T286">[155] </text:span><text:span text:style-name="T226">Οὐ</text:span> γὰρ <text:span text:style-name="T226">δὴν</text:span> <text:span text:style-name="T84">μνηστῆρες</text:span> <text:span text:style-name="T226">ἀπέσσονται</text:span> <text:span text:style-name="T289">μεγάροιο</text:span>,</text:h>
            <text:h text:style-name="P69" text:outline-level="3">ἀλλὰ <text:span text:style-name="T236">μάλ᾽ἦρι </text:span><text:span text:style-name="T226">νέονται</text:span>, <text:span text:style-name="T373">ἐπεὶ καὶ</text:span> <text:span text:style-name="T329">πᾶσιν</text:span> <text:span text:style-name="T226">ἑορτή</text:span>.</text:h>
            <text:h text:style-name="P69" text:outline-level="3"/>
            <text:h text:style-name="P69" text:outline-level="3"><text:span text:style-name="T286">[157] </text:span>Ὣς ἔφαθ᾽<text:span text:style-name="T84">αἱ </text:span>δ᾽<text:span text:style-name="T329">ἄρα</text:span> τῆς <text:span text:style-name="T373">μάλα</text:span> <text:span text:style-name="T236">μὲν</text:span> <text:span text:style-name="T226">κλύον</text:span> ἠδ᾽<text:span text:style-name="T226">ἐπίθοντο</text:span>.</text:h>
            <text:h text:style-name="P57" text:outline-level="3"/>
            <text:h text:style-name="P41" text:outline-level="3"><text:span text:style-name="T286">[158] </text:span><text:span text:style-name="T84">Αἱ μὲν </text:span><text:span text:style-name="T161">ἐείκοσι </text:span><text:span text:style-name="T226">βῆσαν</text:span> <text:span text:style-name="T329">ἐπὶ κρήνην μελάνυδρον</text:span></text:h>
            <text:h text:style-name="P69" text:outline-level="3"><text:span text:style-name="T84">αἱ δ᾽</text:span><text:span text:style-name="T373">αὐτοῦ</text:span> <text:span text:style-name="T289">κατὰ δώματ᾽</text:span><text:span text:style-name="T236">ἐπισταμένως</text:span> <text:span text:style-name="T226">πονέοντο</text:span>.</text:h>
            <text:h text:style-name="P69" text:outline-level="3"/>
            <text:h text:style-name="P69" text:outline-level="3"><text:span text:style-name="T286">[160] </text:span><text:span text:style-name="T396">Ἐς</text:span> δ᾽<text:span text:style-name="T226">ἦλθον</text:span> <text:span text:style-name="T84">δρηστῆρες </text:span><text:span text:style-name="T236">Ἀχαιῶν</text:span>. <text:span text:style-name="T84">Οἱ μὲν</text:span> <text:span text:style-name="T373">ἔπειτα</text:span></text:h>
            <text:h text:style-name="P69" text:outline-level="3"><text:span text:style-name="T236">εὖ</text:span> καὶ <text:span text:style-name="T236">ἐπισταμένως</text:span> <text:span text:style-name="T226">κέασαν</text:span> <text:span text:style-name="T329">ξύλα</text:span> <text:span text:style-name="T84">ταὶ δὲ</text:span> <text:span text:style-name="T84">γυναῖκες</text:span></text:h>
            <text:h text:style-name="P69" text:outline-level="3"><text:span text:style-name="T226">ἦλθον</text:span> <text:span text:style-name="T289">ἀπὸ κρήνης</text:span> <text:span text:style-name="T130">ἐπὶ </text:span>δέ <text:span text:style-name="T130">σφισιν</text:span> <text:span text:style-name="T226">ἦλθε</text:span> <text:span text:style-name="T84">συβώτης</text:span></text:h>
            <text:h text:style-name="P69" text:outline-level="3"><text:span text:style-name="T289">τρεῖς σιάλους</text:span> <text:span text:style-name="T122">κατάγων</text:span>, <text:span text:style-name="T84">οἳ </text:span><text:span text:style-name="T226">ἔσαν</text:span> <text:span text:style-name="T329">μετὰ πᾶσιν</text:span> <text:span text:style-name="T84">ἄριστοι</text:span>.</text:h>
            <text:h text:style-name="P69" text:outline-level="3"/>
            <text:h text:style-name="P41" text:outline-level="3"><text:span text:style-name="T286">[164] </text:span>Καὶ <text:span text:style-name="T130">τοὺς</text:span> μέν <text:span text:style-name="T373">ῥ᾽</text:span><text:span text:style-name="T226">εἴασε</text:span> <text:span text:style-name="T236">καθ᾽</text:span><text:span text:style-name="T329">ἕρκεα καλὰ</text:span> <text:span text:style-name="T122">νέμεσθαι</text:span>,</text:h>
            <text:h text:style-name="P69" text:outline-level="3"><text:soft-page-break/><text:span text:style-name="T84">αὐτὸς</text:span> δ᾽<text:span text:style-name="T373">αὖτ᾽</text:span><text:span text:style-name="T329">Ὀδυσῆα </text:span><text:span text:style-name="T226">προσηύδα</text:span> <text:span text:style-name="T289">μειλιχίοισι</text:span>·</text:h>
            <text:h text:style-name="P69" text:outline-level="3"/>
            <text:h text:style-name="P69" text:outline-level="3"><text:span text:style-name="T286">[166] </text:span>« Ξεῖν᾽, <text:span text:style-name="T373">ἦ</text:span> ἄρ τί σε μᾶλλον Ἀχαιοὶ <text:span text:style-name="T226">εἰσορόωσιν</text:span>,</text:h>
            <text:h text:style-name="P69" text:outline-level="3"><text:span text:style-name="T373">ἦέ</text:span> σ᾽<text:span text:style-name="T226">ἀτιμάζουσι </text:span>κατὰ μέγαρ᾽, <text:span text:style-name="T236">ὡς</text:span> <text:span text:style-name="T84">τὸ</text:span> <text:span text:style-name="T329">πάρος</text:span> <text:span text:style-name="T373">περ</text:span> ;</text:h>
            <text:h text:style-name="P69" text:outline-level="3"/>
            <text:h text:style-name="P69" text:outline-level="3"><text:span text:style-name="T286">[168] </text:span><text:span text:style-name="T130">Τὸν </text:span>δ᾽<text:span text:style-name="T329">ἀπαμειβόμενος</text:span> <text:span text:style-name="T226">προσέφη</text:span> <text:span text:style-name="T84">πολύμητις Ὀδυσσεύς</text:span>·</text:h>
            <text:h text:style-name="P69" text:outline-level="3"><text:span text:style-name="T286">[169] </text:span>« <text:span text:style-name="T373">Αἲ</text:span> γὰρ <text:span text:style-name="T161">δή</text:span>, Εὔμαιε, <text:span text:style-name="T84">θεοὶ</text:span> <text:span text:style-name="T226">τισαίατο </text:span><text:span text:style-name="T329">λώβην</text:span></text:h>
            <text:h text:style-name="P69" text:outline-level="3"><text:span text:style-name="T329">ἣν</text:span> <text:span text:style-name="T226">οἵδ᾽</text:span><text:span text:style-name="T122">ὑβρίζοντες</text:span> <text:span text:style-name="T161">ἀτάσθαλα</text:span> <text:span text:style-name="T226">μηχανόωνται</text:span></text:h>
            <text:h text:style-name="P57" text:outline-level="3"><text:span text:style-name="T289">οἴκωι ἐν ἀλλοτρίωι</text:span> <text:span text:style-name="T226">οὐδ᾽</text:span><text:span text:style-name="T236">αἰδοῦς</text:span> <text:span text:style-name="T329">μοῖραν </text:span><text:span text:style-name="T226">ἔχουσιν</text:span>.</text:h>
          </table:table-cell>
          <table:table-cell table:style-name="Tabla8.A1" office:value-type="string">
            <text:p text:style-name="P9">[147]<text:span text:style-name="T84"> Elle,</text:span> <text:span text:style-name="T84">Euryclée</text:span>, fille d'Ops de la lignée de Pisènoridès, <text:span text:style-name="T236">qui est tenue à l'écart par les femmes</text:span>,<text:span text:style-name="T226"> ordonne</text:span> <text:span text:style-name="T373">derechef</text:span> <text:span text:style-name="T289">aux servantes :</text:span></text:p>
            <text:p text:style-name="P10"><text:span text:style-name="T216">[149] " Allons ! Vite </text:span><text:span text:style-name="T217">! Dépêchez-vous !</text:span><text:span text:style-name="T216"> </text:span><text:span text:style-name="T94">Les unes, </text:span><text:span text:style-name="T217">balayez</text:span><text:span text:style-name="T216"> les appartements </text:span><text:span text:style-name="T122">en vous</text:span><text:span text:style-name="T216"> </text:span><text:span text:style-name="T122">hâtant</text:span><text:span text:style-name="T216">, </text:span><text:span text:style-name="T126">étendez</text:span><text:span text:style-name="T216"> et </text:span><text:span text:style-name="T217">battez</text:span><text:span text:style-name="T216"> </text:span><text:span text:style-name="T164">les tapis de couleur pourpre</text:span><text:span text:style-name="T216"> <text:s/></text:span><text:span text:style-name="T300">sur ces lits de tables fixes bien ouvragés (donc solides) ;</text:span><text:span text:style-name="T216"> </text:span><text:span text:style-name="T94">les autres</text:span><text:span text:style-name="T216">, </text:span><text:span text:style-name="T217">lavez et essuyez en faisant bien le tour</text:span><text:span text:style-name="T216"> </text:span><text:span text:style-name="T528"><text:s/></text:span><text:span text:style-name="T365">toutes les tables</text:span><text:span text:style-name="T528"> <text:s/></text:span><text:span text:style-name="T265">avec des éponges</text:span><text:span text:style-name="T528"> </text:span><text:span text:style-name="T197">puis <text:s/></text:span><text:span text:style-name="T200">nettoyez et purifiez</text:span><text:span text:style-name="T197"> </text:span><text:span text:style-name="T323">les cratères</text:span><text:span text:style-name="T197"> et </text:span><text:span text:style-name="T189">les calices à coupe et à coupelle ciselés ;</text:span><text:span text:style-name="T197"> </text:span><text:span text:style-name="T119">d'autres encore,</text:span><text:span text:style-name="T189"> </text:span><text:span text:style-name="T200">allez</text:span><text:span text:style-name="T189"> </text:span><text:span text:style-name="T197">aussi </text:span><text:span text:style-name="T367">vers la source <text:s/></text:span><text:span text:style-name="T200">et revenez </text:span><text:span text:style-name="T267">avec de l'eau que </text:span><text:span text:style-name="T200">vous </text:span><text:span text:style-name="T195">rap</text:span><text:span text:style-name="T200">porterez</text:span><text:span text:style-name="T267"> </text:span><text:span text:style-name="T144"><text:s/>au plus vite.</text:span></text:p>
            <text:h text:style-name="P30" text:outline-level="3"><text:span text:style-name="T494">[155] </text:span><text:s/>Car <text:s/><text:span text:style-name="T84">les prétendants</text:span> <text:span text:style-name="T226">ne seront pas longtemps absents</text:span> <text:span text:style-name="T289">du mégarôn</text:span> mais <text:s/>(<text:span text:style-name="T226">re)viendrons <text:s/></text:span><text:span text:style-name="T236">de bon matin </text:span><text:span text:style-name="T373">puisqu'aussi</text:span> <text:span text:style-name="T226">c'est jour de fête</text:span> <text:span text:style-name="T329">pour tous</text:span>. </text:h>
            <text:h text:style-name="P31" text:outline-level="3"><text:span text:style-name="T494">[155] Ainsi parla-t-elle et, </text:span><text:span text:style-name="T355">finalement</text:span><text:span text:style-name="T494">, </text:span><text:span text:style-name="T113">toutes</text:span><text:span text:style-name="T494"> l'</text:span><text:span text:style-name="T226">écoutèrent </text:span><text:span text:style-name="T396">parfaitement</text:span><text:span text:style-name="T226">,</text:span><text:span text:style-name="T494"> </text:span><text:span text:style-name="T249">à la vérité</text:span><text:span text:style-name="T249"><text:note text:id="ftn69" text:note-class="footnote"><text:note-citation text:label="2034">2034</text:note-citation><text:note-body><text:p text:style-name="P21"><text:s/>= aussi incroyable que cela puisse paraître avec ses dévergondées, l'autorité d'Euryclé est pour elles sans faille (comme elle l'a dit à Ulysse auparavant)..</text:p></text:note-body></text:note></text:span><text:span text:style-name="T249">,</text:span><text:span text:style-name="T494"> et </text:span><text:span text:style-name="T226">obéirent</text:span><text:span text:style-name="T494">.</text:span></text:h>
            <text:h text:style-name="P33" text:outline-level="3"><text:span text:style-name="T494">[158] </text:span><text:span text:style-name="T113">Les unes</text:span><text:span text:style-name="T494">, </text:span><text:span text:style-name="T181">vingt</text:span><text:span text:style-name="T494">, </text:span><text:span text:style-name="T226">partirent</text:span><text:span text:style-name="T349"> </text:span><text:span text:style-name="T355">puiser l'eau d'un profond griffon</text:span><text:span text:style-name="T494"><text:note text:id="ftn70" text:note-class="footnote"><text:note-citation text:label="2035">2035</text:note-citation><text:note-body><text:p text:style-name="P21"><text:s/>alitération à la manière d'Homère. Mot à mot : d'une source dont l'eau est noire. (cf. lac Pavin en Auvergne dont l'eau est noire d'encre vue de dessus car <text:s/>lac volcanique <text:s/>très profond).</text:p></text:note-body></text:note></text:span><text:span text:style-name="T494"> et </text:span><text:span text:style-name="T113">les autres </text:span><text:span text:style-name="T226">s'appliquèrent</text:span><text:span text:style-name="T494"> </text:span><text:span text:style-name="T249">avec professionnalisme</text:span><text:span text:style-name="T494"> </text:span><text:span text:style-name="T396">sur place</text:span><text:span text:style-name="T494"> </text:span><text:span text:style-name="T313">réparties dans chaque appartement</text:span><text:span text:style-name="T494">/ dans la pièce appropriée.</text:span></text:h>
            <text:h text:style-name="P70" text:outline-level="3"><text:span text:style-name="T286">[160] </text:span><text:span text:style-name="T390">Sur ce(s entrefaites)</text:span><text:span text:style-name="T286">, </text:span><text:span text:style-name="T277">arrivèrent </text:span><text:span text:style-name="T108">les serviteurs</text:span><text:span text:style-name="T286"> </text:span><text:span text:style-name="T257">des Achéens. </text:span><text:span text:style-name="T108">Les uns</text:span><text:span text:style-name="T286"> </text:span><text:span text:style-name="T390">ensuite</text:span><text:span text:style-name="T286">, aussi </text:span><text:span text:style-name="T257">avec un grand professionnalisme</text:span><text:span text:style-name="T286">, </text:span><text:span text:style-name="T277">fendent</text:span><text:span text:style-name="T286"> </text:span><text:span text:style-name="T351">des bûches de bois</text:span><text:span text:style-name="T286"> tandis que </text:span><text:span text:style-name="T108">les femmes</text:span><text:span text:style-name="T286"> </text:span><text:span text:style-name="T277">reviennent </text:span><text:span text:style-name="T308">de la source </text:span><text:span text:style-name="T286">et, </text:span><text:span text:style-name="T140">après elles</text:span><text:span text:style-name="T286">, </text:span><text:span text:style-name="T108">le Chef Porcher </text:span><text:span text:style-name="T277">arrive</text:span><text:span text:style-name="T286"> </text:span><text:span text:style-name="T273">conduisant</text:span><text:span text:style-name="T286"> </text:span><text:span text:style-name="T308">trois porcs, </text:span><text:span text:style-name="T108">qui </text:span><text:span text:style-name="T277">étaient </text:span><text:span text:style-name="T108">les plus beaux</text:span><text:span text:style-name="T308"> </text:span><text:span text:style-name="T351">de tous</text:span><text:span text:style-name="T351"><text:note text:id="ftn71" text:note-class="footnote"><text:note-citation text:label="2038">2038</text:note-citation><text:note-body><text:p text:style-name="P94"><text:s text:c="2"/>double sens, (comique d'Homère ) : car après leurs serviteurs ,on attend <text:s/>les <text:s/>prétendants <text:s/>eux-mêmes <text:s/>et cela veut aussi dire : les <text:s/>officiers (<text:span text:style-name="T89">οἳ ἄριστοι) </text:span>étaient avecc eux tous...(après les porcs)</text:p></text:note-body></text:note></text:span><text:span text:style-name="T286">. [164] Aussi, d'une part, </text:span><text:span text:style-name="T277">il laissa </text:span><text:soft-page-break/><text:span text:style-name="T390">effectivement</text:span><text:span text:style-name="T277"> </text:span><text:span text:style-name="T273">paître</text:span><text:span text:style-name="T286"> <text:s/></text:span><text:span text:style-name="T140">les porcs</text:span><text:span text:style-name="T286"> </text:span><text:span text:style-name="T257">en les répartissant dans </text:span><text:span text:style-name="T351">de beaux enclos </text:span><text:span text:style-name="T286">puis </text:span><text:span text:style-name="T277">il adressa</text:span><text:span text:style-name="T286"> </text:span><text:span text:style-name="T108">lui-même</text:span><text:span text:style-name="T286"> </text:span><text:span text:style-name="T390">derechef</text:span><text:span text:style-name="T286"> <text:s/></text:span><text:span text:style-name="T351">à Ulysse</text:span><text:span text:style-name="T286"> </text:span><text:span text:style-name="T308">ces mielleuses/agréables paroles</text:span><text:span text:style-name="T286"> : [166] </text:span><text:span text:style-name="T285">«  Etranger, notre hôte, est-ce que les Achéens d'une certaine façon te considèrent mieux ou bien te méprisent-ils du haut du Mégarôn </text:span><text:span text:style-name="T256">comme</text:span><text:span text:style-name="T285"> (ce fût) </text:span><text:span text:style-name="T107">le cas</text:span><text:span text:style-name="T285"> </text:span><text:span text:style-name="T391">notoirement</text:span><text:span text:style-name="T285"> </text:span><text:span text:style-name="T352">hier soir</text:span><text:span text:style-name="T285"> ?</text:span></text:h>
            <text:h text:style-name="P79" text:outline-level="3"><text:span text:style-name="T25">[168] </text:span><text:span text:style-name="T86">L'ingénieux Ulysse</text:span><text:span text:style-name="T25"> </text:span><text:span text:style-name="T133">lui</text:span><text:span text:style-name="T25"> </text:span><text:span text:style-name="T24">répondit </text:span><text:span text:style-name="T25">alors,</text:span><text:span text:style-name="T24"> </text:span><text:span text:style-name="T334">à son tour selon l'étiquette : </text:span><text:span text:style-name="T25">[169] </text:span><text:span text:style-name="T26">«  </text:span><text:span text:style-name="T375">Hélas</text:span><text:span text:style-name="T26"> </text:span><text:span text:style-name="T170">oui</text:span><text:span text:style-name="T26">, en effet, Eumée, </text:span><text:span text:style-name="T375">puissent</text:span><text:span text:style-name="T26"> </text:span><text:span text:style-name="T87">les dieux</text:span><text:span text:style-name="T26"> </text:span><text:span text:style-name="T24">faire payer</text:span><text:span text:style-name="T26"> </text:span><text:span text:style-name="T335">l'outrage</text:span><text:span text:style-name="T26"> </text:span><text:span text:style-name="T335">que</text:span><text:span text:style-name="T26"> </text:span><text:span text:style-name="T24">j'ai connu</text:span><text:span text:style-name="T26"> </text:span><text:span text:style-name="T32">de ceux qui</text:span><text:span text:style-name="T26"> </text:span><text:span text:style-name="T24">manient</text:span><text:span text:style-name="T26"> </text:span><text:span text:style-name="T170">l'outrecuidance</text:span><text:span text:style-name="T26"> </text:span><text:span text:style-name="T32">au-delà de toute mesure</text:span><text:span text:style-name="T294"> dans une maison étrangère</text:span><text:span text:style-name="T28"> et </text:span><text:span text:style-name="T29">qui n'ont pas non plus</text:span><text:span text:style-name="T28"> </text:span><text:span text:style-name="T333">la moindre mesure/once</text:span><text:span text:style-name="T333"><text:note text:id="ftn72" text:note-class="footnote"><text:note-citation text:label="2038">2038</text:note-citation><text:note-body><text:p text:style-name="P94"><text:s text:c="3"/><text:span text:style-name="T2">cf. dico page 1626 : </text:span><text:span text:style-name="T18">anciennes mesures de poids : <text:s/></text:span><text:span text:style-name="T15">obole (moitié du gramme ou sixième de la drachme) et sous-mesures : lupin (deux-tiers)/silique (tiers)/chalque (huitième)/sitaire (douzième d'obole).</text:span></text:p></text:note-body></text:note></text:span><text:span text:style-name="T333"> </text:span><text:span text:style-name="T238">de pudeur</text:span><text:span text:style-name="T294">. </text:span></text:h>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9" table:style-name="Tabla9">
        <table:table-column table:style-name="Tabla9.A"/>
        <table:table-column table:style-name="Tabla9.B"/>
        <text:soft-page-break/>
        <table:table-row table:style-name="Tabla9.1">
          <table:table-cell table:style-name="Tabla9.A1" office:value-type="string">
            <text:p text:style-name="P6">Titre 172 à 190 : </text:p>
            <text:h text:style-name="P41" text:outline-level="3"><text:span text:style-name="T286">[172] </text:span>Ὣς <text:span text:style-name="T84">οἱ</text:span> <text:span text:style-name="T122">μὲν</text:span> <text:span text:style-name="T408">τοιαῦτα</text:span> <text:span text:style-name="T373">πρὸς ἀλλήλους</text:span> <text:span text:style-name="T226">ἀγόρευον</text:span>,</text:h>
            <text:h text:style-name="P69" text:outline-level="3"><text:span text:style-name="T161">ἀγχίμολον</text:span> <text:span text:style-name="T122">δέ</text:span><text:span text:style-name="T216"> </text:span><text:span text:style-name="T161">σφ᾽</text:span><text:span text:style-name="T226">ἦλθε</text:span> <text:span text:style-name="T84">Μελάνθιος</text:span>, <text:span text:style-name="T84">αἰπόλος αἰγῶν,</text:span></text:h>
            <text:h text:style-name="P41" text:outline-level="3"><text:span text:style-name="T161">αἶγας</text:span> <text:span text:style-name="T122">ἄγων.</text:span> <text:span text:style-name="T84">Αἳ </text:span><text:span text:style-name="T148">πᾶσι</text:span> <text:span text:style-name="T226">μετέρεπ(</text:span><text:span text:style-name="T493">τ</text:span><text:span text:style-name="T226">)ον</text:span> <text:span text:style-name="T148">αἰπολίοισι</text:span>,</text:h>
            <text:h text:style-name="P69" text:outline-level="3"><text:span text:style-name="T289">δεῖπνον</text:span> <text:span text:style-name="T236">μνηστήρεσσι</text:span> <text:span text:style-name="T84">δύω</text:span> δ᾽<text:span text:style-name="T226">ἅμ᾽ἕποντο</text:span> <text:span text:style-name="T84">νομῆες</text:span>.</text:h>
            <text:p text:style-name="P50"/>
            <text:h text:style-name="P69" text:outline-level="3"><text:span text:style-name="T286">[176] </text:span>Καὶ <text:span text:style-name="T161">τὰς </text:span>μὲν <text:span text:style-name="T226">κατέδησεν</text:span> <text:span text:style-name="T289">ὑπ᾽αἰθούσηι ἐριδούπωι</text:span>,</text:h>
            <text:h text:style-name="P69" text:outline-level="3"><text:span text:style-name="T116">αὐτὸς</text:span><text:span text:style-name="T493"> δ᾽</text:span><text:span text:style-name="T401">αὖτ᾽</text:span><text:span text:style-name="T370">Ὀδυσῆα </text:span><text:span text:style-name="T226">προσηύδα</text:span><text:span text:style-name="T493"> </text:span><text:span text:style-name="T289">κερτομίοισι</text:span>·</text:h>
            <text:h text:style-name="P69" text:outline-level="3"><text:span text:style-name="T286">[178] </text:span>« Ξεῖν᾽, <text:span text:style-name="T161">ἔτι</text:span><text:span text:style-name="T373"> καὶ νῦν ἐνθάδ᾽</text:span><text:span text:style-name="T226">ἀνιήσεις</text:span> <text:span text:style-name="T329">κατὰ δῶμα</text:span></text:h>
            <text:h text:style-name="P69" text:outline-level="3"><text:span text:style-name="T289">ἀνέρας αἰτίζων</text:span>, <text:span text:style-name="T373">ἀτὰρ</text:span> <text:span text:style-name="T226">οὐκ ἔξεισθα</text:span> θύραζε ;</text:h>
            <text:h text:style-name="P69" text:outline-level="3"><text:span text:style-name="T286">[180] </text:span><text:span text:style-name="T236">Πάντως</text:span> <text:span text:style-name="T122">οὐκέτι</text:span> νῶϊ <text:span text:style-name="T122">διακρινέεσθαι</text:span> <text:span text:style-name="T226">ὀΐω</text:span></text:h>
            <text:h text:style-name="P69" text:outline-level="3"><text:span text:style-name="T373">πρὶν</text:span> <text:span text:style-name="T329">χειρῶν</text:span> <text:span text:style-name="T122">γεύσασθαι</text:span>, <text:span text:style-name="T373">ἐπεὶ</text:span> <text:span text:style-name="T84">σύ</text:span> <text:span text:style-name="T236">περ</text:span> <text:span text:style-name="T226">οὐ</text:span> <text:span text:style-name="T289">κατὰ κόσμον</text:span></text:h>
            <text:h text:style-name="P69" text:outline-level="3"><text:span text:style-name="T226">αἰτίζεις</text:span> <text:span text:style-name="T126">εἰσὶν</text:span> δὲ καὶ <text:s/><text:span text:style-name="T329">ἄλλαι δαῖτες</text:span> <text:span text:style-name="T236">Ἀχαιῶν</text:span>.</text:h>
            <text:h text:style-name="P69" text:outline-level="3"><text:span text:style-name="T286">[183] </text:span>Ὣς <text:span text:style-name="T226">φάτο </text:span><text:span text:style-name="T289">τὸν</text:span> δ᾽<text:span text:style-name="T373">οὔ τι</text:span> <text:span text:style-name="T226">προσέφη </text:span><text:span text:style-name="T84">πολύμητις Ὀδυσσεύς</text:span>,</text:h>
            <text:h text:style-name="P69" text:outline-level="3">ἀλλ᾽<text:span text:style-name="T236">ἀκέων</text:span> <text:span text:style-name="T226">κίνησε</text:span> <text:span text:style-name="T329">κάρη</text:span>, κακὰ <text:span text:style-name="T122">βυσσοδομεύων</text:span>.</text:h>
            <text:h text:style-name="P69" text:outline-level="3"><text:span text:style-name="T286">[185] </text:span><text:span text:style-name="T289">Τοῖσι </text:span>δ᾽<text:span text:style-name="T289">ἐπὶ</text:span> <text:span text:style-name="T236">τρίτος</text:span> <text:span text:style-name="T226">ἦλθε</text:span> <text:span text:style-name="T84">Φιλοίτιος</text:span>, ὄρχαμος ἀνδρῶν,</text:h>
            <text:h text:style-name="P69" text:outline-level="3"><text:span text:style-name="T329">βοῦν στεῖραν</text:span> <text:span text:style-name="T289">μνηστῆρσιν</text:span> <text:span text:style-name="T122">ἄγων</text:span> καὶ <text:span text:style-name="T161">πίονας αἶγας</text:span>.</text:h>
            <text:h text:style-name="P41" text:outline-level="3"><text:span text:style-name="T286">[187] </text:span><text:span text:style-name="T84">Πορθμῆες</text:span> δ᾽<text:span text:style-name="T329">ἄρα</text:span> <text:span text:style-name="T289">τούς</text:span> <text:span text:style-name="T373">γε</text:span> <text:span text:style-name="T226">διήγαγον</text:span>, <text:span text:style-name="T84">οἵ</text:span> τε καὶ <text:span text:style-name="T161">ἄλλους</text:span></text:h>
            <text:h text:style-name="P69" text:outline-level="3"><text:span text:style-name="T161">ἀνθρώπους </text:span><text:span text:style-name="T226">πέμπουσιν</text:span>, <text:span text:style-name="T84">ὅτις</text:span> <text:span text:style-name="T329">σφέας</text:span> <text:span text:style-name="T226">εἰσαφίκηται</text:span>.</text:h>
            <text:h text:style-name="P57" text:outline-level="3">[189] Καὶ <text:span text:style-name="T161">τὰς </text:span>μὲν <text:span text:style-name="T226">κατέδησεν</text:span> <text:span text:style-name="T289">ὑπ᾽αἰθούσηι ἐριδούπωι</text:span>,</text:h>
            <text:h text:style-name="P41" text:outline-level="3"><text:span text:style-name="T286">[189]</text:span><text:span text:style-name="T519"> </text:span><text:span text:style-name="T518">Καὶ </text:span><text:span text:style-name="T120">τὰ</text:span><text:span text:style-name="T518"> μὲν </text:span><text:span text:style-name="T406">εὖ </text:span><text:span text:style-name="T520">κατέδησεν</text:span><text:span text:style-name="T518"> </text:span><text:span text:style-name="T322">ὑπ᾽αἰθούσηι ἐριδούπωι</text:span><text:span text:style-name="T289"><text:note text:id="ftn73" text:note-class="footnote"><text:note-citation text:label="2041">2041</text:note-citation><text:note-body><text:p text:style-name="P21"><text:s/>vers 176 ou vers 189 l'un des deux est <text:s/>un faux <text:s/>hexamètre dactylique !</text:p></text:note-body></text:note></text:span>,</text:h>
            <text:h text:style-name="P57" text:outline-level="3"><text:span text:style-name="T116">αὐτὸς</text:span><text:span text:style-name="T493"> δ᾽</text:span><text:span text:style-name="T401">αὖτ᾽</text:span><text:span text:style-name="T226">ἐρέεινε </text:span><text:span text:style-name="T329">συβώτην</text:span> <text:span text:style-name="T236">ἄγχι </text:span><text:span text:style-name="T122">παραστάς</text:span>·</text:h>
          </table:table-cell>
          <table:table-cell table:style-name="Tabla9.A1" office:value-type="string">
            <text:p text:style-name="P10"><text:span text:style-name="T216">[172]</text:span><text:span text:style-name="T220"> </text:span><text:span text:style-name="T152"><text:s/></text:span><text:span text:style-name="T220">Ainsi </text:span><text:span text:style-name="T217">discouraient-</text:span><text:span text:style-name="T95">ils</text:span><text:span text:style-name="T220"> </text:span><text:span text:style-name="T381">l'un avec l'autre</text:span><text:span text:style-name="T220"> </text:span><text:span text:style-name="T413">de ces choses</text:span><text:span text:style-name="T220"> </text:span><text:span text:style-name="T124">tandis qu'</text:span><text:span text:style-name="T217">arriva</text:span><text:span text:style-name="T220"> </text:span><text:span text:style-name="T166">proche d'eux</text:span><text:span text:style-name="T220"> </text:span><text:span text:style-name="T95">Mélanthios</text:span><text:span text:style-name="T220">, </text:span><text:span text:style-name="T95">le chevrier</text:span><text:span text:style-name="T220"> </text:span><text:span text:style-name="T95">chevronné,</text:span><text:span text:style-name="T246"> </text:span><text:span text:style-name="T124">conduisant </text:span><text:span text:style-name="T166">ses chèvres, </text:span><text:span text:style-name="T95">celles qui</text:span><text:span text:style-name="T166"> </text:span><text:span text:style-name="T217">broutaient le mieux</text:span><text:span text:style-name="T166"> </text:span><text:span text:style-name="T152">de toutes ses hardes de petit bétail, </text:span><text:span text:style-name="T301">pour le festin</text:span><text:span text:style-name="T152"> </text:span><text:span text:style-name="T246">des prétendants </text:span><text:span text:style-name="T220">et </text:span><text:span text:style-name="T95">deux pâtres</text:span><text:span text:style-name="T220"> (l')</text:span><text:span text:style-name="T217">accompagnaient à distance</text:span><text:span text:style-name="T220">. </text:span></text:p>
            <text:h text:style-name="P29" text:outline-level="3"><text:span text:style-name="T285">[176] Et, d'une part, </text:span><text:span text:style-name="T277">il</text:span><text:span text:style-name="T285"> </text:span><text:span text:style-name="T179">les</text:span><text:span text:style-name="T285"> </text:span><text:span text:style-name="T277">attacha</text:span><text:span text:style-name="T285"> </text:span><text:span text:style-name="T309">sous le portique sonore</text:span><text:span text:style-name="T285"> puis, d'autre part, </text:span><text:span text:style-name="T277">il adressa</text:span><text:span text:style-name="T285"> </text:span><text:span text:style-name="T107">lui-même</text:span><text:span text:style-name="T285"> </text:span><text:span text:style-name="T391">derechef</text:span><text:span text:style-name="T285"> <text:s/></text:span><text:span text:style-name="T352">à Ulysse</text:span><text:span text:style-name="T285"> </text:span><text:span text:style-name="T309">ces paroles injurieuses</text:span><text:span text:style-name="T285"> : [178] « Etranger, </text:span><text:span text:style-name="T277">tu te permets d'être</text:span><text:span text:style-name="T285"> </text:span><text:span text:style-name="T179">encore</text:span><text:span text:style-name="T285"> </text:span><text:span text:style-name="T391">ici et maintenant, </text:span><text:span text:style-name="T352">par-ci par-là, dans cette demeure</text:span><text:span text:style-name="T285">, </text:span><text:span text:style-name="T309">homme méprisable</text:span><text:span text:style-name="T285">, </text:span><text:span text:style-name="T391">mais</text:span><text:span text:style-name="T285"> </text:span><text:span text:style-name="T277">tu ne sortiras pas</text:span><text:span text:style-name="T285"> (donc) au-dehors ?</text:span></text:h>
            <text:h text:style-name="P74" text:outline-level="3"><text:span text:style-name="T285">[180] </text:span><text:span text:style-name="T256">De toutes manières</text:span><text:span text:style-name="T285">, </text:span><text:span text:style-name="T277">je pense que</text:span><text:span text:style-name="T285"> </text:span><text:span text:style-name="T274">nous ne cesserons plus de nous affronter</text:span><text:span text:style-name="T285"> </text:span><text:span text:style-name="T391">avant d'</text:span><text:span text:style-name="T274">en venir</text:span><text:span text:style-name="T285"> </text:span><text:span text:style-name="T352">aux mains</text:span><text:span text:style-name="T285">, </text:span><text:span text:style-name="T391">puisque</text:span><text:span text:style-name="T285"> </text:span><text:span text:style-name="T107">tu</text:span><text:span text:style-name="T277"> ne mendis </text:span><text:span text:style-name="T256">notoirement</text:span><text:span text:style-name="T285"> </text:span><text:span text:style-name="T277">pas</text:span><text:span text:style-name="T285"> </text:span><text:span text:style-name="T309">selon l'usage</text:span><text:span text:style-name="T285"> et alors que </text:span><text:span text:style-name="T352">d'autres repas</text:span><text:span text:style-name="T285"> </text:span><text:span text:style-name="T256">d'Achéens </text:span><text:span text:style-name="T274">existent</text:span><text:span text:style-name="T285"> aussi. [183] Ainsi </text:span><text:span text:style-name="T277">parla-t-il</text:span><text:span text:style-name="T285"> mais </text:span><text:span text:style-name="T107">l'ingénieux Ulysse</text:span><text:span text:style-name="T285"> </text:span><text:span text:style-name="T391">ne</text:span><text:span text:style-name="T285"> </text:span><text:span text:style-name="T309">lui</text:span><text:span text:style-name="T285"> </text:span><text:span text:style-name="T277">répondit</text:span><text:span text:style-name="T285"> </text:span><text:span text:style-name="T391">rien</text:span><text:span text:style-name="T285"> mais </text:span><text:span text:style-name="T277">il hocha</text:span><text:span text:style-name="T285"> </text:span><text:span text:style-name="T256">silencieusement</text:span><text:span text:style-name="T285"> </text:span><text:span text:style-name="T352">la tête</text:span><text:span text:style-name="T285">, </text:span><text:span text:style-name="T274">ruminant</text:span><text:span text:style-name="T285"> sa vengeance. [185] </text:span><text:span text:style-name="T309">Après eux</text:span><text:span text:style-name="T285">, </text:span><text:span text:style-name="T277">arriva</text:span><text:span text:style-name="T285"> alors </text:span><text:span text:style-name="T256">en troisième</text:span><text:span text:style-name="T285"> </text:span><text:span text:style-name="T107">Philoitios</text:span><text:span text:style-name="T285">, le Chef des bergers, <text:s/></text:span><text:span text:style-name="T274">conduisant</text:span><text:span text:style-name="T285"> </text:span><text:span text:style-name="T309">aux prétendants</text:span><text:span text:style-name="T285"> </text:span><text:span text:style-name="T352">une génisse stérile</text:span><text:span text:style-name="T285"> et </text:span><text:span text:style-name="T179">de gras/dodus caprins</text:span><text:span text:style-name="T285">. <text:s/></text:span></text:h>
            <text:h text:style-name="P29" text:outline-level="3"><text:span text:style-name="T285">[187] </text:span><text:span text:style-name="T112">Philoitios</text:span><text:span text:style-name="T107"> : </text:span><text:span text:style-name="T285">« </text:span><text:span text:style-name="T107">Des passeurs de détroits</text:span><text:span text:style-name="T285"> </text:span><text:span text:style-name="T309">les</text:span><text:span text:style-name="T285"> </text:span><text:span text:style-name="T277">ont </text:span><text:span text:style-name="T352">enfin </text:span><text:span text:style-name="T277">mené à bon port</text:span><text:span text:style-name="T285"> </text:span><text:span text:style-name="T391">assurément</text:span><text:span text:style-name="T285"> mais aussi </text:span><text:span text:style-name="T107">ils</text:span><text:span text:style-name="T285"> </text:span><text:span text:style-name="T277">raccompagnèrent</text:span><text:span text:style-name="T285"> </text:span><text:span text:style-name="T179">d'autres hommes,</text:span><text:span text:style-name="T285"> </text:span><text:span text:style-name="T84">qui que ce soit qui</text:span><text:span text:style-name="T148"> </text:span><text:span text:style-name="T329">les</text:span><text:span text:style-name="T148"> </text:span><text:span text:style-name="T226">contacte/aborde</text:span><text:span text:style-name="T226"><text:note text:id="ftn74" text:note-class="footnote"><text:note-citation text:label="2038">2038</text:note-citation><text:note-body><text:p text:style-name="P94"><text:s/>Voilà quel était le métier d'Homère <text:s/>avant d'être aveuglé par des <text:s/>Achéens <text:s/>: un passeur de détroits <text:s/>prêt à transporter qui que ce soit qui le lui demande. <text:s/>En plus <text:s/>de transporter la cargaison <text:s/>de safran <text:s/>de son père. Le massacre des prétendants est aussi <text:s/>une vengeance subliminale voire freudienne <text:s/>contre ceux qui l'ont aveuglé pour arrêter son commerce d'épices, <text:s/>concurrent de celui des Grecs. </text:p></text:note-body></text:note></text:span><text:span text:style-name="T226">. »</text:span></text:h>
            <text:h text:style-name="P28" text:outline-level="3"><text:span text:style-name="T281">[189] Et, d'une part, </text:span><text:span text:style-name="T280">il</text:span><text:span text:style-name="T281"> </text:span><text:span text:style-name="T280">attacha</text:span><text:span text:style-name="T281"> </text:span><text:span text:style-name="T177">les chèvres </text:span><text:span text:style-name="T307">sous le portique sonore</text:span><text:span text:style-name="T281"> puis, d'autre part, </text:span><text:span text:style-name="T280">il interrogea</text:span><text:span text:style-name="T281"> </text:span><text:span text:style-name="T110">lui-même</text:span><text:span text:style-name="T281"> </text:span><text:span text:style-name="T394">derechef</text:span><text:span text:style-name="T281"> </text:span><text:span text:style-name="T354">le Chef Porcher</text:span><text:span text:style-name="T281"> </text:span><text:span text:style-name="T271">en se tenant</text:span><text:span text:style-name="T281"> </text:span><text:span text:style-name="T261">près de lui</text:span><text:span text:style-name="T281">.</text:span></text:h>
          </table:table-cell>
        </table:table-row>
      </table:table>
      <table:table table:name="Tabla10" table:style-name="Tabla10">
        <table:table-column table:style-name="Tabla10.A"/>
        <table:table-column table:style-name="Tabla10.B"/>
        <text:soft-page-break/>
        <table:table-row table:style-name="Tabla10.1">
          <table:table-cell table:style-name="Tabla10.A1" office:value-type="string">
            <text:p text:style-name="P6">Titre 191 à 210 : </text:p>
            <text:h text:style-name="P69" text:outline-level="3"><text:span text:style-name="T286">[191] </text:span><text:span text:style-name="T84">Τίς</text:span> <text:span text:style-name="T373">δὴ</text:span> <text:span text:style-name="T84">ὅδε ξεῖνος</text:span> <text:span text:style-name="T249">νέον</text:span> <text:span text:style-name="T226">εἰλήλουθε</text:span>, συβῶτα,</text:h>
            <text:h text:style-name="P69" text:outline-level="3"><text:span text:style-name="T329">ἡμέτερον πρὸς δῶμα </text:span>; <text:span text:style-name="T130">τέων</text:span> δ᾽<text:span text:style-name="T373">ἐξ</text:span> <text:span text:style-name="T226">εὔχεται</text:span> <text:span text:style-name="T127">εἶναι</text:span></text:h>
            <text:h text:style-name="P69" text:outline-level="3"><text:span text:style-name="T130">ἀνδρῶν</text:span> ; <text:span text:style-name="T289">ποῦ</text:span> δέ <text:span text:style-name="T373">νύ</text:span> <text:span text:style-name="T161">οἱ γενεὴ</text:span> καὶ <text:span text:style-name="T329">πατρὶς ἄρουρα</text:span> ;</text:h>
            <text:h text:style-name="P69" text:outline-level="3"><text:span text:style-name="T286">[194] </text:span>Δύσμορος, <text:span text:style-name="T373">ἦ</text:span> <text:span text:style-name="T161">τε</text:span> <text:span text:style-name="T226">ἔοικε</text:span> <text:span text:style-name="T161">δέμας</text:span> <text:span text:style-name="T289">βασιλῆϊ ἄνακτι</text:span>·</text:h>
            <text:h text:style-name="P69" text:outline-level="3">ἀλλὰ <text:span text:style-name="T84">θεοὶ</text:span> <text:span text:style-name="T226">δυόωσι</text:span> <text:span text:style-name="T161">πολυπλάγκτους ἀνθρώπους</text:span>,</text:h>
            <text:h text:style-name="P69" text:outline-level="3">ὁππότε καὶ <text:span text:style-name="T236">βασιλεῦσιν </text:span><text:span text:style-name="T226">ἐπικλώσωνται</text:span> <text:span text:style-name="T289">ὀϊζύν.</text:span></text:h>
            <text:h text:style-name="P69" text:outline-level="3"><text:span text:style-name="T286">[197] </text:span>Ἦ καὶ <text:span text:style-name="T329">δεξιτερῆι </text:span><text:span text:style-name="T226">δειδίσκετο</text:span> <text:span text:style-name="T329">χειρὶ</text:span> <text:span text:style-name="T122">παραστάς</text:span>,</text:h>
            <text:h text:style-name="P69" text:outline-level="3">καί <text:span text:style-name="T501">μιν</text:span> <text:span text:style-name="T122">φωνήσας</text:span> <text:span text:style-name="T289">ἔπεα πτερόεντα</text:span> <text:span text:style-name="T226">προσηύδα</text:span>·</text:h>
            <text:h text:style-name="P69" text:outline-level="3"><text:span text:style-name="T286">[199] </text:span>« Χαῖρε, πάτερ ὦ ξεῖνε : <text:span text:style-name="T226">γένοιτό</text:span> <text:span text:style-name="T329">τοι</text:span> <text:span text:style-name="T130">ἔς</text:span> <text:span text:style-name="T236">περ</text:span> <text:span text:style-name="T130">ὀπίσσω</text:span></text:h>
            <text:h text:style-name="P69" text:outline-level="3"><text:span text:style-name="T84">ὄλβος</text:span>· ἀτὰρ <text:span text:style-name="T329">μὲν</text:span> <text:span text:style-name="T289">νῦν</text:span> <text:span text:style-name="T373">γε</text:span> <text:span text:style-name="T161">κακοῖς</text:span> <text:span text:style-name="T226">ἔχεαι</text:span> <text:span text:style-name="T161">πολέεσσι</text:span>.</text:h>
            <text:h text:style-name="P68" text:outline-level="3">cf. (XVIII, 123 ; XX, 199)</text:h>
            <text:h text:style-name="P41" text:outline-level="3"><text:span text:style-name="T286">[201] </text:span>« Ζεῦ πάτερ, <text:span text:style-name="T84">οὔ τις</text:span> <text:span text:style-name="T161">σεῖο </text:span><text:span text:style-name="T236">θεῶν</text:span> <text:span text:style-name="T289">ὀλοώτερος</text:span> <text:span text:style-name="T84">ἄλλος</text:span>·</text:h>
            <text:h text:style-name="P69" text:outline-level="3"><text:span text:style-name="T226">οὐκ</text:span> <text:span text:style-name="T226">ἐλεαίρεις</text:span> <text:span text:style-name="T408">ἄνδρας</text:span>, <text:span text:style-name="T373">ἐπὴν</text:span> <text:span text:style-name="T226">δὴ γείνεαι</text:span> <text:span text:style-name="T84">αὐτός</text:span>,</text:h>
            <text:h text:style-name="P69" text:outline-level="3"><text:span text:style-name="T226">μισγέμεναι</text:span> <text:span text:style-name="T161">κακότητι </text:span>καὶ <text:span text:style-name="T289">ἄλγεσι λευγαλέοισιν</text:span>.</text:h>
            <text:h text:style-name="P41" text:outline-level="3"><text:span text:style-name="T286">[204]</text:span><text:span text:style-name="T277"> </text:span><text:span text:style-name="T226">Ἴδιον</text:span>, ὡς <text:span text:style-name="T226">ἐνόησα</text:span> <text:span text:style-name="T126">δεδάκρυνται</text:span> δέ <text:span text:style-name="T84">μοι ὄσσε</text:span></text:h>
            <text:h text:style-name="P69" text:outline-level="3"><text:span text:style-name="T289">μνησαμένωι</text:span> <text:span text:style-name="T236">Ὀδυσῆος</text:span>, <text:span text:style-name="T373">ἐπεὶ</text:span> καὶ <text:span text:style-name="T289">κεῖνον</text:span> <text:span text:style-name="T226">ὀΐω,</text:span></text:h>
            <text:h text:style-name="P69" text:outline-level="3"><text:span text:style-name="T329">τοιάδε λαίφε᾽</text:span><text:span text:style-name="T122">ἔχοντα,</text:span> <text:span text:style-name="T126">κατ᾽</text:span><text:span text:style-name="T130">ἀνθρώπους</text:span> <text:span text:style-name="T126">ἀλάλησθαι</text:span>,</text:h>
            <text:h text:style-name="P69" text:outline-level="3"><text:span text:style-name="T373">εἴ </text:span><text:span text:style-name="T289">που</text:span> <text:span text:style-name="T130">ἔτι</text:span> <text:span text:style-name="T226">ζώει</text:span> καὶ <text:span text:style-name="T226">ὁρᾶι</text:span> <text:span text:style-name="T329">φάος</text:span> <text:span text:style-name="T432">ἠελίοιο</text:span>.</text:h>
            <text:h text:style-name="P41" text:outline-level="3"><text:span text:style-name="T286">[208] </text:span><text:span text:style-name="T373">Εἰ</text:span> δ᾽<text:span text:style-name="T438">ἤδη</text:span> <text:span text:style-name="T226">τέθνηκε</text:span> καὶ <text:span text:style-name="T226">εἰν</text:span> <text:span text:style-name="T289">Ἀΐδαο δόμοισιν</text:span>,</text:h>
            <text:h text:style-name="P69" text:outline-level="3"><text:span text:style-name="T236">ὤ μοι ἔπειτ᾽</text:span> <text:span text:style-name="T84">Ὀδυσῆος ἀμύμονος</text:span>, <text:span text:style-name="T84">ὅς</text:span> <text:span text:style-name="T161">μ᾽</text:span><text:span text:style-name="T329">ἐπὶ βουσὶν</text:span></text:h>
            <text:h text:style-name="P57" text:outline-level="3"><text:span text:style-name="T226">εἷσ᾽</text:span><text:span text:style-name="T373">ἔτι</text:span> <text:span text:style-name="T289">τυτθὸν</text:span> <text:span text:style-name="T122">ἐόντα</text:span> <text:span text:style-name="T329">Κεφαλλήνων ἐνὶ δήμωι</text:span>.</text:h>
          </table:table-cell>
          <table:table-cell table:style-name="Tabla10.A1" office:value-type="string">
            <text:p text:style-name="P24"><text:span text:style-name="T223">[191] </text:span><text:span text:style-name="T222"><text:s/>« Maître Porcher, </text:span><text:span text:style-name="T96">quel est</text:span><text:span text:style-name="T222">,</text:span><text:span text:style-name="T383"> s'il te plaît</text:span><text:span text:style-name="T222">, </text:span><text:span text:style-name="T96">cet étranger </text:span><text:span text:style-name="T98">qui</text:span><text:span text:style-name="T218"> est arrivé </text:span><text:span text:style-name="T247">nouvellement </text:span><text:span text:style-name="T343">jusqu'à notre demeure ? </text:span><text:span text:style-name="T135">De quelle ethnie d'hommes </text:span><text:span text:style-name="T218">s'honore-t-il</text:span><text:span text:style-name="T343"> </text:span><text:span text:style-name="T125">d'être</text:span><text:span text:style-name="T343"> </text:span><text:span text:style-name="T382">issu</text:span><text:span text:style-name="T343"> ? </text:span><text:span text:style-name="T302">D'où </text:span><text:span text:style-name="T343">(sont) </text:span><text:span text:style-name="T382">effectivement</text:span><text:span text:style-name="T343"> </text:span><text:span text:style-name="T167">ses ancêtres</text:span><text:span text:style-name="T343"> </text:span><text:span text:style-name="T221">et (quelle est)</text:span><text:span text:style-name="T343"> sa terre patrie (labourable) ? </text:span><text:span text:style-name="T445">[194] Malheureux, </text:span><text:span text:style-name="T388">que</text:span><text:span text:style-name="T445"> </text:span><text:span text:style-name="T163">ta taille</text:span><text:span text:style-name="T445"> </text:span><text:span text:style-name="T226">ressemble</text:span><text:span text:style-name="T445"> </text:span><text:span text:style-name="T291">à </text:span><text:span text:style-name="T445">(celle de) </text:span><text:span text:style-name="T291">notre royal Maître</text:span><text:span text:style-name="T445"> ! Mais </text:span><text:span text:style-name="T104">les dieux</text:span><text:span text:style-name="T445"> <text:s/></text:span><text:span text:style-name="T226">accablent de maux</text:span><text:span text:style-name="T445"> </text:span><text:span text:style-name="T163">les humains qui baroudent beaucoup</text:span><text:span text:style-name="T445"> chaque fois(/maintenant/puisque) qu'</text:span><text:span text:style-name="T226">ils décident</text:span><text:span text:style-name="T445"> </text:span><text:span text:style-name="T226">d'un destin</text:span><text:span text:style-name="T445"> </text:span><text:span text:style-name="T291">misérable</text:span><text:span text:style-name="T445"> même </text:span><text:span text:style-name="T244">pour les rois.</text:span></text:p>
            <text:h text:style-name="P63" text:outline-level="3"><text:span text:style-name="T494">[197] (Ainsi) dit-il et </text:span><text:span text:style-name="T127">se tenant près d'(</text:span><text:span text:style-name="T494">Ulysse), </text:span><text:span text:style-name="T226">il</text:span><text:span text:style-name="T494"> </text:span><text:span text:style-name="T502">Lui</text:span><text:span text:style-name="T494"> </text:span><text:span text:style-name="T226">tend</text:span><text:span text:style-name="T494"> </text:span><text:span text:style-name="T355">la main droite</text:span><text:span text:style-name="T494"> et, </text:span><text:span text:style-name="T502">Lui </text:span><text:span text:style-name="T127">adressant la parole</text:span><text:span text:style-name="T494">,</text:span><text:span text:style-name="T226"> il prononce</text:span><text:span text:style-name="T494"> </text:span><text:span text:style-name="T313">ces mots compatissants</text:span><text:span text:style-name="T494"> : [199] </text:span>« Salut, ô paternel étranger ! C<text:span text:style-name="T226">roisse</text:span> <text:span text:style-name="T236">exceptionnellement</text:span> <text:span text:style-name="T329">pour toi</text:span> <text:span text:style-name="T130">à l'avenir</text:span> <text:span text:style-name="T84">la prospérité</text:span> ! Mais <text:span text:style-name="T329">en vérité</text:span> <text:span text:style-name="T289">maintenant</text:span> <text:span text:style-name="T373">tout particulièrement, </text:span>(je crains que)<text:span text:style-name="T373"> </text:span><text:span text:style-name="T226">tu n'aies</text:span><text:span text:style-name="T373"> </text:span>(encore)<text:span text:style-name="T373"> </text:span><text:span text:style-name="T161">de nombreux malheurs.</text:span></text:h>
            <text:h text:style-name="P40" text:outline-level="3"><text:span text:style-name="T445">[201] </text:span><text:span text:style-name="T444">« Zeus notre père, </text:span><text:span text:style-name="T103">nul</text:span><text:span text:style-name="T444"> </text:span><text:span text:style-name="T103">autre </text:span><text:span text:style-name="T434">des dieux</text:span><text:span text:style-name="T444"> (n'est)</text:span><text:span text:style-name="T103"> </text:span><text:span text:style-name="T290">plus pernicieux</text:span><text:span text:style-name="T444"> </text:span><text:span text:style-name="T162">que toi</text:span><text:span text:style-name="T444"> ! </text:span><text:span text:style-name="T226">Tu n'as pas pitié</text:span><text:span text:style-name="T444"> </text:span><text:span text:style-name="T414">des soldats</text:span><text:span text:style-name="T444"> </text:span><text:span text:style-name="T387">puisque quand</text:span><text:span text:style-name="T444"> </text:span><text:span text:style-name="T103">toi-même</text:span><text:span text:style-name="T444"> </text:span><text:span text:style-name="T226">te plaîs</text:span><text:span text:style-name="T444"> </text:span><text:span text:style-name="T226">à (les) faire naître, <text:s/>tu (les) fais cotoyer </text:span><text:span text:style-name="T163">les plus grands malheurs</text:span><text:span text:style-name="T445"> et </text:span><text:span text:style-name="T291">des maux de lion blanc</text:span><text:span text:style-name="T445">/ de couardise. [204] </text:span><text:span text:style-name="T226">Je t'ai vu</text:span><text:span text:style-name="T445">, ainsi </text:span><text:span text:style-name="T226">j'ai réfléchi</text:span><text:span text:style-name="T445"> et </text:span><text:span text:style-name="T104">mes yeux</text:span><text:span text:style-name="T445"> </text:span><text:span text:style-name="T126">se sont remplis de larmes</text:span><text:span text:style-name="T445"> </text:span><text:span text:style-name="T291">en me souvenant</text:span><text:span text:style-name="T445"> </text:span><text:span text:style-name="T244">d'Ulysse</text:span><text:span text:style-name="T445"> </text:span><text:span text:style-name="T388">puisque</text:span><text:span text:style-name="T226"> je pense</text:span><text:span text:style-name="T445"> aussi </text:span><text:span text:style-name="T291">à Lui,</text:span><text:span text:style-name="T445"> </text:span><text:span text:style-name="T124">portant</text:span><text:span text:style-name="T445"> </text:span><text:span text:style-name="T347">de tels haillons, </text:span><text:span text:style-name="T445">(qui est) </text:span><text:span text:style-name="T126">à errer deça-delà parmi</text:span><text:span text:style-name="T347"> </text:span><text:span text:style-name="T137">les humains, </text:span><text:span text:style-name="T388">si</text:span><text:span text:style-name="T445">, </text:span><text:span text:style-name="T291">probablement/peut-être</text:span><text:span text:style-name="T445">, </text:span><text:span text:style-name="T226">il est </text:span><text:span text:style-name="T137">encore</text:span><text:span text:style-name="T226"> vivant </text:span><text:span text:style-name="T445">et </text:span><text:span text:style-name="T226">s'il voit</text:span><text:span text:style-name="T445"> </text:span><text:span text:style-name="T347">la lumière</text:span><text:span text:style-name="T445"> </text:span><text:span text:style-name="T435">du soleil</text:span><text:span text:style-name="T445">. [208] </text:span><text:span text:style-name="T388">Si </text:span><text:span text:style-name="T441">déjà</text:span><text:span text:style-name="T445"> </text:span><text:span text:style-name="T104">l'irréprochable Ulysse</text:span><text:span text:style-name="T445"> </text:span><text:span text:style-name="T226">est mort </text:span><text:span text:style-name="T445">et </text:span><text:span text:style-name="T226">réside dans</text:span><text:span text:style-name="T445"> </text:span><text:span text:style-name="T291">les demeures d'Hadès, </text:span><text:span text:style-name="T244">quel malheur pour moi en conséquence ! </text:span><text:span text:style-name="T103">Lui qui</text:span><text:span text:style-name="T444"> </text:span><text:span text:style-name="T162">me</text:span><text:span text:style-name="T444"> </text:span><text:span text:style-name="T226">confia de veiller</text:span><text:span text:style-name="T444"> </text:span><text:span text:style-name="T346">sur <text:s/>son bétail</text:span>, <text:span text:style-name="T124">alors que je n'étais</text:span> <text:span text:style-name="T388">encore</text:span> <text:span text:style-name="T124">qu'</text:span><text:span text:style-name="T324">un adolescent,</text:span><text:span text:style-name="T289"> </text:span><text:span text:style-name="T154">dans la région des Céphallèniens</text:span><text:note text:id="ftn75" text:note-class="footnote"><text:note-citation text:label="2043">2043</text:note-citation><text:note-body><text:p text:style-name="Footnote"><text:s/>on comprend pourquoi il <text:s/>vient d'arriver <text:s/>par bateau à Ithaque alors qu'il fait l'élevage sur le continent, en Cephallonie. <text:s/></text:p></text:note-body></text:note>.</text:h>
          </table:table-cell>
        </table:table-row>
      </table:table>
      <text:p text:style-name="Text_20_body"/>
      <text:p text:style-name="Text_20_body"/>
      <text:p text:style-name="Text_20_body"/>
      <table:table table:name="Tabla11" table:style-name="Tabla11">
        <table:table-column table:style-name="Tabla11.A"/>
        <table:table-column table:style-name="Tabla11.B"/>
        <table:table-row table:style-name="Tabla11.1">
          <table:table-cell table:style-name="Tabla11.A1" office:value-type="string">
            <text:p text:style-name="P6">Titre 215 à 225 :</text:p>
            <text:h text:style-name="P44" text:outline-level="3"><text:span text:style-name="T283">[211] </text:span><text:span text:style-name="T444">Νῦν δ᾽</text:span><text:span text:style-name="T103">αἱ</text:span><text:span text:style-name="T444"> μὲν </text:span><text:span text:style-name="T226">γίγνονται</text:span><text:span text:style-name="T444"> </text:span><text:span text:style-name="T387">ἀθέσφατ</text:span><text:span text:style-name="T402">ο</text:span><text:span text:style-name="T387">ι</text:span><text:span text:style-name="T444">, </text:span><text:span text:style-name="T226">οὐδέ</text:span><text:span text:style-name="T444"> </text:span><text:span text:style-name="T226">κεν</text:span><text:span text:style-name="T444"> </text:span><text:span text:style-name="T162">ἄλλως</text:span></text:h>
            <text:h text:style-name="P69" text:outline-level="3"><text:span text:style-name="T236">ἀνδρί </text:span><text:span text:style-name="T373">γ᾽</text:span><text:span text:style-name="T226">ὑποσταχύοιτο </text:span><text:span text:style-name="T329">βοῶν </text:span><text:span text:style-name="T84">γένος </text:span><text:span text:style-name="T329">εὐρυμετώπων</text:span>·</text:h>
            <text:h text:style-name="P69" text:outline-level="3"><text:span text:style-name="T329">τὰς</text:span> δ᾽<text:span text:style-name="T84">ἄλλοι</text:span> <text:span text:style-name="T161">με</text:span> <text:span text:style-name="T226">κέλονται</text:span> <text:span text:style-name="T122">ἀγινέμεναί</text:span> <text:span text:style-name="T329">σφισιν </text:span><text:span text:style-name="T161">αὐτοῖς</text:span></text:h>
            <text:h text:style-name="P69" text:outline-level="3"><text:span text:style-name="T122">ἔδμεναι</text:span>· οὐδέ τι <text:span text:style-name="T161">παιδὸς</text:span> <text:span text:style-name="T289">ἐνὶ μεγάροις</text:span> <text:span text:style-name="T226">ἀλέγουσιν</text:span>,</text:h>
            <text:h text:style-name="P69" text:outline-level="3">οὐδ᾽ὄπιδα <text:span text:style-name="T226">τρομέουσι</text:span> <text:span text:style-name="T236">θεῶν</text:span>· <text:span text:style-name="T226">μεμάασι</text:span> <text:span text:style-name="T329">γὰρ</text:span> <text:span text:style-name="T373">ἤδη</text:span></text:h>
            <text:h text:style-name="P69" text:outline-level="3">κτήματα <text:span text:style-name="T122">δάσσασθαι,</text:span> <text:span text:style-name="T373">δὴν</text:span> <text:span text:style-name="T236">οἰχομένοιο ἄνακτος</text:span>.</text:h>
            <text:p text:style-name="P50"/>
            <text:h text:style-name="P69" text:outline-level="3"><text:span text:style-name="T286">[217] </text:span><text:span text:style-name="T329">Αὐτὰρ</text:span> <text:span text:style-name="T161">ἐμοὶ</text:span> <text:span text:style-name="T84">τόδε θυμὸς</text:span> <text:span text:style-name="T289">ἐνὶ στήθεσσι φίλοισι</text:span></text:h>
            <text:h text:style-name="P69" text:outline-level="3"><text:span text:style-name="T236">πόλλ᾽</text:span><text:span text:style-name="T226">ἐπιδινεῖται</text:span>· μάλα μὲν κακὸν <text:span text:style-name="T122">υἷος ἐόντος</text:span></text:h>
            <text:h text:style-name="P69" text:outline-level="3"><text:span text:style-name="T329">ἄλλων δῆμον</text:span> <text:span text:style-name="T122">ἱκέσθαι</text:span> <text:span text:style-name="T161">ἰόντ᾽αὐτῆισι βόεσσιν</text:span>,</text:h>
            <text:h text:style-name="P69" text:outline-level="3"><text:span text:style-name="T289">ἄνδρας ἐς ἀλλοδαπούς</text:span>· <text:span text:style-name="T84">τὸ</text:span> δὲ <text:span text:style-name="T84">ῥίγιον,</text:span> <text:span text:style-name="T373">αὖθι</text:span> <text:span text:style-name="T122">μένοντα</text:span></text:h>
            <text:h text:style-name="P69" text:outline-level="3"><text:span text:style-name="T289">βουσὶν</text:span> <text:span text:style-name="T122">ἐπ᾽</text:span><text:span text:style-name="T289">ἀλλοτρίηισι </text:span><text:span text:style-name="T122">καθήμενον</text:span> <text:span text:style-name="T329">ἄλγεα</text:span> <text:span text:style-name="T122">πάσχειν</text:span>.</text:h>
            <text:h text:style-name="P57" text:outline-level="3"/>
            <text:h text:style-name="P41" text:outline-level="3"><text:span text:style-name="T286">[222] </text:span>Καί <text:span text:style-name="T226">κεν </text:span><text:span text:style-name="T161">δὴ</text:span> <text:span text:style-name="T373">πάλαι</text:span> <text:span text:style-name="T329">ἄλλον ὑπερμενέων βασιλήων</text:span></text:h>
            <text:h text:style-name="P69" text:outline-level="3"><text:span text:style-name="T226">ἐξικόμην</text:span> <text:span text:style-name="T122">φεύγων</text:span>, <text:span text:style-name="T373">ἐπεὶ </text:span><text:span text:style-name="T161">οὐκέτ᾽</text:span><text:span text:style-name="T236">ἀνεκτὰ</text:span> <text:span text:style-name="T226">πέλονται.</text:span></text:h>
            <text:h text:style-name="P69" text:outline-level="3"/>
            <text:h text:style-name="P41" text:outline-level="3"><text:span text:style-name="T286">[224] <text:s/></text:span>Ἀλλ᾽<text:span text:style-name="T373">ἔτι</text:span> <text:span text:style-name="T289">τὸν δύστηνον</text:span> <text:span text:style-name="T226">ὀΐομαι</text:span>, <text:span text:style-name="T373">εἴ</text:span> <text:span text:style-name="T236">ποθεν</text:span> <text:span text:style-name="T122">ἐλθὼν</text:span></text:h>
            <text:h text:style-name="P69" text:outline-level="3"><text:span text:style-name="T161">ἀνδρῶν μνηστήρων</text:span> <text:span text:style-name="T313">σκέδασιν</text:span> <text:span text:style-name="T329">κατὰ δώματα</text:span><text:span text:style-name="T122"> </text:span><text:span text:style-name="T126">θείηι</text:span>.</text:h>
            <text:h text:style-name="P69" text:outline-level="3"/>
            <text:h text:style-name="P69" text:outline-level="3"><text:span text:style-name="T286">[226] </text:span><text:span text:style-name="T140">Τὸν </text:span><text:span text:style-name="T286">δ᾽</text:span><text:span text:style-name="T351">ἀπαμειβόμενος</text:span><text:span text:style-name="T286"> </text:span><text:span text:style-name="T277">προσέφη</text:span><text:span text:style-name="T286"> </text:span><text:span text:style-name="T108">πολύμητις Ὀδυσσεύς</text:span><text:span text:style-name="T286">·</text:span></text:h>
            <text:h text:style-name="P69" text:outline-level="3"><text:span text:style-name="T286">[227] </text:span>« Βουκόλ᾽, <text:span text:style-name="T373">ἐπεὶ</text:span> <text:span text:style-name="T329">οὔτε κακῶι οὔτ᾽ἄφρονι </text:span><text:span text:style-name="T236">φωτὶ</text:span> <text:span text:style-name="T226">ἔοικας,</text:span></text:h>
            <text:h text:style-name="P69" text:outline-level="3"><text:span text:style-name="T226">γιγνώσκω</text:span> δὲ καὶ <text:span text:style-name="T161">αὐτὸς</text:span><text:span text:style-name="T84"> </text:span>ὅ <text:span text:style-name="T373">τοι</text:span> <text:span text:style-name="T84">πινυτὴ</text:span> <text:span text:style-name="T329">φρένας</text:span> ἵκει,</text:h>
            <text:h text:style-name="P69" text:outline-level="3"><text:span text:style-name="T373">τοὔνεκά</text:span> <text:span text:style-name="T161">τοι</text:span> <text:span text:style-name="T226">ἐρέω</text:span> καὶ <text:span text:style-name="T289">ἐπὶ μέγαν ὅρκον</text:span> <text:span text:style-name="T226">ὀμοῦμαι·</text:span></text:h>
            <text:h text:style-name="P69" text:outline-level="3"><text:span text:style-name="T130">ἴστω</text:span><text:span text:style-name="T84"> νῦν Ζεὺς</text:span> <text:span text:style-name="T161">πρῶτα θεῶν</text:span> <text:span text:style-name="T289">ξενίη τε τράπεζα</text:span></text:h>
            <text:h text:style-name="P69" text:outline-level="3"><text:soft-page-break/><text:span text:style-name="T289">ἱστίη τ</text:span><text:span text:style-name="T236">᾽Ὀδυσῆος ἀμύμονος</text:span>, <text:span text:style-name="T329">ἣν</text:span> <text:span text:style-name="T226">ἀφικάνω</text:span>,</text:h>
            <text:h text:style-name="P69" text:outline-level="3"><text:span text:style-name="T130">ἦ</text:span> <text:span text:style-name="T127">σέθεν</text:span><text:span text:style-name="T122"> ἐνθάδ᾽ἐόντος</text:span> <text:span text:style-name="T226">ἐλεύσεται</text:span> <text:span text:style-name="T329">οἴκαδ᾽</text:span><text:span text:style-name="T84">Ὀδυσσεύς :</text:span></text:h>
            <text:h text:style-name="P69" text:outline-level="3"><text:span text:style-name="T289">σοῖσιν </text:span>δ᾽<text:span text:style-name="T289">ὀφθαλμοῖσιν</text:span> <text:span text:style-name="T226">ἐπόψεαι</text:span>, αἴ κ᾽ἐθέληισθα,</text:h>
            <text:h text:style-name="P73" text:outline-level="3"><text:span text:style-name="T329">κτεινομένους μνηστῆρας</text:span>, <text:span text:style-name="T84">οἳ</text:span> <text:span text:style-name="T161">ἐνθάδε</text:span> <text:span text:style-name="T226">κοιρανέουσιν</text:span>.</text:h>
          </table:table-cell>
          <table:table-cell table:style-name="Tabla11.A1" office:value-type="string">
            <text:h text:style-name="P62" text:outline-level="3"><text:span text:style-name="T286">[211] <text:s/>Maintenant, d'une part, </text:span><text:span text:style-name="T108">les bêtes</text:span><text:span text:style-name="T286"> </text:span><text:span text:style-name="T277">sont devenues</text:span><text:span text:style-name="T286"> </text:span><text:span text:style-name="T390">d'un nombre inexprimable même dans la langue des dieux </text:span><text:span text:style-name="T286">et </text:span><text:span text:style-name="T108">une race</text:span><text:span text:style-name="T286"> </text:span><text:span text:style-name="T351">de génisses/bovins au large front </text:span><text:span text:style-name="T277">n'aurait </text:span><text:span text:style-name="T390">assurément</text:span><text:span text:style-name="T286"> </text:span><text:span text:style-name="T277">pas</text:span><text:span text:style-name="T286"> </text:span><text:span text:style-name="T277">pu être multipliée d'aucune</text:span><text:span text:style-name="T286"> </text:span><text:span text:style-name="T178">autre manière</text:span><text:span text:style-name="T286"> </text:span><text:span text:style-name="T257">par un professionnel</text:span><text:span text:style-name="T286"> </text:span><text:span text:style-name="T277">comme des épis de blés</text:span><text:span text:style-name="T286"> et, d'autre part, </text:span><text:span text:style-name="T108">ces autres</text:span><text:span text:style-name="T286"> </text:span><text:span text:style-name="T178">m'</text:span><text:span text:style-name="T277">ordonnent</text:span><text:span text:style-name="T286"> </text:span><text:span text:style-name="T273">de</text:span><text:span text:style-name="T286"> </text:span><text:span text:style-name="T351">les</text:span><text:span text:style-name="T286"> </text:span><text:span text:style-name="T273">amener ici pour</text:span><text:span text:style-name="T278"> </text:span><text:span text:style-name="T353">les </text:span><text:span text:style-name="T273">dévorer</text:span><text:span text:style-name="T176"> eux-mêmes ; </text:span><text:span text:style-name="T280">ils ne s'occupent en rien</text:span><text:span text:style-name="T176"> de son fils </text:span><text:span text:style-name="T306">dans son palais</text:span><text:span text:style-name="T176">, </text:span><text:span text:style-name="T280">ni ne redoutent</text:span><text:span text:style-name="T176"> </text:span><text:span text:style-name="T306">le regard </text:span><text:span text:style-name="T260">des dieux. </text:span><text:span text:style-name="T353">Car</text:span><text:span text:style-name="T260"> </text:span><text:span text:style-name="T280">ils sont</text:span><text:span text:style-name="T262"> </text:span><text:span text:style-name="T393">déjà</text:span><text:span text:style-name="T260"> </text:span><text:span text:style-name="T280">impatients</text:span><text:span text:style-name="T278"> </text:span><text:span text:style-name="T273">de se répartir</text:span><text:span text:style-name="T278"> les richesses, </text:span><text:span text:style-name="T260">le maître des lieux étant porté disparu</text:span><text:span text:style-name="T278"> </text:span><text:span text:style-name="T393">depuis longtemps</text:span><text:span text:style-name="T278">. </text:span></text:h>
            <text:h text:style-name="P62" text:outline-level="3"><text:span text:style-name="T286">[217] </text:span><text:span text:style-name="T351">Toutefois,</text:span><text:span text:style-name="T286"> </text:span><text:span text:style-name="T108">ce coeur</text:span><text:span text:style-name="T286"> </text:span><text:span text:style-name="T308">au fond de ma poitrine</text:span><text:span text:style-name="T286"> </text:span><text:span text:style-name="T178">me</text:span><text:span text:style-name="T286"> </text:span><text:span text:style-name="T277">fait</text:span><text:span text:style-name="T286"> </text:span><text:span text:style-name="T257">beaucoup</text:span><text:span text:style-name="T286"> </text:span><text:span text:style-name="T277">réfléchir en boucle </text:span><text:span text:style-name="T286">: d'une part, (</text:span>il me semble) très mauvais, <text:span text:style-name="T122">tant que le fils existe, d'aller vers</text:span><text:span text:style-name="T342"> une région d'autres peuples </text:span><text:span text:style-name="T164">en partant avec ses propres génisses, </text:span><text:span text:style-name="T300">vers des hommes d'un d'autre sol </text:span><text:span text:style-name="T511">mais <text:s/></text:span><text:span text:style-name="T101">cela </text:span><text:span text:style-name="T511">(serait)</text:span><text:span text:style-name="T101"> pire</text:span><text:span text:style-name="T511"> </text:span><text:span text:style-name="T507">en demeurant</text:span><text:span text:style-name="T511"> </text:span><text:span text:style-name="T385">ici-même,</text:span><text:span text:style-name="T511"> </text:span><text:span text:style-name="T507">en surveillant</text:span><text:span text:style-name="T511"> </text:span><text:span text:style-name="T314">des bovins aliénés par d'autres, </text:span><text:span text:style-name="T507">de souffrir</text:span><text:span text:style-name="T511"> </text:span><text:span text:style-name="T361">des brimades</text:span><text:span text:style-name="T511">.</text:span></text:h>
            <text:h text:style-name="P46" text:outline-level="3"><text:span text:style-name="T74">[222] Et depuis </text:span><text:span text:style-name="T389">longtemps</text:span><text:span text:style-name="T74"> </text:span><text:span text:style-name="T180">déjà,</text:span><text:span text:style-name="T74"> </text:span><text:span text:style-name="T75">je pourrais partir</text:span><text:span text:style-name="T74"> </text:span><text:span text:style-name="T76">en désertant</text:span><text:span text:style-name="T74"> </text:span><text:span text:style-name="T350">vers un autre royaume excessivement fort </text:span><text:span text:style-name="T389">puisqu'</text:span><text:span text:style-name="T75">ils</text:span><text:span text:style-name="T350"> </text:span><text:span text:style-name="T310">(ces autres)</text:span><text:span text:style-name="T75"> ne sont plus</text:span><text:span text:style-name="T180"> </text:span><text:span text:style-name="T537">supportables</text:span><text:span text:style-name="T75">. </text:span><text:span text:style-name="T74">[224] Mais </text:span><text:span text:style-name="T75">je pense</text:span><text:span text:style-name="T74"> </text:span><text:span text:style-name="T389">encore</text:span><text:span text:style-name="T74"> </text:span><text:span text:style-name="T310">à ce malheureux</text:span><text:span text:style-name="T74"> (maître), </text:span><text:span text:style-name="T389">si</text:span><text:span text:style-name="T74">/au cas où </text:span><text:span text:style-name="T76">revenant</text:span><text:span text:style-name="T74"> </text:span><text:span text:style-name="T258">de quelque part</text:span><text:span text:style-name="T74">/d'on ne sait où, </text:span><text:span text:style-name="T77">il </text:span><text:span text:style-name="T77">pouvait faire payer</text:span><text:span text:style-name="T74">, </text:span><text:span text:style-name="T350">appartement par appartement</text:span><text:span text:style-name="T74">,</text:span><text:span text:style-name="T180"> les militaires prétendants, </text:span><text:span text:style-name="T310"><text:s/>par dispersion</text:span><text:span text:style-name="T310"><text:note text:id="ftn76" text:note-class="footnote"><text:note-citation text:label="2043">2043</text:note-citation><text:note-body><text:p text:style-name="Footnote"><text:s/>cf. dico page <text:s/>1288 <text:span text:style-name="T38"><text:s/></text:span><text:span text:style-name="T40">σκεδάσαι αἵμα : répandre le sang de quelqu'un Donc le texte est à prendre au sens propre et au sens figuré : par liquidation de leurs dettes ou en répandant leur sang.</text:span></text:p></text:note-body></text:note></text:span><text:span text:style-name="T310">.</text:span><text:span text:style-name="T74"> </text:span></text:h>
            <text:h text:style-name="P46" text:outline-level="3"><text:span text:style-name="T74">[226] <text:s/></text:span><text:span text:style-name="T106">L'ingénieux Ulysse</text:span><text:span text:style-name="T74"> </text:span><text:span text:style-name="T139">lui</text:span><text:span text:style-name="T74"> </text:span><text:span text:style-name="T75">répondit </text:span><text:span text:style-name="T74">alors,</text:span><text:span text:style-name="T75"> </text:span><text:span text:style-name="T350">à son tour selon l'étiquette : </text:span><text:span text:style-name="T74">[227] « Bouvier, puisque </text:span><text:span text:style-name="T75">tu es</text:span><text:span text:style-name="T74"> </text:span><text:span text:style-name="T350">ni bête ni méchant</text:span><text:span text:style-name="T74">, <text:s/></text:span><text:span text:style-name="T75">sembable</text:span><text:span text:style-name="T74"> </text:span><text:span text:style-name="T258">à un héros</text:span><text:span text:style-name="T74"> et que </text:span><text:span text:style-name="T75">je reconnais</text:span><text:span text:style-name="T74"> </text:span><text:span text:style-name="T180">moi-même</text:span><text:span text:style-name="T74"> aussi que </text:span><text:span text:style-name="T106">la prudence</text:span><text:span text:style-name="T74"> </text:span><text:span text:style-name="T75">parvient</text:span><text:span text:style-name="T74"> , </text:span><text:span text:style-name="T389">certes</text:span><text:span text:style-name="T74">, </text:span><text:span text:style-name="T389">chez toi</text:span><text:span text:style-name="T74"> </text:span><text:span text:style-name="T75">jusqu'</text:span><text:span text:style-name="T350">aux méninges, </text:span><text:span text:style-name="T389">à cause de cela</text:span><text:span text:style-name="T350">, </text:span><text:span text:style-name="T75">je</text:span><text:span text:style-name="T74"> </text:span><text:span text:style-name="T180">te (</text:span><text:span text:style-name="T74">le) </text:span><text:span text:style-name="T75">dis </text:span><text:span text:style-name="T74">et </text:span><text:span text:style-name="T75">je </text:span><text:span text:style-name="T74">(le) </text:span><text:span text:style-name="T75">jure </text:span><text:span text:style-name="T310">par le Grand Serment : </text:span><text:span text:style-name="T139">Puisse-t-il se </text:span><text:soft-page-break/><text:span text:style-name="T139">faire que</text:span><text:span text:style-name="T106"> par Zeus maintenant</text:span><text:span text:style-name="T74">, </text:span><text:span text:style-name="T180">le premier des dieux</text:span><text:span text:style-name="T74">, </text:span><text:span text:style-name="T310">par cette table et ce foyer</text:span><text:span text:style-name="T74"> </text:span><text:span text:style-name="T310">hospitalier(s) </text:span><text:span text:style-name="T258">de l'irréprochable Ulysse, </text:span><text:span text:style-name="T350">auprès duquel</text:span><text:span text:style-name="T258"> </text:span><text:span text:style-name="T75">je me suis réfugié en suppliant, </text:span><text:span text:style-name="T74">(puisse-til se faire)</text:span><text:span text:style-name="T75"> </text:span><text:span text:style-name="T139">que,</text:span><text:span text:style-name="T75"> </text:span><text:span text:style-name="T76">toi y résidant</text:span><text:span text:style-name="T78">, </text:span><text:span text:style-name="T110">Ulysse</text:span><text:span text:style-name="T78"> </text:span><text:span text:style-name="T79">revienne</text:span><text:span text:style-name="T78"> </text:span><text:span text:style-name="T354">chez Lui</text:span><text:span text:style-name="T261"> </text:span><text:span text:style-name="T78">! De plus, </text:span><text:span text:style-name="T79">tu verras</text:span><text:span text:style-name="T78"> </text:span><text:span text:style-name="T307">de tes propres yeux, </text:span><text:span text:style-name="T78">si tu le veux, </text:span><text:span text:style-name="T354">les prétendants massacrés</text:span><text:span text:style-name="T78">, </text:span><text:span text:style-name="T110">eux qui</text:span><text:span text:style-name="T78"> </text:span><text:span text:style-name="T79">agissent en maîtres</text:span><text:span text:style-name="T78"> </text:span><text:span text:style-name="T177">en ce lieu, actuellement</text:span><text:span text:style-name="T78">.</text:span></text:h>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12" table:style-name="Tabla12">
        <table:table-column table:style-name="Tabla12.A"/>
        <table:table-column table:style-name="Tabla12.B"/>
        <text:soft-page-break/>
        <table:table-row table:style-name="Tabla12.1">
          <table:table-cell table:style-name="Tabla12.A1" office:value-type="string">
            <text:p text:style-name="P6">Titre 235 à 255 :</text:p>
            <text:h text:style-name="P69" text:outline-level="3"><text:span text:style-name="T286">[235] </text:span><text:span text:style-name="T289">Τὸν</text:span> δ᾽αὖτε <text:span text:style-name="T226">προσέειπε</text:span> <text:span text:style-name="T84">βοῶν</text:span> <text:span text:style-name="T84">ἐπιβουκόλος ἀνήρ</text:span>·<text:note text:id="ftn77" text:note-class="footnote"><text:note-citation text:label="3039">3039</text:note-citation><text:note-body><text:p text:style-name="P21"/></text:note-body></text:note></text:h>
            <text:h text:style-name="P69" text:outline-level="3"><text:span text:style-name="T286">[236] </text:span>« Αἲ γὰρ τοῦτο, ξεῖνε, ἔπος τελέσειε Κρονίων :</text:h>
            <text:h text:style-name="P69" text:outline-level="3"><text:span text:style-name="T226">γνοίης</text:span> <text:span text:style-name="T226">χ᾽</text:span><text:span text:style-name="T126">οἵη</text:span> <text:span text:style-name="T84">ἐμὴ δύναμις καὶ </text:span><text:span text:style-name="T130">χεῖρες</text:span> <text:span text:style-name="T226">ἕπονται</text:span>.</text:h>
            <text:h text:style-name="P69" text:outline-level="3"/>
            <text:h text:style-name="P69" text:outline-level="3"><text:span text:style-name="T286">[238] </text:span><text:span text:style-name="T373">Ὣς δ᾽αὔτως</text:span> Εὔμαιος <text:span text:style-name="T226">ἐπεύξατο</text:span> <text:span text:style-name="T358">πᾶσι θεοῖσιν</text:span></text:h>
            <text:p text:style-name="P51"><text:span text:style-name="T348">νοστῆσαι</text:span><text:span text:style-name="T329"> </text:span><text:span text:style-name="T84">Ὀδυσῆα πολύφρονα</text:span><text:span text:style-name="T426"> </text:span><text:span text:style-name="T289">ὅνδε δόμονδε</text:span><text:span text:style-name="T329">.</text:span></text:p>
            <text:h text:style-name="P69" text:outline-level="3">cf. (XIV, 422 ; XX, 328)</text:h>
            <text:h text:style-name="P69" text:outline-level="3"><text:span text:style-name="T286">[240] <text:s/></text:span><text:span text:style-name="T287">Ὣς </text:span><text:span text:style-name="T109">οἱ</text:span><text:span text:style-name="T287"> </text:span><text:span text:style-name="T275">μὲν</text:span><text:span text:style-name="T287"> </text:span><text:span text:style-name="T416">τοιαῦτα</text:span><text:span text:style-name="T287"> </text:span><text:span text:style-name="T392">πρὸς ἀλλήλους</text:span><text:span text:style-name="T287"> </text:span><text:span text:style-name="T277">ἀγόρευον</text:span><text:span text:style-name="T287">,</text:span></text:h>
            <text:h text:style-name="P69" text:outline-level="3"><text:span text:style-name="T84">μνηστῆρες</text:span> <text:span text:style-name="T122">δ᾽</text:span><text:span text:style-name="T226">ἄρα</text:span> <text:span text:style-name="T289">Τηλεμάχωι </text:span><text:span text:style-name="T329">θάνατόν τε μόρον τε</text:span></text:h>
            <text:h text:style-name="P69" text:outline-level="3"><text:span text:style-name="T226">ἤρτυον</text:span>· <text:span text:style-name="T329">αὐτὰρ</text:span> <text:span text:style-name="T84">ὁ</text:span> <text:span text:style-name="T161">τοῖσιν</text:span> <text:span text:style-name="T84">ἀριστερὸς</text:span> <text:span text:style-name="T226">ἤλυθεν</text:span> <text:span text:style-name="T84">ὄρνις :</text:span></text:h>
            <text:h text:style-name="P69" text:outline-level="3"><text:span text:style-name="T236">αἰετὸς</text:span> <text:span text:style-name="T122">ὑψιπέτης</text:span><text:span text:style-name="T216"> :</text:span> <text:span text:style-name="T226">ἔχε</text:span> δὲ <text:span text:style-name="T289">τρήρωνα</text:span> <text:span text:style-name="T329">πέλειαν</text:span>.</text:h>
            <text:h text:style-name="P41" text:outline-level="3"><text:span text:style-name="T286">[244] </text:span><text:span text:style-name="T289">Τοῖσιν</text:span> δ᾽Ἀμφίνομος <text:span text:style-name="T226">ἀγορήσατο</text:span> καὶ <text:span text:style-name="T226">μετέειπεν</text:span>·</text:h>
            <text:h text:style-name="P69" text:outline-level="3"><text:span text:style-name="T286">[245] </text:span>« Ὦ φίλοι, <text:span text:style-name="T226">οὐχ</text:span> <text:span text:style-name="T329">ἡμῖν</text:span> <text:span text:style-name="T226">συνθεύσεται</text:span> <text:span text:style-name="T84">ἥδε</text:span> <text:span text:style-name="T373">γε</text:span> <text:span text:style-name="T421">βουλή</text:span>,</text:h>
            <text:h text:style-name="P69" text:outline-level="3"><text:span text:style-name="T236">Τηλεμάχοιο</text:span> <text:span text:style-name="T161">φόνος</text:span>· <text:span text:style-name="T329">ἀλλὰ</text:span> <text:span text:style-name="T126">μνη</text:span><text:span text:style-name="T226">σώμεθα</text:span> <text:span text:style-name="T161">δαιτός</text:span>.</text:h>
            <text:h text:style-name="P69" text:outline-level="3"><text:span text:style-name="T286">[247] </text:span>Ὣς <text:span text:style-name="T226">ἔφατ᾽</text:span><text:span text:style-name="T84">Ἀμφίνομος</text:span>, <text:span text:style-name="T161">τοῖσιν </text:span>δ᾽<text:span text:style-name="T226">ἐπιήνδανε</text:span> <text:span text:style-name="T84">μῦθος</text:span>.</text:h>
            <text:h text:style-name="P41" text:outline-level="3"><text:span text:style-name="T286">[248] </text:span><text:span text:style-name="T122">Ἐλθόντες</text:span> δ᾽<text:span text:style-name="T122">ἐς </text:span>δώματ᾽Ὀδυσσῆος θείοιο,</text:h>
            <text:h text:style-name="P69" text:outline-level="3"><text:span text:style-name="T161">χλαίνας</text:span> μὲν <text:span text:style-name="T226">κατέθεντο</text:span> <text:span text:style-name="T329">κατὰ</text:span> <text:span text:style-name="T289">κλισμούς τε θρόνους τε</text:span>,</text:h>
            <text:h text:style-name="P69" text:outline-level="3"><text:span text:style-name="T84">οἱ</text:span> δ᾽<text:span text:style-name="T226">ἱέρευον </text:span><text:span text:style-name="T161">ὄϊς μεγάλους</text:span> καὶ <text:span text:style-name="T236">πίονας αἶγας</text:span>,</text:h>
            <text:h text:style-name="P69" text:outline-level="3"><text:span text:style-name="T226">ἵρευον</text:span> δὲ <text:span text:style-name="T289">σύας σιάλους</text:span> καὶ <text:span text:style-name="T329">βοῦν ἀγελαίην</text:span>·</text:h>
            <text:h text:style-name="P69" text:outline-level="3"><text:span text:style-name="T161">σπλάγχνα</text:span> δ᾽<text:span text:style-name="T329">ἄρ᾽</text:span><text:span text:style-name="T122">ὀπτήσαντες</text:span> <text:span text:style-name="T203">ἐνώμων</text:span> <text:span text:style-name="T199">ἐν</text:span> δέ τε οἶνον</text:h>
            <text:h text:style-name="P69" text:outline-level="3"><text:span text:style-name="T408">κρητῆρσιν</text:span> <text:span text:style-name="T226">κερόωντο.</text:span> <text:span text:style-name="T289">Κύπελλα</text:span> δὲ <text:span text:style-name="T226">νεῖμε</text:span> <text:span text:style-name="T84">συβώτης,</text:span></text:h>
            <text:h text:style-name="P41" text:outline-level="3"><text:span text:style-name="T289">σῖτον</text:span> δέ <text:span text:style-name="T130">σφ᾽</text:span><text:span text:style-name="T226">ἐπένειμε</text:span> <text:span text:style-name="T84">Φιλοίτιος</text:span>, ὄρχαμος ἀνδρῶν,</text:h>
            <text:h text:style-name="P78" text:outline-level="3"><text:span text:style-name="T346">καλοῖς ἐν κανέοισιν</text:span><text:span text:style-name="T444"> </text:span><text:span text:style-name="T226">ἐωινοχόει</text:span><text:span text:style-name="T444"> δὲ </text:span><text:span text:style-name="T103">Μελανθεύς</text:span><text:span text:style-name="T444">.</text:span></text:h>
          </table:table-cell>
          <table:table-cell table:style-name="Tabla12.A1" office:value-type="string">
            <text:h text:style-name="P84" text:outline-level="3"><text:span text:style-name="T36">[235] </text:span><text:span text:style-name="T90">Le professionnel bouvier/gardien des bovins</text:span><text:span text:style-name="T36"> </text:span><text:span text:style-name="T296">Lui</text:span><text:span text:style-name="T36"> </text:span><text:span text:style-name="T46">adresse</text:span><text:span text:style-name="T36"> alors, de nouveau, </text:span><text:span text:style-name="T46">la parole</text:span><text:span text:style-name="T36"> : [236] « Puisse donc le fils de Cronios, étranger, réaliser ce souhait ! </text:span><text:span text:style-name="T46">Tu connaîtrais</text:span><text:span text:style-name="T36"> </text:span><text:span text:style-name="T44">quelle est</text:span><text:span text:style-name="T36"> </text:span><text:span text:style-name="T90">ma force</text:span><text:span text:style-name="T36"> et </text:span><text:span text:style-name="T132">que mes bras</text:span><text:span text:style-name="T36"> </text:span><text:span text:style-name="T46">suivent</text:span><text:span text:style-name="T36">. [238] </text:span><text:span text:style-name="T378">De même</text:span><text:span text:style-name="T36"> </text:span><text:span text:style-name="T90">Eumée</text:span><text:span text:style-name="T36"> </text:span><text:span text:style-name="T46">pria-t-il</text:span><text:span text:style-name="T36"> </text:span><text:span text:style-name="T338">tous les dieux </text:span><text:span text:style-name="T49">pour qu'</text:span><text:span text:style-name="T91">Ulysse aux nombreuses astuces </text:span><text:span text:style-name="T49">revienne</text:span><text:span text:style-name="T91"> </text:span><text:span text:style-name="T298">en sa maison</text:span><text:span text:style-name="T91">. </text:span><text:span text:style-name="T36">[240] </text:span><text:span text:style-name="T47">Ainsi </text:span><text:span text:style-name="T48">discouraient-</text:span><text:span text:style-name="T92">ils</text:span><text:span text:style-name="T47"> </text:span><text:span text:style-name="T379">l'un avec l'autre</text:span><text:span text:style-name="T47"> </text:span><text:span text:style-name="T410">de ces choses</text:span><text:span text:style-name="T47"> </text:span><text:span text:style-name="T49">tandis que</text:span><text:span text:style-name="T47"> </text:span><text:span text:style-name="T92"><text:s/>les prétendants</text:span><text:span text:style-name="T47"> </text:span><text:span text:style-name="T48">finissent d'assaisonner</text:span><text:span text:style-name="T48"><text:note text:id="ftn78" text:note-class="footnote"><text:note-citation text:label="3045">3045</text:note-citation><text:note-body><text:p text:style-name="Footnote"><text:s/>Homère utilise le verbe <text:span text:style-name="T495">Ἀ</text:span><text:span text:style-name="T19">ρ</text:span><text:span text:style-name="T46">τ</text:span><text:span text:style-name="T37">ύω qui sert pour mélanger l'huile et le citron ou l'huile et le vinaigre pour faire une salade : assaisonner</text:span></text:p></text:note-body></text:note></text:span><text:span text:style-name="T47"> </text:span><text:span text:style-name="T339">la Mort et la Moire</text:span><text:span text:style-name="T47"> </text:span><text:span text:style-name="T296">pour Tèlémaque ; </text:span><text:span text:style-name="T331">toutefois,</text:span><text:span text:style-name="T296"> </text:span><text:span text:style-name="T90"><text:s/>un rapace </text:span><text:span text:style-name="T46">fondit</text:span><text:span text:style-name="T296"> </text:span><text:span text:style-name="T173">vers eux </text:span><text:span text:style-name="T90">par la gauche</text:span><text:span text:style-name="T173">, </text:span><text:span text:style-name="T90">mauvais augure !</text:span><text:span text:style-name="T173"> </text:span><text:span text:style-name="T241">un aigle</text:span><text:span text:style-name="T173"> </text:span><text:span text:style-name="T45">tombé du haut des airs,</text:span><text:span text:style-name="T36"> </text:span><text:span text:style-name="T241">éminent présage ! </text:span><text:span text:style-name="T36">Or, </text:span><text:span text:style-name="T46">il tient/tenait</text:span><text:span text:style-name="T36"> (dans ses serres) </text:span><text:span text:style-name="T331">une </text:span><text:span text:style-name="T296">timide</text:span><text:span text:style-name="T331"> colombe</text:span><text:span text:style-name="T36">. [244] </text:span><text:span text:style-name="T90">Amphinomos</text:span><text:span text:style-name="T46"> parla à la canonnade</text:span><text:span text:style-name="T36"> et </text:span><text:span text:style-name="T296">leur</text:span><text:span text:style-name="T36"> </text:span><text:span text:style-name="T46">dit</text:span><text:span text:style-name="T36"> alors : [245] « Ô mes amis, </text:span><text:span text:style-name="T90">la fameuse décision</text:span><text:span text:style-name="T36">, </text:span><text:span text:style-name="T173">le meurtre</text:span><text:span text:style-name="T241"> de Tèlémaque</text:span><text:span text:style-name="T36">, </text:span><text:span text:style-name="T331">que nous avons prise,</text:span><text:span text:style-name="T36"> </text:span><text:span text:style-name="T46">ne réussira</text:span><text:span text:style-name="T36"> </text:span><text:span text:style-name="T378">assurément</text:span><text:span text:style-name="T36"> </text:span><text:span text:style-name="T46">pas</text:span><text:span text:style-name="T36"> </text:span><text:span text:style-name="T331">mais</text:span><text:span text:style-name="T36"> (ce n'est pas une raison pour ne pas) </text:span><text:span text:style-name="T46">s'occuper du</text:span><text:span text:style-name="T173"> banquet </text:span><text:span text:style-name="T45">de mariage</text:span><text:span text:style-name="T36">. [247] Ainsi </text:span><text:span text:style-name="T46">parla</text:span><text:span text:style-name="T36"> </text:span><text:span text:style-name="T90">Amphinomos</text:span><text:span text:style-name="T36"> et </text:span><text:span text:style-name="T90">sa harangue</text:span><text:span text:style-name="T36"> </text:span><text:span text:style-name="T46">convînt</text:span><text:span text:style-name="T36"> </text:span><text:span text:style-name="T173">aux prétendants</text:span><text:span text:style-name="T36">. [248] </text:span><text:span text:style-name="T45">Allant </text:span><text:span text:style-name="T36">alors </text:span><text:span text:style-name="T45">vers</text:span><text:span text:style-name="T36"> les demeures d'Ulysse, l'Homme aux qualité divines, </text:span><text:span text:style-name="T46">ils déposèrent, </text:span><text:span text:style-name="T36">d'une part, </text:span><text:span text:style-name="T173">leurs manteaux</text:span><text:span text:style-name="T36"> </text:span><text:span text:style-name="T331">chacun sur son</text:span><text:span text:style-name="T296"> lit de table pliant ou fixe </text:span><text:span text:style-name="T36">et, d'autre part,</text:span><text:span text:style-name="T296"> </text:span><text:span text:style-name="T90">ils</text:span><text:span text:style-name="T296"> </text:span><text:span text:style-name="T46">sacrifièrent</text:span><text:span text:style-name="T296"> </text:span><text:span text:style-name="T173">de grands béliers </text:span><text:span text:style-name="T36">et </text:span><text:span text:style-name="T241">de gras caprins </text:span><text:span text:style-name="T36">et, d'autre part encore,</text:span><text:span text:style-name="T241"> </text:span><text:span text:style-name="T46">ils immolèrent</text:span><text:span text:style-name="T36"> </text:span><text:span text:style-name="T241"><text:s/></text:span><text:span text:style-name="T296">des sangliers engraissés</text:span><text:span text:style-name="T241"> </text:span><text:span text:style-name="T36">et</text:span><text:span text:style-name="T241"> </text:span><text:span text:style-name="T331">un <text:s/>boeuf ordinaire ; enfin, </text:span><text:span text:style-name="T45">après avoir fait griller</text:span><text:span text:style-name="T36"> </text:span><text:span text:style-name="T173">les entrailles, </text:span><text:span text:style-name="T50">tout en</text:span><text:span text:style-name="T36"> </text:span><text:span text:style-name="T51">partageant,</text:span><text:span text:style-name="T340"> </text:span><text:span text:style-name="T52">ils </text:span><text:span text:style-name="T53">mélangent</text:span><text:span text:style-name="T52"> alors </text:span><text:span text:style-name="T299">du vin</text:span><text:span text:style-name="T52"> </text:span><text:span text:style-name="T53">à de l'eau</text:span><text:span text:style-name="T52"> </text:span><text:span text:style-name="T411">dans des cratères</text:span><text:span text:style-name="T52">. Tandis que </text:span><text:span text:style-name="T93">le Chef Porcher</text:span><text:span text:style-name="T52"> </text:span><text:span text:style-name="T53">distribue</text:span><text:span text:style-name="T52"> </text:span><text:span text:style-name="T299">les coupelles, </text:span><text:span text:style-name="T93">Philoitios</text:span><text:span text:style-name="T52"> </text:span><text:span text:style-name="T134">leur</text:span><text:span text:style-name="T52"> </text:span><text:span text:style-name="T53">présente</text:span><text:span text:style-name="T52"> </text:span><text:span text:style-name="T299">du pain</text:span><text:span text:style-name="T52"> </text:span><text:span text:style-name="T341">dans de belles corbeilles d'osier</text:span><text:span text:style-name="T52"> et </text:span><text:span text:style-name="T93">Mélantheus</text:span><text:span text:style-name="T52"> </text:span><text:span text:style-name="T134">leur</text:span><text:span text:style-name="T52"> </text:span><text:span text:style-name="T53">verse le vin</text:span><text:span text:style-name="T52">.</text:span></text:h>
          </table:table-cell>
        </table:table-row>
      </table:table>
      <table:table table:name="Tabla13" table:style-name="Tabla13">
        <table:table-column table:style-name="Tabla13.A"/>
        <table:table-column table:style-name="Tabla13.B"/>
        <text:soft-page-break/>
        <table:table-row table:style-name="Tabla13.1">
          <table:table-cell table:style-name="Tabla13.A1" office:value-type="string">
            <text:p text:style-name="P6">Titre 256 à 275 : </text:p>
            <text:h text:style-name="P41" text:outline-level="3"><text:span text:style-name="T512">[256] </text:span><text:span text:style-name="T100">Οἱ</text:span><text:span text:style-name="T512"> δ᾽</text:span><text:span text:style-name="T513">ἐπ᾽</text:span><text:span text:style-name="T315">ὀνείαθ᾽</text:span><text:span text:style-name="T175">ἑτοῖμα</text:span><text:span text:style-name="T512"> </text:span><text:span text:style-name="T509">προκείμενα</text:span><text:span text:style-name="T512"> </text:span><text:span text:style-name="T360">χεῖρας </text:span><text:span text:style-name="T513">ἴαλλον</text:span><text:span text:style-name="T512">.</text:span></text:h>
            <text:p text:style-name="P112">cf. (I, 149 ; VIII, 71 ; XIV, 453 ; XV, 142 ; XVI, 54)</text:p>
            <text:h text:style-name="P44" text:outline-level="3"><text:span text:style-name="T283">[257] </text:span><text:span text:style-name="T103">Τηλέμαχος</text:span><text:span text:style-name="T444"> δ᾽</text:span><text:span text:style-name="T243">Ὀδυσῆα</text:span><text:span text:style-name="T444"> </text:span><text:span text:style-name="T226">καθίδρυε</text:span><text:span text:style-name="T444">, κέρδεα </text:span><text:span text:style-name="T123">νωμῶν</text:span><text:span text:style-name="T444">,</text:span></text:h>
            <text:h text:style-name="P69" text:outline-level="3"><text:span text:style-name="T122">ἐντὸς ἐϋσταθέος</text:span> <text:span text:style-name="T329">μεγάρου</text:span>, <text:span text:style-name="T161">παρὰ λάϊνον οὐδόν</text:span>,</text:h>
            <text:h text:style-name="P69" text:outline-level="3">δίφρον ἀεικέλιον <text:span text:style-name="T122">καταθεὶς</text:span> <text:span text:style-name="T289">ὀλίγην τε τράπεζαν</text:span>·</text:h>
            <text:h text:style-name="P69" text:outline-level="3"><text:span text:style-name="T236">πὰρ</text:span> δ᾽<text:span text:style-name="T226">ἐτίθει</text:span> <text:span text:style-name="T329">σπλάγχνων μοίρας</text:span> <text:span text:style-name="T226">ἐν</text:span> δ᾽<text:span text:style-name="T130">οἶνον</text:span> <text:span text:style-name="T226">ἔχευεν</text:span></text:h>
            <text:h text:style-name="P69" text:outline-level="3"><text:span text:style-name="T289">ἐν δέπαϊ χρυσέωι</text:span> καί <text:span text:style-name="T130">μιν πρὸς</text:span> <text:span text:style-name="T329">μῦθον</text:span> <text:span text:style-name="T226">ἔειπεν</text:span>·</text:h>
            <text:h text:style-name="P69" text:outline-level="3"><text:span text:style-name="T286">[262] «</text:span><text:span text:style-name="T390"> </text:span><text:span text:style-name="T373">Ἐνταυθοῖ νῦν</text:span> <text:span text:style-name="T226">ἧσο</text:span> <text:span text:style-name="T289">μετ᾽ἀνδράσιν</text:span> <text:span text:style-name="T122">οἰνοποτάζων</text:span>·</text:h>
            <text:h text:style-name="P69" text:outline-level="3"><text:span text:style-name="T329">κερτομίας</text:span> δέ <text:span text:style-name="T289">τοι </text:span><text:span text:style-name="T99">αὐτὸς ἐγὼ</text:span> καὶ <text:span text:style-name="T161">χεῖρας</text:span> <text:span text:style-name="T226">ἀφέξω</text:span></text:h>
            <text:h text:style-name="P69" text:outline-level="3"><text:span text:style-name="T236">πάντων μνηστήρων,</text:span> <text:span text:style-name="T373">ἐπεὶ</text:span> <text:span text:style-name="T226">οὔ</text:span> <text:span text:style-name="T373">τοι</text:span> <text:span text:style-name="T161">δήμιός</text:span> <text:span text:style-name="T226">ἐστιν</text:span></text:h>
            <text:h text:style-name="P69" text:outline-level="3"><text:span text:style-name="T84">οἶκος ὅδ᾽</text:span>, <text:span text:style-name="T329">ἀλλ᾽</text:span><text:span text:style-name="T236">Ὀδυσῆος</text:span> <text:span text:style-name="T161">ἐμοὶ</text:span> δ᾽<text:span text:style-name="T226">ἐκτήσατο</text:span> <text:span text:style-name="T84">κεῖνος</text:span>.</text:h>
            <text:p text:style-name="P50"/>
            <text:h text:style-name="P69" text:outline-level="3"><text:span text:style-name="T286">[266]</text:span> <text:span text:style-name="T289">Ὑμεῖς</text:span> δέ, μνηστῆρες, <text:span text:style-name="T226">ἐπίσχετε</text:span> <text:span text:style-name="T289">θυμὸν</text:span> <text:span text:style-name="T161">ἐνιπῆς</text:span></text:h>
            <text:h text:style-name="P69" text:outline-level="3">καὶ <text:span text:style-name="T329">χειρῶν</text:span>, <text:span text:style-name="T161">ἵνα </text:span><text:span text:style-name="T226">μή</text:span> <text:span text:style-name="T84">τις ἔρις καὶ νεῖκος</text:span> <text:span text:style-name="T226">ὄρηται</text:span>.</text:h>
            <text:h text:style-name="P57" text:outline-level="3"/>
            <text:h text:style-name="P41" text:outline-level="3"><text:span text:style-name="T286">[268] </text:span>Ὣς ἔφαθ᾽, <text:span text:style-name="T84">οἱ</text:span> δ᾽<text:span text:style-name="T408">ἄρα</text:span> <text:span text:style-name="T84">πάντες,</text:span> <text:span text:style-name="T329">ὀδὰξ ἐν χείλεσι </text:span><text:span text:style-name="T122">φύντες,</text:span></text:h>
            <text:h text:style-name="P69" text:outline-level="3"><text:span text:style-name="T289">Τηλέμαχον</text:span> <text:span text:style-name="T226">θαύμαζον</text:span>, <text:span text:style-name="T84">ὃ</text:span> <text:span text:style-name="T236">θαρσαλέως</text:span> <text:span text:style-name="T226">ἀγόρευε</text:span>.</text:h>
            <text:h text:style-name="P69" text:outline-level="3"/>
            <text:h text:style-name="P69" text:outline-level="3"><text:span text:style-name="T286">[270] </text:span><text:span text:style-name="T289">Τοῖσιν</text:span> δ᾽<text:span text:style-name="T84">Ἀντίνοος</text:span> <text:span text:style-name="T226">μετέφη</text:span>, Εὐπείθεος υἱός·</text:h>
            <text:h text:style-name="P69" text:outline-level="3"><text:span text:style-name="T286">[271] </text:span><text:span text:style-name="T285">« </text:span><text:span text:style-name="T373">Καὶ</text:span> <text:span text:style-name="T148">χαλεπόν</text:span> <text:span text:style-name="T161">περ</text:span> <text:span text:style-name="T122">ἐόντα</text:span> <text:span text:style-name="T226">δεχώμεθα</text:span> <text:span text:style-name="T289">μῦθον</text:span>, <text:span text:style-name="T84">Ἀχαιοί</text:span>,</text:h>
            <text:h text:style-name="P69" text:outline-level="3"><text:span text:style-name="T236">Τηλεμάχου :</text:span> <text:span text:style-name="T236">μάλα</text:span> δ᾽<text:span text:style-name="T130">ἧμιν</text:span> <text:span text:style-name="T540">ἀπειλήσας</text:span> <text:span text:style-name="T226">ἀγορεύει,</text:span></text:h>
            <text:h text:style-name="P41" text:outline-level="3"><text:span text:style-name="T226">οὐ</text:span> γὰρ <text:span text:style-name="T84">Ζεὺς </text:span><text:span text:style-name="T226">εἴασε</text:span> <text:span text:style-name="T84">Κρονίων</text:span>· τῶι <text:span text:style-name="T126">κέ</text:span><text:span text:style-name="T226"> </text:span><text:span text:style-name="T161">μιν</text:span> <text:span text:style-name="T127">ἤδη</text:span></text:h>
            <text:h text:style-name="P75" text:outline-level="3"><text:span text:style-name="T226">παύσαμεν</text:span><text:span text:style-name="T444"> </text:span><text:span text:style-name="T290">ἐν μεγάροισι</text:span><text:span text:style-name="T444">,</text:span><text:span text:style-name="T162"> λιγύν</text:span><text:span text:style-name="T387"> περ </text:span><text:span text:style-name="T123">ἐόντ᾽</text:span><text:span text:style-name="T162">ἀγορητήν</text:span><text:span text:style-name="T444">.</text:span></text:h>
          </table:table-cell>
          <table:table-cell table:style-name="Tabla13.A1" office:value-type="string">
            <text:p text:style-name="P56"><text:span text:style-name="T225">[256] </text:span><text:span text:style-name="T115">Les prétendants</text:span><text:span text:style-name="T499"> </text:span><text:span text:style-name="T543">attrapèrent </text:span><text:span text:style-name="T544">alors </text:span><text:span text:style-name="T372">à pleines mains</text:span><text:span text:style-name="T545"> </text:span><text:span text:style-name="T327">les plats</text:span><text:span text:style-name="T328"> </text:span><text:span text:style-name="T192">préparés</text:span><text:span text:style-name="T545"> </text:span><text:span text:style-name="T546">qui étaient à leur portée</text:span><text:span text:style-name="T545">. </text:span></text:p>
            <text:h text:style-name="P34" text:outline-level="3"><text:span text:style-name="T494">[257] </text:span><text:span text:style-name="T113">Tèlémaque</text:span><text:span text:style-name="T494"> </text:span><text:span text:style-name="T226">fait asseoir</text:span><text:span text:style-name="T494"> </text:span><text:span text:style-name="T249">Ulysse</text:span><text:span text:style-name="T494">, </text:span><text:span text:style-name="T127">tout en réfléchissant</text:span><text:span text:style-name="T494"> avec malice, </text:span><text:span text:style-name="T127">restant maître de lui</text:span><text:span text:style-name="T494"> </text:span><text:span text:style-name="T355">dans le mégarôn</text:span><text:span text:style-name="T494">, </text:span><text:span text:style-name="T187">près du seuil de pierre, </text:span><text:span text:style-name="T418">sur un indécent/modeste tabouret, </text:span><text:span text:style-name="T527">ayant déposé</text:span><text:span text:style-name="T529"> (devant Lui)</text:span><text:span text:style-name="T418"> </text:span><text:span text:style-name="T320">une petite table </text:span><text:span text:style-name="T525">et </text:span><text:span text:style-name="T264">à son côté</text:span><text:span text:style-name="T525">, </text:span><text:span text:style-name="T526">il déposa</text:span><text:span text:style-name="T525"> </text:span><text:span text:style-name="T364">une portion d'entrailles</text:span><text:span text:style-name="T525"> puis </text:span><text:span text:style-name="T526">il versa</text:span><text:span text:style-name="T525"> </text:span><text:span text:style-name="T143">du vin</text:span><text:span text:style-name="T525"> </text:span><text:span text:style-name="T320">dans un calice doré</text:span><text:span text:style-name="T525"> et </text:span><text:span text:style-name="T143">Lui</text:span><text:span text:style-name="T525"> </text:span><text:span text:style-name="T526">tint</text:span><text:span text:style-name="T525"> </text:span><text:span text:style-name="T364">ce discours</text:span><text:span text:style-name="T525"> : </text:span></text:h>
            <text:h text:style-name="P57" text:outline-level="3">[262] « <text:span text:style-name="T226">Reste</text:span> <text:span text:style-name="T373">ici maintenant,</text:span> <text:span text:style-name="T289">avec les hommes</text:span>, <text:span text:style-name="T122">à boire du vin</text:span><text:span text:style-name="T216"> </text:span><text:span text:style-name="T529"><text:s/>si bien que </text:span><text:span text:style-name="T117">moi-même, je</text:span><text:span text:style-name="T529"> </text:span><text:span text:style-name="T321">te</text:span><text:span text:style-name="T530"> protègerai</text:span><text:span text:style-name="T529"> </text:span><text:span text:style-name="T366">des railleries</text:span><text:span text:style-name="T529"> et </text:span><text:span text:style-name="T188">des coups de poing </text:span><text:span text:style-name="T266">de tous les prétendants, </text:span><text:span text:style-name="T529">puisque </text:span><text:span text:style-name="T118">cette maison</text:span><text:span text:style-name="T529"> </text:span><text:span text:style-name="T530">n'est</text:span><text:span text:style-name="T529"> </text:span><text:span text:style-name="T403">certes</text:span><text:span text:style-name="T529"> </text:span><text:span text:style-name="T530">pas</text:span><text:span text:style-name="T529"> </text:span><text:span text:style-name="T188">une maison publique</text:span><text:span text:style-name="T529"> </text:span><text:span text:style-name="T366">mais bien</text:span><text:span text:style-name="T529"> </text:span><text:span text:style-name="T266">celle d'Ulysse</text:span><text:span text:style-name="T529"> et </text:span><text:span text:style-name="T118">Il </text:span><text:span text:style-name="T188">me</text:span><text:span text:style-name="T118"> </text:span><text:span text:style-name="T529">l'</text:span><text:span text:style-name="T530">a transmise en avance d'hoierie</text:span><text:span text:style-name="T529">. </text:span></text:h>
            <text:h text:style-name="P62" text:outline-level="3"><text:span text:style-name="T286">[266]</text:span> Et <text:span text:style-name="T84">vous</text:span>, soupirants (de ma mère), <text:span text:style-name="T226">abstenez</text:span><text:span text:style-name="T289"> votre volonté</text:span> <text:span text:style-name="T161">de toute menace</text:span> et <text:span text:style-name="T329">de tout coups de poing</text:span> <text:span text:style-name="T161">afin qu'</text:span><text:span text:style-name="T99">aucune</text:span><text:span text:style-name="T84"> altercation</text:span> <text:s/><text:span text:style-name="T84">ni même </text:span><text:span text:style-name="T99">aucune</text:span><text:span text:style-name="T84"> querelle</text:span><text:span text:style-name="T226"> ne s'envenime</text:span>. <text:s text:c="2"/></text:h>
            <text:h text:style-name="P39" text:outline-level="3"><text:span text:style-name="T286">[268] Ainsi parla-t-il et eux tous enfin, </text:span><text:span text:style-name="T273">se plantant</text:span><text:span text:style-name="T286"> </text:span><text:span text:style-name="T351">les dents dans les lèvres</text:span><text:span text:style-name="T286">, </text:span><text:span text:style-name="T277">admirèrent</text:span><text:span text:style-name="T286"> </text:span><text:span text:style-name="T308">Tèlémaque</text:span><text:span text:style-name="T286">, </text:span><text:span text:style-name="T108">lequel</text:span><text:span text:style-name="T286"> (les) </text:span><text:span text:style-name="T277">avait haranguer</text:span><text:span text:style-name="T286"> </text:span><text:span text:style-name="T257">avec audace</text:span><text:span text:style-name="T286">.</text:span></text:h>
            <text:h text:style-name="P62" text:outline-level="3"><text:span text:style-name="T286">[270] </text:span><text:span text:style-name="T108">Antinoos</text:span><text:span text:style-name="T286">, le fils d'Eupithée, </text:span><text:span text:style-name="T308">leur</text:span><text:span text:style-name="T286"> </text:span><text:span text:style-name="T277">dit</text:span><text:span text:style-name="T286"> alors : </text:span></text:h>
            <text:h text:style-name="P61" text:outline-level="3"><text:span text:style-name="T444">« </text:span><text:span text:style-name="T226">Recevons</text:span><text:span text:style-name="T444"> </text:span><text:span text:style-name="T290">cette leçon de morale </text:span><text:span text:style-name="T243">venant de Tèlémaque</text:span><text:span text:style-name="T290">, </text:span><text:span text:style-name="T444"><text:s/></text:span><text:span text:style-name="T387">même</text:span><text:span text:style-name="T444"> </text:span><text:span text:style-name="T123">si elle est</text:span><text:span text:style-name="T444"> </text:span><text:span text:style-name="T162">exceptionnellement</text:span><text:span text:style-name="T444"> </text:span><text:span text:style-name="T153">difficile</text:span><text:span text:style-name="T444"> (à accepter), </text:span><text:span text:style-name="T103">Achéens !</text:span><text:span text:style-name="T444"> Or, </text:span><text:span text:style-name="T226">il</text:span><text:span text:style-name="T444"> </text:span><text:span text:style-name="T136">nous</text:span><text:span text:style-name="T444"> </text:span><text:span text:style-name="T226">harangue</text:span><text:span text:style-name="T444"> </text:span><text:span text:style-name="T123">en</text:span><text:span text:style-name="T444"> </text:span><text:span text:style-name="T136">nous</text:span><text:span text:style-name="T444"> </text:span><text:span text:style-name="T123">menaçant</text:span><text:span text:style-name="T444"> </text:span><text:span text:style-name="T243">fort, </text:span><text:span text:style-name="T444">car </text:span><text:span text:style-name="T103">Zeus, le fils de Cronios</text:span><text:span text:style-name="T444">, </text:span><text:span text:style-name="T226">ne </text:span><text:span text:style-name="T138">nous</text:span><text:span text:style-name="T226"> a pas agréé/permis </text:span><text:span text:style-name="T497">[</text:span><text:span text:style-name="T445">notre crime</text:span><text:span text:style-name="T497">]</text:span><text:span text:style-name="T226"> </text:span><text:span text:style-name="T444"><text:s/>; c'est pourquoi, </text:span><text:span text:style-name="T226">nous</text:span><text:span text:style-name="T444"> </text:span><text:span text:style-name="T126">n'</text:span><text:span text:style-name="T226">avons</text:span><text:span text:style-name="T444"> </text:span><text:span text:style-name="T126">pas</text:span><text:span text:style-name="T124"> déjà </text:span><text:span text:style-name="T126">pu</text:span><text:span text:style-name="T444"> </text:span><text:span text:style-name="T162">lui</text:span><text:span text:style-name="T444"> </text:span><text:span text:style-name="T226">intimer</text:span><text:span text:style-name="T217"> une fin</text:span><text:span text:style-name="T444"> </text:span><text:span text:style-name="T498">[</text:span><text:span text:style-name="T444">à ses jours</text:span><text:span text:style-name="T497">]]</text:span><text:span text:style-name="T444"> </text:span><text:span text:style-name="T290">dans ce palais</text:span><text:span text:style-name="T444">, </text:span><text:span text:style-name="T380">tout </text:span><text:span text:style-name="T165">disert</text:span><text:span text:style-name="T380"> que soit</text:span><text:span text:style-name="T444"> </text:span><text:span text:style-name="T162">cet orateur</text:span><text:span text:style-name="T162"><text:note text:id="ftn79" text:note-class="footnote"><text:note-citation text:label="2049">2049</text:note-citation><text:note-body><text:p text:style-name="P103"><text:s/>Comme Tèlémaque est présent, il ne prononce pas les mots entre<text:span text:style-name="T160"> </text:span><text:span text:style-name="T159">[</text:span><text:span text:style-name="T158">crochets</text:span><text:span text:style-name="T159">]</text:span><text:span text:style-name="T160">.</text:span></text:p></text:note-body></text:note></text:span><text:span text:style-name="T444">.</text:span></text:h>
          </table:table-cell>
        </table:table-row>
      </table:table>
      <text:p text:style-name="Text_20_body"/>
      <text:p text:style-name="Text_20_body"/>
      <table:table table:name="Tabla14" table:style-name="Tabla14">
        <table:table-column table:style-name="Tabla14.A"/>
        <table:table-column table:style-name="Tabla14.B"/>
        <text:soft-page-break/>
        <table:table-row table:style-name="Tabla14.1">
          <table:table-cell table:style-name="Tabla14.A1" office:value-type="string">
            <text:p text:style-name="P6">Titre 275 à 296 :</text:p>
            <text:p text:style-name="P6"><text:span text:style-name="T25">[275] </text:span><text:span text:style-name="T46">Ὣς ἔφατ᾽</text:span><text:span text:style-name="T89">Ἀντίνοος</text:span><text:span text:style-name="T35"> </text:span><text:span text:style-name="T172">ὁ</text:span><text:span text:style-name="T35"> δ᾽</text:span><text:span text:style-name="T330">ἄρ᾽</text:span><text:span text:style-name="T46">οὐκ</text:span><text:span text:style-name="T35"> </text:span><text:span text:style-name="T46">ἐμπάζετο</text:span><text:span text:style-name="T35"> </text:span><text:span text:style-name="T295">μύθων</text:span><text:span text:style-name="T35">.</text:span></text:p>
            <text:p text:style-name="P11"/>
            <text:h text:style-name="P69" text:outline-level="3"><text:span text:style-name="T279">[276] </text:span><text:span text:style-name="T84">Κήρυκες</text:span> δ᾽<text:span text:style-name="T236">ἀνὰ ἄστυ</text:span> <text:span text:style-name="T289">θεῶν</text:span> <text:span text:style-name="T329">ἱερὴν ἑκατόμβην</text:span></text:h>
            <text:h text:style-name="P69" text:outline-level="3"><text:span text:style-name="T226">ἦγον</text:span>· <text:span text:style-name="T373">τοὶ</text:span> δ᾽<text:span text:style-name="T226">ἀγέροντο</text:span> <text:span text:style-name="T289">κάρη κομόωντες </text:span><text:span text:style-name="T84">Ἀχαιοὶ</text:span></text:h>
            <text:p text:style-name="P53">cf. (II, 7)</text:p>
            <text:h text:style-name="P69" text:outline-level="3"><text:span text:style-name="T161">ἄλσος ὕπο σκιερὸν</text:span> <text:span text:style-name="T236">ἑκατηβόλου Ἀπόλλωνος</text:span>.</text:h>
            <text:h text:style-name="P69" text:outline-level="3"/>
            <text:h text:style-name="P69" text:outline-level="3"><text:span text:style-name="T286">[279] </text:span><text:span text:style-name="T84">Οἱ</text:span> δ᾽<text:span text:style-name="T373">ἐπεὶ</text:span> <text:span text:style-name="T226">ὤπτησαν</text:span> <text:span text:style-name="T289">κρέ᾽ὑπέρτερα</text:span> καὶ <text:span text:style-name="T126">ἐρύσαντο,</text:span></text:h>
            <text:h text:style-name="P69" text:outline-level="3"><text:span text:style-name="T227">μοίρας</text:span> <text:span text:style-name="T122">δασσάμενοι,</text:span> <text:span text:style-name="T226">δαίνυντ᾽</text:span><text:span text:style-name="T329">ἐρικυδέα</text:span> <text:span text:style-name="T289">δαῖτα.</text:span></text:h>
            <text:h text:style-name="P69" text:outline-level="3"><text:span text:style-name="T289">πὰρ</text:span> δ᾽<text:span text:style-name="T373">ἄρ᾽</text:span><text:span text:style-name="T289">Ὀδυσσῆϊ</text:span> <text:span text:style-name="T408">μοῖραν</text:span> <text:span text:style-name="T126">θέσαν</text:span> <text:span text:style-name="T84">οἳ </text:span><text:span text:style-name="T226">πονέοντο</text:span></text:h>
            <text:h text:style-name="P69" text:outline-level="3"><text:span text:style-name="T408">ἴσην</text:span>, <text:span text:style-name="T373">ὡς</text:span> <text:span text:style-name="T84">αὐτοί </text:span><text:span text:style-name="T236">περ</text:span> <text:span text:style-name="T226">ἐλάγχανον</text:span>· <text:span text:style-name="T236">ὣς</text:span> γὰρ <text:span text:style-name="T226">ἀνώγει</text:span></text:h>
            <text:h text:style-name="P69" text:outline-level="3"><text:span text:style-name="T84">Τηλέμαχος</text:span>, <text:span text:style-name="T161">φίλος υἱὸς Ὀδυσσῆος θείοιο</text:span>.</text:h>
            <text:h text:style-name="P69" text:outline-level="3"/>
            <text:h text:style-name="P69" text:outline-level="3"><text:span text:style-name="T286">[284] </text:span><text:span text:style-name="T329">Μνηστῆρας</text:span> δ᾽<text:span text:style-name="T226">οὐ </text:span><text:span text:style-name="T329">πάμπαν ἀγήνορας</text:span> <text:span text:style-name="T226">εἴα</text:span> <text:span text:style-name="T84">Ἀθήνη</text:span></text:h>
            <text:h text:style-name="P69" text:outline-level="3"><text:span text:style-name="T161">λώβης</text:span> <text:span text:style-name="T122">ἴσχεσθαι</text:span> <text:span text:style-name="T161">θυμαλγέος</text:span> <text:span text:style-name="T329">ὄφρ᾽</text:span><text:span text:style-name="T373">ἔτι μᾶλλον</text:span></text:h>
            <text:h text:style-name="P69" text:outline-level="3"><text:span text:style-name="T226">δύη</text:span> <text:span text:style-name="T84">ἄχος</text:span> <text:span text:style-name="T329">κραδίην</text:span> <text:span text:style-name="T236">Λαερτιάδην Ὀδυσῆα</text:span>.</text:h>
            <text:h text:style-name="P69" text:outline-level="3"/>
            <text:h text:style-name="P41" text:outline-level="3"><text:span text:style-name="T286">[287] </text:span><text:span text:style-name="T226">Ἦν</text:span> δέ <text:span text:style-name="T84">τις</text:span> <text:span text:style-name="T289">ἐν μνηστῆρσιν</text:span> <text:span text:style-name="T84">ἀνὴρ</text:span> <text:span text:style-name="T329">ἀθεμίστια</text:span> <text:span text:style-name="T161">εἰδώς</text:span></text:h>
            <text:h text:style-name="P69" text:outline-level="3">Κτήσιππος δ᾽<text:span text:style-name="T226">ὄνομ᾽ἔσκε</text:span> <text:span text:style-name="T161">Σάμηι</text:span> δ᾽<text:span text:style-name="T161">ἐνὶ</text:span> <text:span text:style-name="T289">οἰκία</text:span> <text:span text:style-name="T226">ναῖεν</text:span>·</text:h>
            <text:h text:style-name="P69" text:outline-level="3"><text:span text:style-name="T84">ὃς</text:span><text:span text:style-name="T226"> δή</text:span> <text:span text:style-name="T373">τοι</text:span> <text:span text:style-name="T329">κτεάτεσσι</text:span> <text:span text:style-name="T236">πεποιθ(ότ)ὼς</text:span> <text:span text:style-name="T329">θεσπεσίοισι</text:span></text:h>
            <text:h text:style-name="P69" text:outline-level="3"><text:span text:style-name="T226">μνάσκετ᾽</text:span><text:span text:style-name="T289">Ὀδυσσῆος </text:span><text:span text:style-name="T227">δὴν</text:span><text:span text:style-name="T289"> οἰχομένοιο</text:span> <text:span text:style-name="T161">δάμαρτα</text:span>.</text:h>
            <text:h text:style-name="P69" text:outline-level="3"/>
            <text:h text:style-name="P41" text:outline-level="3"><text:span text:style-name="T286">[291]</text:span><text:span text:style-name="T108"> </text:span><text:span text:style-name="T84">Ὅς</text:span> <text:span text:style-name="T329">ῥα</text:span> <text:span text:style-name="T373">τότε</text:span> <text:span text:style-name="T313">μνηστῆρσιν ὑπερφιάλοισι</text:span> <text:span text:style-name="T226">μετηύδα</text:span>·</text:h>
            <text:h text:style-name="P69" text:outline-level="3"><text:span text:style-name="T286">[292] </text:span>« <text:span text:style-name="T226">Κέκλυτέ</text:span> <text:span text:style-name="T289">μευ</text:span>, <text:span text:style-name="T161">μνηστῆρες ἀγήνορες</text:span> <text:span text:style-name="T329">ὄφρα</text:span> <text:span text:style-name="T226">τι εἴπω</text:span>·</text:h>
            <text:h text:style-name="P69" text:outline-level="3"><text:span text:style-name="T329">μοῖραν</text:span> <text:span text:style-name="T216">μὲν</text:span> <text:span text:style-name="T226">δὴ</text:span> <text:span text:style-name="T84">ξεῖνος</text:span> <text:span text:style-name="T226">ἔχει </text:span><text:span text:style-name="T113">πάλαι</text:span>(ος), ὡς ἐπέοικεν,</text:h>
            <text:h text:style-name="P69" text:outline-level="3"><text:span text:style-name="T329">ἴσην</text:span>· <text:span text:style-name="T226">οὐ</text:span> γὰρ <text:span text:style-name="T289">καλὸν</text:span> <text:span text:style-name="T122">ἀτέμβειν</text:span> <text:span text:style-name="T289">οὐδὲ δίκαιον</text:span></text:h>
            <text:p text:style-name="P12"><text:span text:style-name="T329">ξείνους</text:span> <text:span text:style-name="T236">Τηλεμάχου</text:span>, <text:span text:style-name="T84">ὅς</text:span> <text:span text:style-name="T226">κεν</text:span> <text:span text:style-name="T227">τάδε δώμαθ᾽</text:span><text:span text:style-name="T226">ἵκηται</text:span>.</text:p>
          </table:table-cell>
          <table:table-cell table:style-name="Tabla14.A1" office:value-type="string">
            <text:p text:style-name="P8"><text:span text:style-name="T27">[275] Ainsi parla </text:span><text:span text:style-name="T85">Antinoos</text:span><text:span text:style-name="T27"> mais </text:span><text:span text:style-name="T168">Tèlémaque</text:span><text:span text:style-name="T27"> </text:span><text:span text:style-name="T30">fit </text:span><text:span text:style-name="T332">finalement </text:span><text:span text:style-name="T30">fi</text:span><text:span text:style-name="T332"><text:note text:id="ftn80" text:note-class="footnote"><text:note-citation text:label="2240">2240</text:note-citation><text:note-body><text:p text:style-name="P21"><text:s/>allitération à la manière d'Homère. = fit finalement peu de cas de</text:p></text:note-body></text:note></text:span><text:span text:style-name="T30"> <text:s/>de</text:span><text:span text:style-name="T27"> </text:span><text:span text:style-name="T293">cette réponse</text:span><text:span text:style-name="T27">. [276] Par ailleurs, </text:span><text:span text:style-name="T85">des hérauts</text:span><text:span text:style-name="T27"> </text:span><text:span text:style-name="T30">conduirent</text:span><text:span text:style-name="T27"> </text:span><text:span text:style-name="T237">de par la ville et sa banlieue</text:span><text:span text:style-name="T27"><text:note text:id="ftn81" text:note-class="footnote"><text:note-citation text:label="2050">2050</text:note-citation><text:note-body><text:p text:style-name="P21"><text:s/>comme on dit "de par le monde" = en beaucoup d'endroit, comme doit y passer une procession qui circule de par la ville et sa banlieue. </text:p></text:note-body></text:note></text:span><text:span text:style-name="T27"> (les pattes de) </text:span><text:span text:style-name="T332">l'hécatombe consacrée</text:span><text:span text:style-name="T27"> </text:span><text:span text:style-name="T293">aux dieux </text:span><text:span text:style-name="T27">et, </text:span><text:span text:style-name="T376">bien évidemment,</text:span><text:span text:style-name="T27"> </text:span><text:span text:style-name="T85">les conscrits Achéens </text:span><text:span text:style-name="T293">aux cimiers à longs crins </text:span><text:span text:style-name="T30">se rassemblèrent</text:span><text:span text:style-name="T27"> </text:span><text:span text:style-name="T168">sous l'ombrageux bois sacré</text:span><text:span text:style-name="T27"> </text:span><text:span text:style-name="T237">d'Apollôn qui darde au loin ses rayons</text:span><text:span text:style-name="T27">. (donc pas toujours à l'Agora) </text:span><text:span text:style-name="T25">[279] </text:span><text:span text:style-name="T374">Après que</text:span><text:span text:style-name="T25"> </text:span><text:span text:style-name="T86">les prétendants</text:span><text:span text:style-name="T25"> </text:span><text:span text:style-name="T33">eurent retiré du feu</text:span><text:span text:style-name="T25"> et </text:span><text:span text:style-name="T24">firent rôtir</text:span><text:span text:style-name="T25"><text:note text:id="ftn82" text:note-class="footnote"><text:note-citation text:label="2050">2050</text:note-citation><text:note-body><text:p text:style-name="P94"><text:s/>= sans doute dans une poële qu'ils mettent sur le feu. D'où la différence entre griller au préalable (sur un grill, avec contact avec la flamme ou du moins près des braises) puis "rôtir" les bons morceaux dans une poële ou faitout/casserole avec de l'huile d'olive au fond.</text:p></text:note-body></text:note></text:span><text:span text:style-name="T25"> </text:span><text:span text:style-name="T292">des morceaux de viande de premier choix,</text:span><text:span text:style-name="T25"> </text:span><text:span text:style-name="T31">après avoir divisé</text:span><text:span text:style-name="T25"> </text:span><text:span text:style-name="T229">les portions, </text:span><text:span text:style-name="T24">ils participèrent à</text:span><text:span text:style-name="T25"> </text:span><text:span text:style-name="T334">ce très glorieux et matinal</text:span><text:span text:style-name="T25"> </text:span><text:span text:style-name="T292">repas </text:span><text:span text:style-name="T25">(de noce). Or, </text:span><text:span text:style-name="T86">ceux qui</text:span><text:span text:style-name="T25"> </text:span><text:span text:style-name="T24">font le service, </text:span><text:span text:style-name="T33">disposent</text:span><text:span text:style-name="T24"> </text:span><text:span text:style-name="T374">enfin</text:span><text:span text:style-name="T25"> </text:span><text:span text:style-name="T292">à côté d'Ulysse</text:span><text:span text:style-name="T25"> </text:span><text:span text:style-name="T409">une égale portion, </text:span><text:span text:style-name="T374">comme </text:span><text:span text:style-name="T25">(en) </text:span><text:span text:style-name="T24">obtiennent</text:span><text:span text:style-name="T25"> </text:span><text:span text:style-name="T239">précisément</text:span><text:span text:style-name="T25"> </text:span><text:span text:style-name="T86">les prétendants eux-mêmes,</text:span><text:span text:style-name="T409"> </text:span><text:span text:style-name="T239">ainsi que </text:span><text:span text:style-name="T409"><text:s/></text:span><text:span text:style-name="T24">l'a</text:span><text:span text:style-name="T409">, </text:span><text:span text:style-name="T25">en effet,</text:span><text:span text:style-name="T409"> </text:span><text:span text:style-name="T24">demandé </text:span><text:span text:style-name="T86">Tèlémaque, </text:span><text:span text:style-name="T169">le fils chéri d'Ulysse, l'Homme aux qualités divines</text:span><text:span text:style-name="T25">. [284] </text:span><text:span text:style-name="T86">Athèna</text:span><text:span text:style-name="T25"> </text:span><text:span text:style-name="T24">ne permet pas</text:span><text:span text:style-name="T25"> </text:span><text:span text:style-name="T334">à tous les orgueilleux prétendants </text:span><text:span text:style-name="T34">de cesser</text:span><text:span text:style-name="T23"> <text:s/></text:span><text:span text:style-name="T171">leurs affronts ou mauvais traitements déshonorants, </text:span><text:span text:style-name="T337">afin que </text:span><text:span text:style-name="T88">la douleur/ la haine</text:span><text:span text:style-name="T337"> </text:span><text:span text:style-name="T171"><text:s/></text:span><text:span text:style-name="T24">pénètre</text:span><text:span text:style-name="T171"> </text:span><text:span text:style-name="T377">encore plus </text:span><text:span text:style-name="T337">dans le coeur </text:span><text:span text:style-name="T240">d'Ulysse, le fils de Laërte. </text:span><text:span text:style-name="T25">[287] <text:s/>Or, </text:span><text:span text:style-name="T24">il y avait </text:span><text:span text:style-name="T292">parmi les prétendants</text:span><text:span text:style-name="T25">, </text:span><text:span text:style-name="T86">un homme quelconque</text:span><text:span text:style-name="T25"> </text:span><text:span text:style-name="T169">compétent</text:span><text:span text:style-name="T25"> </text:span><text:span text:style-name="T334">en injustice</text:span><text:span text:style-name="T25">, </text:span><text:span text:style-name="T24">il se nommait/faisait appeler</text:span><text:span text:style-name="T25"> Ctèsippe et </text:span><text:span text:style-name="T24">habitait</text:span><text:span text:style-name="T25"> </text:span><text:span text:style-name="T292">une maison</text:span><text:span text:style-name="T25"> </text:span><text:span text:style-name="T169">dans (l'île de) Samè ; </text:span><text:span text:style-name="T86">celui-ci qui </text:span><text:span text:style-name="T24">se plaisait </text:span><text:span text:style-name="T25">(à être),</text:span><text:span text:style-name="T86"> </text:span><text:span text:style-name="T374">certes,</text:span><text:span text:style-name="T86"> </text:span><text:span text:style-name="T239">plein d'assurance</text:span><text:span text:style-name="T86"> </text:span><text:span text:style-name="T334">du fait de ses immenses richesses</text:span><text:span text:style-name="T169"> </text:span><text:span text:style-name="T24">convoitait </text:span><text:span text:style-name="T169">l'épouse </text:span><text:span text:style-name="T292">d'Ulysse, le porté disparu </text:span><text:span text:style-name="T229">depuis longtemps déjà</text:span><text:span text:style-name="T292">.</text:span></text:p>
            <text:h text:style-name="P42" text:outline-level="3"><text:span text:style-name="T286">[291]</text:span><text:span text:style-name="T108"> Celui-ci </text:span><text:span text:style-name="T277">dit</text:span><text:span text:style-name="T108"> </text:span><text:span text:style-name="T351">effectivement</text:span><text:span text:style-name="T108"> </text:span><text:span text:style-name="T390">alors </text:span><text:span text:style-name="T308">aux prétendants à l'orgueil démesurés : </text:span><text:span text:style-name="T286">[292] </text:span><text:span text:style-name="T285">« </text:span><text:span text:style-name="T277">Ecoutez-</text:span><text:span text:style-name="T308">moi</text:span><text:span text:style-name="T286">, </text:span><text:span text:style-name="T178">ambitieux prétendants</text:span><text:span text:style-name="T286">, </text:span><text:span text:style-name="T351">afin que</text:span><text:span text:style-name="T286"> </text:span><text:span text:style-name="T277">j'expose</text:span><text:span text:style-name="T286"> </text:span><text:span text:style-name="T277">mon point de <text:s/>vue</text:span><text:span text:style-name="T286"> ; <text:s/>à la vérité, </text:span><text:span text:style-name="T108">le vieil étranger</text:span><text:span text:style-name="T108"><text:note text:id="ftn83" text:note-class="footnote"><text:note-citation text:label="2052">2052</text:note-citation><text:note-body><text:p text:style-name="Footnote"><text:s text:c="2"/><text:span text:style-name="T17">ou bien "l'ancien hôte" s'il veut momentanément se montrer courtois.</text:span></text:p></text:note-body></text:note></text:span><text:span text:style-name="T286"> </text:span><text:span text:style-name="T277">s'est plu à</text:span><text:span text:style-name="T286"> </text:span><text:span text:style-name="T277">obtenir</text:span><text:span text:style-name="T286"> </text:span><text:span text:style-name="T351">une portion égale </text:span><text:span text:style-name="T286">(à la nôtre), comme il convient ; en effet, <text:s/></text:span><text:span text:style-name="T277">il ne serait pas</text:span><text:span text:style-name="T286"> </text:span><text:span text:style-name="T308">beau ni juste</text:span><text:span text:style-name="T286"> </text:span><text:span text:style-name="T273">de léser/défavoriser</text:span><text:span text:style-name="T286"> </text:span><text:span text:style-name="T351">les hôtes</text:span><text:span text:style-name="T286"> </text:span><text:span text:style-name="T257">de Tèlémaque, </text:span><text:span text:style-name="T286">(chaque fois que) </text:span><text:span text:style-name="T108">l'un d'eux</text:span><text:span text:style-name="T257"> </text:span><text:span text:style-name="T277">arriverait</text:span><text:span text:style-name="T257"> </text:span><text:span text:style-name="T233">dans cette demeure</text:span><text:span text:style-name="T351">.</text:span><text:span text:style-name="T524"> </text:span></text:h>
          </table:table-cell>
        </table:table-row>
      </table:table>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15" table:style-name="Tabla15">
        <table:table-column table:style-name="Tabla15.A"/>
        <table:table-column table:style-name="Tabla15.B"/>
        <table:table-row table:style-name="Tabla15.1">
          <table:table-cell table:style-name="Tabla15.A1" office:value-type="string">
            <text:p text:style-name="P6">Titre 296 à 316 : </text:p>
            <text:h text:style-name="P41" text:outline-level="3"><text:span text:style-name="T286">[296] </text:span><text:span text:style-name="T226">Ἀλλ᾽ἄγε :</text:span> <text:span text:style-name="T161">οἱ</text:span> <text:span text:style-name="T84">καὶ </text:span><text:span text:style-name="T99">ἐγὼ</text:span> <text:span text:style-name="T226">δῶ</text:span> <text:span text:style-name="T329">ξείνιον</text:span> <text:span text:style-name="T236">ὄφρα</text:span> <text:span text:style-name="T373">καὶ</text:span> <text:span text:style-name="T84">αὐτὸς</text:span></text:h>
            <text:h text:style-name="P69" text:outline-level="3"><text:span text:style-name="T373">ἠὲ</text:span> <text:span text:style-name="T289">λοετροχόωι</text:span> <text:span text:style-name="T226">δώηι</text:span> <text:span text:style-name="T161">γέρας</text:span> <text:span text:style-name="T373">ἠέ</text:span> <text:span text:style-name="T227">τωι ἄλλωι</text:span></text:h>
            <text:h text:style-name="P69" text:outline-level="3"><text:span text:style-name="T236">δμώων</text:span> <text:span text:style-name="T84">οἳ</text:span> <text:span text:style-name="T373">κατὰ</text:span> δώματ᾽<text:span text:style-name="T161">Ὀδυσσῆος θείοιο</text:span>.</text:h>
            <text:h text:style-name="P69" text:outline-level="3"><text:span text:style-name="T286">[299] </text:span>Ὣς εἰπὼν <text:span text:style-name="T226">ἔρριψε</text:span> <text:span text:style-name="T329">βοὸς πόδα</text:span> <text:span text:style-name="T181">χειρὶ παχείηι</text:span></text:h>
            <text:h text:style-name="P69" text:outline-level="3"><text:span text:style-name="T329">κείμενον</text:span> <text:span text:style-name="T289">ἐκ κανέοιο</text:span> <text:span text:style-name="T122">λαβών</text:span>· <text:span text:style-name="T84">ὁ</text:span> δ᾽<text:span text:style-name="T226">ἀλεύατ᾽</text:span><text:span text:style-name="T84">Ὀδυσσεὺς</text:span></text:h>
            <text:h text:style-name="P69" text:outline-level="3"><text:span text:style-name="T373">ἦκα</text:span> <text:span text:style-name="T122">παρακλίνας</text:span> <text:span text:style-name="T329">κεφαλήν</text:span> <text:span text:style-name="T226">μείδησε</text:span> δὲ <text:span text:style-name="T161">θυμῶι</text:span></text:h>
            <text:h text:style-name="P69" text:outline-level="3"><text:soft-page-break/><text:span text:style-name="T236">σαρδάνιον</text:span> <text:span text:style-name="T329">μάλα τοῖον</text:span>· <text:span text:style-name="T84">ὁ </text:span>δ᾽<text:span text:style-name="T289">εὔδμητον</text:span> <text:span text:style-name="T226">βάλε </text:span><text:span text:style-name="T289">τοῖχον</text:span>.</text:h>
            <text:h text:style-name="P69" text:outline-level="3"><text:span text:style-name="T286">[303] </text:span><text:span text:style-name="T289">Κτήσιππον</text:span> δ᾽<text:span text:style-name="T329">ἄρα</text:span> <text:span text:style-name="T84">Τηλέμαχος</text:span> <text:span text:style-name="T226">ἠνίπαπε</text:span> <text:span text:style-name="T329">μύθωι</text:span>·</text:h>
            <text:h text:style-name="P69" text:outline-level="3"><text:span text:style-name="T286">[304] « </text:span><text:span text:style-name="T84">Κτήσιππ᾽</text:span>, <text:span text:style-name="T373">ἦ</text:span> <text:span text:style-name="T373">μάλα</text:span> <text:span text:style-name="T227">τοι</text:span><text:span text:style-name="T329"> </text:span><text:span text:style-name="T161">τόδε κέρδιον</text:span> <text:span text:style-name="T226">ἔπλετο</text:span> <text:span text:style-name="T329">θυμῶι</text:span>·</text:h>
            <text:h text:style-name="P69" text:outline-level="3"><text:span text:style-name="T226">οὐκ ἔβαλες</text:span> τὸν ξεῖνον· <text:span text:style-name="T226">ἀλεύατο</text:span> γὰρ <text:span text:style-name="T130">βέλος</text:span> <text:span text:style-name="T84">αὐτός :</text:span></text:h>
            <text:h text:style-name="P41" text:outline-level="3"><text:span text:style-name="T286">[306] </text:span><text:span text:style-name="T390"><text:s/></text:span><text:span text:style-name="T373">Ἦ</text:span> γάρ <text:span text:style-name="T226">κέν</text:span> <text:span text:style-name="T161">σε </text:span><text:span text:style-name="T226">μέσον βάλον</text:span> <text:span text:style-name="T329">ἔγχεϊ ὀξυόεντι,</text:span></text:h>
            <text:h text:style-name="P69" text:outline-level="3">καί <text:span text:style-name="T226">κέ </text:span><text:span text:style-name="T84">τοι</text:span> <text:span text:style-name="T236">ἀντὶ</text:span> <text:span text:style-name="T289">γάμοιο</text:span> <text:span text:style-name="T84">πατὴρ</text:span> <text:span text:style-name="T161">τάφον</text:span> <text:span text:style-name="T226">ἀμφεπονεῖτο</text:span></text:h>
            <text:h text:style-name="P69" text:outline-level="3"><text:span text:style-name="T373">ἐνθάδε</text:span>. <text:span text:style-name="T286">[308] </text:span><text:span text:style-name="T227">Τῶι</text:span> <text:span text:style-name="T226">μή τίς</text:span> <text:span text:style-name="T289">μοι </text:span><text:span text:style-name="T236">ἀεικείας</text:span> <text:span text:style-name="T289">ἐνὶ οἴκωι</text:span></text:h>
            <text:h text:style-name="P69" text:outline-level="3"><text:span text:style-name="T226">φαινέτω</text:span>· <text:span text:style-name="T373">ἤδη</text:span> γὰρ <text:span text:style-name="T226">νοέω</text:span> καὶ <text:span text:style-name="T226">οἶδα</text:span> <text:span text:style-name="T408">ἕκαστα</text:span>,</text:h>
            <text:h text:style-name="P69" text:outline-level="3"><text:span text:style-name="T161">ἐσθλά τε καὶ τὰ χέρηα</text:span> <text:span text:style-name="T373">πάρος</text:span> <text:span text:style-name="T122">δ᾽</text:span><text:span text:style-name="T373">ἔτι</text:span> <text:span text:style-name="T289">νήπιος</text:span> <text:span text:style-name="T226">ἦα, </text:span><text:span text:style-name="T443">cf. (XVIII, 230)</text:span></text:h>
            <text:h text:style-name="P69" text:outline-level="3"><text:span text:style-name="T289">ἀλλ</text:span>᾽<text:span text:style-name="T373">ἔμπης</text:span> <text:span text:style-name="T329">τάδε</text:span> μὲν <text:span text:style-name="T426">καὶ</text:span> <text:span text:style-name="T226">τέτλαμεν</text:span> <text:span text:style-name="T126">εἰσορόωντες</text:span></text:h>
            <text:h text:style-name="P69" text:outline-level="3"><text:span text:style-name="T161">μήλων</text:span> <text:span text:style-name="T122">σφαζομένων</text:span> <text:span text:style-name="T289">οἴνοιό</text:span> τε <text:span text:style-name="T122">πινομένοιο</text:span></text:h>
            <text:h text:style-name="P69" text:outline-level="3"><text:span text:style-name="T289">καὶ σίτου</text:span>· <text:span text:style-name="T373">χαλεπὸν</text:span> γὰρ <text:span text:style-name="T127">ἐρυκακέειν</text:span> <text:span text:style-name="T84">ἕνα</text:span> <text:span text:style-name="T289">πολλούς</text:span>.</text:h>
            <text:h text:style-name="P41" text:outline-level="3"><text:span text:style-name="T286">[314] </text:span><text:span text:style-name="T257"><text:s/></text:span><text:span text:style-name="T236">Ἀλλ᾽ἄγε : </text:span><text:span text:style-name="T226">μηκέτι</text:span> <text:span text:style-name="T130">μοι</text:span> <text:span text:style-name="T329">κακὰ</text:span> <text:span text:style-name="T226">ῥέζετε</text:span> <text:span text:style-name="T122">δυσμενέοντες</text:span>·</text:h>
            <text:h text:style-name="P69" text:outline-level="3"><text:span text:style-name="T373">εἰ </text:span>δ᾽<text:span text:style-name="T329">ἤδη</text:span> <text:span text:style-name="T130">μ'</text:span><text:span text:style-name="T161">αὐτὸν</text:span> <text:span text:style-name="T122">κτεῖναι</text:span> <text:span text:style-name="T217">μενεαίνετε</text:span> <text:span text:style-name="T289">χαλκῶι</text:span>,</text:h>
            <text:h text:style-name="P69" text:outline-level="3"><text:span text:style-name="T373">καί</text:span> <text:span text:style-name="T226">κε</text:span> <text:span text:style-name="T289">τὸ</text:span> <text:span text:style-name="T226">βουλοίμην :</text:span> Καί <text:span text:style-name="T226">κεν</text:span> <text:span text:style-name="T289">πολὺ κέρδιον</text:span> <text:span text:style-name="T226">εἴη</text:span></text:h>
            <text:h text:style-name="P69" text:outline-level="3"><text:span text:style-name="T226">τεθνάμεν</text:span> <text:span text:style-name="T408">ἢ</text:span> <text:span text:style-name="T289">τάδε</text:span> <text:span text:style-name="T373">γ᾽</text:span><text:span text:style-name="T181">αἰὲν</text:span> <text:span text:style-name="T289">ἀεικέα ἔργ᾽</text:span><text:span text:style-name="T122">ὁράασθαι</text:span>,</text:h>
            <text:h text:style-name="P69" text:outline-level="3"><text:span text:style-name="T161">ξείνους </text:span>τε <text:span text:style-name="T122">στυφελιζομένους</text:span> <text:span text:style-name="T329">δμωιάς τε γυναῖκας</text:span></text:h>
            <text:h text:style-name="P57" text:outline-level="3"><text:span text:style-name="T122">ῥυστάζοντας</text:span> <text:span text:style-name="T236">ἀεικελίως</text:span> <text:span text:style-name="T161">κατὰ δώματα καλά</text:span>.</text:h>
          </table:table-cell>
          <table:table-cell table:style-name="Tabla15.A1" office:value-type="string">
            <text:p text:style-name="P55"><text:span text:style-name="T489"><text:s/></text:span><text:span text:style-name="T490">[296] </text:span><text:span text:style-name="T491">Allons donc !</text:span><text:span text:style-name="T490"> </text:span><text:span text:style-name="T491">que</text:span><text:span text:style-name="T114"> moi-même aussi </text:span><text:span text:style-name="T490"><text:s/></text:span><text:span text:style-name="T183">lui</text:span><text:span text:style-name="T490"> </text:span><text:span text:style-name="T491">donne/fasse </text:span><text:span text:style-name="T357">un cadeau d'hôte </text:span><text:span text:style-name="T254">afin que</text:span><text:span text:style-name="T357"> </text:span><text:span text:style-name="T114">lui-même</text:span><text:span text:style-name="T357"> </text:span><text:span text:style-name="T398">aussi</text:span><text:span text:style-name="T357">/ à son tour </text:span><text:span text:style-name="T490">ou bien </text:span><text:span text:style-name="T491">l'offre</text:span><text:span text:style-name="T490"> </text:span><text:span text:style-name="T183">en récompense</text:span><text:span text:style-name="T490"> </text:span><text:span text:style-name="T319">à celle qui lui a versé de l'eau dans sa baignoire </text:span><text:span text:style-name="T398">ou bien</text:span><text:span text:style-name="T319"> </text:span><text:span text:style-name="T232">à tout autre</text:span><text:span text:style-name="T319"> </text:span><text:span text:style-name="T254">parmi les domestiques </text:span><text:span text:style-name="T114">qui</text:span><text:span text:style-name="T254"> </text:span><text:span text:style-name="T398">parcourt</text:span><text:span text:style-name="T254"> </text:span><text:span text:style-name="T490">les appartements</text:span><text:span text:style-name="T254"> </text:span><text:span text:style-name="T183">d'Ulysse, l'homme <text:s/>aux qualités divines</text:span><text:span text:style-name="T254">. </text:span><text:span text:style-name="T490">[299] En parlant ainsi, (la) </text:span><text:span text:style-name="T492">prenant</text:span><text:span text:style-name="T490"> </text:span><text:span text:style-name="T319">d'une corbeille d'osier</text:span><text:span text:style-name="T490"> </text:span><text:span text:style-name="T357">où elle reposait</text:span><text:span text:style-name="T490">, </text:span><text:span text:style-name="T491">il jeta au loin</text:span><text:span text:style-name="T490"> </text:span><text:span text:style-name="T357">une patte de bovin </text:span><text:span text:style-name="T183">d'une main robuste ; </text:span><text:span text:style-name="T490"><text:s/>aussitôt </text:span><text:span text:style-name="T114">notre Ulysse</text:span><text:span text:style-name="T490"> </text:span><text:span text:style-name="T491">l'évite</text:span><text:span text:style-name="T490"> </text:span><text:span text:style-name="T492">en inclinant</text:span><text:span text:style-name="T398"> légèrement</text:span><text:span text:style-name="T490"> </text:span><text:span text:style-name="T357">la tête</text:span><text:span text:style-name="T490"> et </text:span><text:span text:style-name="T491">il rit</text:span><text:span text:style-name="T490"> </text:span><text:span text:style-name="T183">en son coeur, </text:span><text:span text:style-name="T357">très ressemblant à</text:span><text:span text:style-name="T183"> </text:span><text:span text:style-name="T254">un sourire sardonien</text:span><text:span text:style-name="T319"><text:note text:id="ftn84" text:note-class="footnote"><text:note-citation text:label="3055">3055</text:note-citation><text:note-body><text:p text:style-name="Footnote"><text:s/>cf. https://www.cnrtl.fr/etymologie/sardonique</text:p></text:note-body></text:note></text:span><text:span text:style-name="T319"> <text:s/></text:span><text:span text:style-name="T490">mais</text:span><text:span text:style-name="T319"> </text:span><text:span text:style-name="T114">Ctésippe</text:span><text:span text:style-name="T491"> n'atteint que</text:span><text:span text:style-name="T319"> la </text:span><text:soft-page-break/><text:span text:style-name="T319">muraille bien construite</text:span><text:span text:style-name="T490">. [303] </text:span><text:span text:style-name="T114">Tèlémaque</text:span><text:span text:style-name="T490"> </text:span><text:span text:style-name="T491">apostropha</text:span><text:span text:style-name="T490"> alors </text:span><text:span text:style-name="T357">enfin</text:span><text:span text:style-name="T490"> </text:span><text:span text:style-name="T491">avec colère</text:span><text:span text:style-name="T490"> </text:span><text:span text:style-name="T114">Ctésippe</text:span><text:span text:style-name="T490"> </text:span><text:span text:style-name="T357">par ce discours</text:span><text:span text:style-name="T490"> : </text:span><text:span text:style-name="T475">[304] </text:span><text:span text:style-name="T474">«  </text:span><text:span text:style-name="T457">Ctésippe, </text:span><text:span text:style-name="T447">que</text:span><text:span text:style-name="T457"> </text:span><text:span text:style-name="T450">cela</text:span><text:span text:style-name="T457"> </text:span><text:span text:style-name="T472">(est), certes,</text:span><text:span text:style-name="T457"> </text:span><text:span text:style-name="T447">de beaucoup</text:span><text:span text:style-name="T457"> </text:span><text:span text:style-name="T450">plus avantageux</text:span><text:span text:style-name="T457"> </text:span><text:span text:style-name="T452">pour ton coeur/grade </text:span><text:span text:style-name="T472">! </text:span><text:span text:style-name="T471">tu n'as pas atteint</text:span><text:span text:style-name="T472"> notre hôte ! Car (= c'est surtout parce que) <text:s/></text:span><text:span text:style-name="T457">lui-même</text:span><text:span text:style-name="T472"> </text:span><text:span text:style-name="T471">a esquivé </text:span><text:span text:style-name="T456">le trait/le projectile</text:span><text:span text:style-name="T472"> ! </text:span><text:span text:style-name="T548">[306] (Il est certain) </text:span><text:span text:style-name="T407">que</text:span><text:span text:style-name="T548"> </text:span><text:span text:style-name="T547">je</text:span><text:span text:style-name="T548"> </text:span><text:span text:style-name="T191">t'</text:span><text:span text:style-name="T547">aurais</text:span><text:span text:style-name="T548"> </text:span><text:span text:style-name="T547">transpercé, </text:span><text:span text:style-name="T548">en effet,</text:span><text:span text:style-name="T547"> </text:span><text:span text:style-name="T371">de mon javelot pointu </text:span><text:span text:style-name="T548">et </text:span><text:span text:style-name="T121">ton père</text:span><text:span text:style-name="T548"> </text:span><text:span text:style-name="T547">aurait eu</text:span><text:span text:style-name="T548">, </text:span><text:span text:style-name="T407">en ces lieux,</text:span><text:span text:style-name="T548"> </text:span><text:span text:style-name="T547">à s'occuper de faire faire </text:span><text:span text:style-name="T191">un suaire</text:span><text:span text:style-name="T548"> </text:span><text:span text:style-name="T270">plutôt que</text:span><text:span text:style-name="T548"> </text:span><text:span text:style-name="T326">le <text:s/>voile de la mariée. </text:span><text:span text:style-name="T548">[308] </text:span><text:span text:style-name="T235">Pour cette raison</text:span><text:span text:style-name="T548">, </text:span><text:span text:style-name="T547">que plus personne ne fasse voir/commette</text:span><text:span text:style-name="T548"> </text:span><text:span text:style-name="T270">d'indécences</text:span><text:span text:style-name="T548"> </text:span><text:span text:style-name="T326">dans ma maison</text:span><text:span text:style-name="T548"> car </text:span><text:span text:style-name="T547">je raisonne</text:span><text:span text:style-name="T548"> </text:span><text:span text:style-name="T407">déjà</text:span><text:span text:style-name="T548"> et </text:span><text:span text:style-name="T547">je comprends</text:span><text:span text:style-name="T548"> </text:span><text:span text:style-name="T420">toutes ces choses</text:span><text:span text:style-name="T548">, </text:span><text:span text:style-name="T191">les nobles mais aussi les sordides</text:span><text:span text:style-name="T548"> </text:span><text:span text:style-name="T550">même s'</text:span><text:span text:style-name="T371">il y a peu,</text:span><text:span text:style-name="T548"> </text:span><text:span text:style-name="T547">j'étais</text:span><text:span text:style-name="T548"> </text:span><text:span text:style-name="T407">encore</text:span><text:span text:style-name="T548"> </text:span><text:span text:style-name="T121">un enfant, </text:span><text:span text:style-name="T326">mais</text:span><text:span text:style-name="T548"> (il est) </text:span><text:span text:style-name="T407">tout à fait vrai que</text:span><text:span text:style-name="T548"> </text:span><text:span text:style-name="T547">nous supportons </text:span><text:span text:style-name="T429">aussi</text:span><text:span text:style-name="T548"> </text:span><text:span text:style-name="T547">sans broncher</text:span><text:span text:style-name="T429"> </text:span><text:span text:style-name="T371">ces affronts/brimades </text:span><text:span text:style-name="T549">quand nous vous voyons</text:span><text:span text:style-name="T548"> </text:span><text:span text:style-name="T550">égorgeant</text:span><text:span text:style-name="T548"> </text:span><text:span text:style-name="T191">nos troupeaux d'ovins,</text:span><text:span text:style-name="T548"> </text:span><text:span text:style-name="T550">buvant</text:span><text:span text:style-name="T548"> </text:span><text:span text:style-name="T326">notre vin </text:span><text:span text:style-name="T548">et (</text:span><text:span text:style-name="T550">mangeant)</text:span><text:span text:style-name="T326"> notre pain</text:span><text:span text:style-name="T548"> ; car (il est)</text:span><text:span text:style-name="T407"> difficile à </text:span><text:span text:style-name="T326">un seul</text:span><text:span text:style-name="T548"> </text:span><text:span text:style-name="T550">d'en repousser</text:span><text:span text:style-name="T548"> </text:span><text:span text:style-name="T326">beaucoup</text:span><text:span text:style-name="T548">. <text:s/></text:span><text:span text:style-name="T490">[314] </text:span><text:span text:style-name="T254"><text:s/>Allons donc ! </text:span><text:span text:style-name="T491">Ne</text:span><text:span text:style-name="T490"> </text:span><text:span text:style-name="T141">me</text:span><text:span text:style-name="T490"> </text:span><text:span text:style-name="T491">faites plus</text:span><text:span text:style-name="T490"> </text:span><text:span text:style-name="T357">de dommages </text:span><text:span text:style-name="T492">en étant fâché contre</text:span><text:span text:style-name="T357"> </text:span><text:span text:style-name="T141">moi </text:span><text:span text:style-name="T490">mais </text:span><text:span text:style-name="T398">si </text:span><text:span text:style-name="T491">vous êtes irrités </text:span><text:span text:style-name="T141">contre moi</text:span><text:span text:style-name="T491"> <text:s/></text:span><text:span text:style-name="T357">au point de</text:span><text:span text:style-name="T490"> </text:span><text:span text:style-name="T141">me</text:span><text:span text:style-name="T490"> </text:span><text:span text:style-name="T492">tuer</text:span><text:span text:style-name="T319"> par le bronze, </text:span><text:span text:style-name="T490">(faites-le !) </text:span><text:span text:style-name="T491">je </text:span><text:span text:style-name="T319">le</text:span><text:span text:style-name="T491"> désirerais</text:span><text:span text:style-name="T490"> aussi </text:span><text:span text:style-name="T141">moi-même ! </text:span><text:span text:style-name="T490"><text:s text:c="2"/></text:span><text:span text:style-name="T491">Il serait</text:span><text:span text:style-name="T490"> aussi </text:span><text:span text:style-name="T319">bien meilleur</text:span><text:span text:style-name="T490"> </text:span><text:span text:style-name="T491">que nous fussions morts</text:span><text:span text:style-name="T490"> </text:span><text:span text:style-name="T417">plutôt que</text:span><text:span text:style-name="T490"> </text:span><text:span text:style-name="T492">de</text:span><text:span text:style-name="T490"> </text:span><text:span text:style-name="T183">toujours</text:span><text:span text:style-name="T398"> et constamment </text:span><text:span text:style-name="T490"><text:s/></text:span><text:span text:style-name="T492">voir</text:span><text:span text:style-name="T490"> (se commettre)</text:span><text:span text:style-name="T319"> ces actes honteux : </text:span><text:span text:style-name="T183">des hôtes</text:span><text:span text:style-name="T490"> </text:span><text:span text:style-name="T492">maltraités</text:span><text:span text:style-name="T490"> et </text:span><text:span text:style-name="T357">des domestiques-femmes ou des femmes libres</text:span><text:span text:style-name="T490"> </text:span><text:span text:style-name="T492">entreprises</text:span><text:span text:style-name="T490"> </text:span><text:span text:style-name="T254">honteusement</text:span><text:span text:style-name="T490">, </text:span><text:span text:style-name="T183">deça-delà dans de beaux appartements.</text:span><text:span text:style-name="T490"> </text:span><text:s/></text:p>
          </table:table-cell>
        </table:table-row>
      </table:table>
      <text:p text:style-name="Text_20_body"/>
      <table:table table:name="Tabla16" table:style-name="Tabla16">
        <table:table-column table:style-name="Tabla16.A"/>
        <table:table-column table:style-name="Tabla16.B"/>
        <table:table-row table:style-name="Tabla16.1">
          <table:table-cell table:style-name="Tabla16.A1" office:value-type="string">
            <text:p text:style-name="P54">Titre 320 à 336 : </text:p>
            <text:h text:style-name="P69" text:outline-level="3"><text:span text:style-name="T286">[320] </text:span>Ὣς ἔφαθ᾽, <text:span text:style-name="T84">οἱ</text:span> δ᾽<text:span text:style-name="T329">ἄρα</text:span> <text:span text:style-name="T84">πάντες</text:span> <text:span text:style-name="T161">ἀκὴν</text:span> <text:span text:style-name="T226">ἐγένοντο</text:span> <text:span text:style-name="T289">σιωπῆι.</text:span></text:h>
            <text:h text:style-name="P69" text:outline-level="3"><text:span text:style-name="T286">[321]</text:span><text:span text:style-name="T351"> </text:span><text:span text:style-name="T329">Ὀψὲ</text:span> δὲ <text:span text:style-name="T226">δὴ</text:span> <text:span text:style-name="T226">μετέειπε</text:span> <text:span text:style-name="T84">Δαμαστορίδης Ἀγέλαος</text:span>·</text:h>
            <text:h text:style-name="P69" text:outline-level="3"><text:span text:style-name="T286">[322] <text:s/></text:span>« Ὦ φίλοι, <text:span text:style-name="T226">οὐκ</text:span> <text:span text:style-name="T236">ἂν</text:span> <text:span text:style-name="T373">δή</text:span> <text:span text:style-name="T226">τις</text:span> <text:span text:style-name="T161">ἐπὶ ῥηθέντι δικαίωι</text:span></text:h>
            <text:h text:style-name="P69" text:outline-level="3"><text:soft-page-break/><text:span text:style-name="T329">ἀντιβίοις ἐπέεσσι</text:span><text:span text:style-name="T289"> </text:span><text:span text:style-name="T122">καθαπτόμενος</text:span> <text:span text:style-name="T226">χαλεπαίνοι</text:span> :</text:h>
            <text:h text:style-name="P69" text:outline-level="3"><text:span text:style-name="T226">μήτε τι </text:span><text:span text:style-name="T289">τὸν ξεῖνον</text:span> <text:span text:style-name="T226">στυφελίζετε</text:span> <text:span text:style-name="T130">μήτε τιν᾽ἄλλον</text:span></text:h>
            <text:h text:style-name="P69" text:outline-level="3">δμώων, οἳ <text:span text:style-name="T373">κατὰ</text:span> <text:span text:style-name="T329">δώματ᾽</text:span><text:span text:style-name="T289">Ὀδυσσῆος θείοιο</text:span>.</text:h>
            <text:p text:style-name="P50"/>
            <text:h text:style-name="P69" text:outline-level="3"><text:span text:style-name="T286">[326] <text:s/></text:span><text:span text:style-name="T289">Τηλεμάχωι</text:span> δέ <text:span text:style-name="T226">κε</text:span> <text:span text:style-name="T161">μῦθον</text:span><text:span text:style-name="T84"> ἐγὼ</text:span> <text:span text:style-name="T289">καὶ μητέρι</text:span> <text:span text:style-name="T226">φαίην</text:span></text:h>
            <text:h text:style-name="P69" text:outline-level="3"><text:span text:style-name="T161">ἤπιον</text:span>, <text:span text:style-name="T329">εἴ</text:span> <text:span text:style-name="T289">σφωϊν κραδίηι</text:span> <text:span text:style-name="T226">ἅδοι</text:span> <text:span text:style-name="T373">ἀμφοτέροιϊν</text:span>.</text:h>
            <text:h text:style-name="P69" text:outline-level="3"/>
            <text:h text:style-name="P41" text:outline-level="3"><text:span text:style-name="T286">[328]</text:span><text:span text:style-name="T351"> </text:span><text:span text:style-name="T329">Ὄφρα</text:span> μὲν <text:span text:style-name="T84">ὑμῖν θυμὸς</text:span> <text:span text:style-name="T289">ἐνὶ στήθεσσιν</text:span> <text:span text:style-name="T226">ἐώλπει</text:span></text:h>
            <text:h text:style-name="P69" text:outline-level="3"><text:span text:style-name="T122">νοστήσειν</text:span> <text:span text:style-name="T329">Ὀδυσῆα πολύφρονα</text:span> ὅνδε δόμονδε,</text:h>
            <text:h text:style-name="P69" text:outline-level="3"><text:span text:style-name="T329">τόφρ᾽</text:span><text:span text:style-name="T99">οὔ τις</text:span><text:span text:style-name="T226"> </text:span><text:span text:style-name="T99">νέμεσις</text:span> <text:span text:style-name="T127">μενέμεν</text:span> τ᾽<text:span text:style-name="T396">ἦν</text:span> <text:span text:style-name="T122">ἰσχέμεναί</text:span> τε</text:h>
            <text:h text:style-name="P69" text:outline-level="3"><text:span text:style-name="T161">μνηστῆρας</text:span> <text:span text:style-name="T289">κατὰ δώματ᾽</text:span>, <text:span text:style-name="T373">ἐπεὶ</text:span> <text:span text:style-name="T84">τόδε κέρδιον</text:span> <text:span text:style-name="T226">ἦεν</text:span>,</text:h>
            <text:h text:style-name="P69" text:outline-level="3"><text:span text:style-name="T373">εἰ</text:span> <text:span text:style-name="T226">νόστησ᾽</text:span><text:span text:style-name="T84">Ὀδυσεὺς</text:span> <text:span text:style-name="T373">καὶ</text:span> <text:span text:style-name="T236">ὑπότροπος</text:span> <text:span text:style-name="T226">ἵκετο</text:span> <text:span text:style-name="T289">δῶμα</text:span>·</text:h>
            <text:h text:style-name="P69" text:outline-level="3"><text:span text:style-name="T373">νῦν</text:span> δ᾽<text:span text:style-name="T329">ἤδη</text:span> τόδε <text:span text:style-name="T226">δῆλον</text:span> <text:span text:style-name="T84">ὅ</text:span> τ᾽<text:span text:style-name="T226">οὐκέτι</text:span> <text:span text:style-name="T84">νόστιμός</text:span> <text:span text:style-name="T226">ἐστιν</text:span>.</text:h>
            <text:h text:style-name="P69" text:outline-level="3"/>
            <text:h text:style-name="P41" text:outline-level="3"><text:span text:style-name="T286">[334] <text:s/></text:span>Ἀλλ᾽ἄγε, <text:span text:style-name="T289">σῆι</text:span> <text:span text:style-name="T329">τάδε</text:span> <text:span text:style-name="T289">μητρὶ</text:span> <text:span text:style-name="T122">παρεζόμενος</text:span> <text:span text:style-name="T226">κατάλεξον</text:span>,</text:h>
            <text:h text:style-name="P69" text:outline-level="3"><text:span text:style-name="T226">γήμασθ᾽</text:span><text:span text:style-name="T84">ὅς τις</text:span> <text:span text:style-name="T161">ἄριστος ἀνὴρ</text:span> καὶ <text:span text:style-name="T289">πλεῖστα πόρηισιν</text:span>,</text:h>
            <text:h text:style-name="P69" text:outline-level="3"><text:span text:style-name="T329">ὄφρα</text:span> <text:span text:style-name="T84">σὺ</text:span> <text:span text:style-name="T122">μὲν</text:span> <text:span text:style-name="T408">χαίρων </text:span><text:span text:style-name="T236">πατρώϊα</text:span><text:span text:style-name="T408"> πάντα</text:span> <text:span text:style-name="T226">νέμηαι</text:span>,</text:h>
            <text:h text:style-name="P57" text:outline-level="3"><text:span text:style-name="T289">ἔσθων</text:span> καὶ <text:span text:style-name="T130">πίνων</text:span> <text:span text:style-name="T84">ἡ</text:span> <text:span text:style-name="T122">δ᾽</text:span><text:span text:style-name="T236">ἄλλου</text:span><text:span text:style-name="T329"> δῶμα</text:span> <text:span text:style-name="T226">κομίζηι</text:span>.</text:h>
          </table:table-cell>
          <table:table-cell table:style-name="Tabla16.A1" office:value-type="string">
            <text:h text:style-name="P59" text:outline-level="3">[320] Ainsi s'exprima-t-il et <text:span text:style-name="T84">eux tous</text:span> <text:span text:style-name="T329">finalement</text:span> <text:span text:style-name="T226">deviennent</text:span> <text:span text:style-name="T161">silencieux </text:span><text:span text:style-name="T289">par discrétion</text:span><text:note text:id="ftn85" text:note-class="footnote"><text:note-citation text:label="2056">2056</text:note-citation><text:note-body><text:p text:style-name="Footnote"><text:s/><text:span text:style-name="T1">= gardent un profond silence. On dirait aujourd'hui, ils veulent se faire plus dicrets/ petits qu'une souris.</text:span></text:p></text:note-body></text:note>. </text:h>
            <text:h text:style-name="P80" text:outline-level="3">[321] <text:span text:style-name="T84">Agélaos, le fils de Damastoridès</text:span>, <text:span text:style-name="T226">se plaît à dire à la cantonade</text:span> <text:span text:style-name="T329">en rompant tardivement le silence</text:span> :</text:h>
            <text:h text:style-name="P81" text:outline-level="3"><text:soft-page-break/>[322] <text:s/>« Ô Mes amis, <text:span text:style-name="T373">s'il vous plaît</text:span>, <text:span text:style-name="T226">personne</text:span>, <text:s/><text:span text:style-name="T236">si possible</text:span>, <text:span text:style-name="T226">ne devrait s'offenser</text:span><text:span text:style-name="T161"> </text:span><text:span text:style-name="T122">en rétorquant</text:span>, <text:span text:style-name="T122">tour à tour,</text:span> <text:s/><text:span text:style-name="T161">à ces justes reproches </text:span><text:span text:style-name="T329">par des mots contraires à la bienséance</text:span> ! <text:span text:style-name="T226">Ne maltraitons </text:span>(plus),<text:span text:style-name="T226"> en aucune façon,</text:span> <text:span text:style-name="T289">l'étranger</text:span> <text:span text:style-name="T130">ni aucun autre</text:span> <text:span text:style-name="T236">des domestiques </text:span><text:span text:style-name="T84">qui </text:span>(sont répartis/se trouvent à leur poste)<text:span text:style-name="T373"> ça et là</text:span><text:span text:style-name="T236"> </text:span><text:span text:style-name="T329">dans les appartements </text:span><text:span text:style-name="T289">d'Ulysse, l'homme aux qualités divines</text:span>.</text:h>
            <text:h text:style-name="P81" text:outline-level="3">[326] <text:s/><text:span text:style-name="T226">Je tiendrais</text:span> <text:span text:style-name="T84">quant à moi</text:span>, <text:span text:style-name="T161">un discours conciliant</text:span> <text:span text:style-name="T289">à Tèlémaque et à sa mère</text:span>, <text:span text:style-name="T329">si </text:span>(tant est que) <text:span text:style-name="T226">je souhaite être agréable</text:span> <text:s/><text:span text:style-name="T289">à leur coeur</text:span><text:span text:style-name="T373"> à tous deux</text:span>.</text:h>
            <text:h text:style-name="P47" text:outline-level="3"><text:span text:style-name="T466">[328] </text:span><text:span text:style-name="T454">Tant que</text:span><text:span text:style-name="T466"> </text:span><text:span text:style-name="T459">votre coeur </text:span><text:span text:style-name="T463">dans la poitrine</text:span><text:span text:style-name="T466"> </text:span><text:span text:style-name="T467">a espéré qu'</text:span><text:span text:style-name="T455">Ulysse aux nombreuses astuces</text:span><text:span text:style-name="T461"> </text:span><text:span text:style-name="T468">pouvait revenir</text:span><text:span text:style-name="T466"> </text:span><text:span text:style-name="T464">en sa maison</text:span><text:span text:style-name="T466">, </text:span><text:span text:style-name="T454">alors <text:s/></text:span><text:span text:style-name="T460">nul ne pouvait s'indigner</text:span><text:span text:style-name="T459"> </text:span><text:span text:style-name="T468">d'attendre</text:span><text:span text:style-name="T466"> <text:s/></text:span><text:span text:style-name="T449">ou bien</text:span><text:span text:style-name="T466"> </text:span><text:span text:style-name="T449">de ce que </text:span><text:span text:style-name="T451">les soupirants</text:span><text:span text:style-name="T466"> </text:span><text:span text:style-name="T468">soient confinés</text:span><text:span text:style-name="T479"> </text:span><text:span text:style-name="T463">dans leur appartement respectif</text:span><text:span text:style-name="T479"> </text:span><text:span text:style-name="T449">puisque </text:span><text:span text:style-name="T459">le meilleur parti</text:span><text:span text:style-name="T449"> </text:span><text:span text:style-name="T467">était </text:span><text:span text:style-name="T449">qu'</text:span><text:span text:style-name="T459">Ulysse</text:span><text:span text:style-name="T479"> </text:span><text:span text:style-name="T480">revînt</text:span><text:span text:style-name="T479"> </text:span><text:span text:style-name="T449">et qu'</text:span><text:span text:style-name="T467">Il arrive</text:span><text:span text:style-name="T449"> </text:span><text:span text:style-name="T481">de retour</text:span><text:span text:style-name="T449"> </text:span><text:span text:style-name="T463">en sa demeure ;</text:span><text:span text:style-name="T466"> mais </text:span><text:span text:style-name="T449">maintenant</text:span><text:span text:style-name="T466">, </text:span><text:span text:style-name="T467">il devient</text:span><text:span text:style-name="T466"> </text:span><text:span text:style-name="T454">désormais</text:span><text:span text:style-name="T466"> </text:span><text:span text:style-name="T467">manifeste</text:span><text:span text:style-name="T466"> </text:span><text:span text:style-name="T459">qu'Il</text:span><text:span text:style-name="T466"> </text:span><text:span text:style-name="T467">ne sera plus</text:span><text:span text:style-name="T466"> </text:span><text:span text:style-name="T459">de retour</text:span><text:span text:style-name="T466">. </text:span><text:span text:style-name="T25">[334] <text:s/>Allons donc ! </text:span><text:span text:style-name="T24">Va expliquer en détail et complètement </text:span><text:span text:style-name="T292">à ta mère</text:span><text:span text:style-name="T25">, </text:span><text:span text:style-name="T31">en t'asseyant à côté d'elle</text:span><text:span text:style-name="T25"> </text:span><text:span text:style-name="T334">toutes ces choses</text:span><text:span text:style-name="T25">, </text:span><text:span text:style-name="T334">à savoir qu'</text:span><text:span text:style-name="T336">e</text:span><text:span text:style-name="T24">lle doit choisir pour époux</text:span><text:span text:style-name="T25"> </text:span><text:span text:style-name="T86">l'un quelconque</text:span><text:span text:style-name="T25"> </text:span><text:span text:style-name="T169">des officiers</text:span><text:span text:style-name="T25"> et/ou </text:span><text:span text:style-name="T86">celui qui</text:span><text:span text:style-name="T25"> </text:span><text:span text:style-name="T292">la comblera le plus de cadeaux de noce, <text:s/></text:span><text:span text:style-name="T334">afin que</text:span><text:span text:style-name="T25">, </text:span><text:span text:style-name="T31">d'une part</text:span><text:span text:style-name="T25">,</text:span><text:span text:style-name="T334"> </text:span><text:span text:style-name="T86">tu </text:span><text:span text:style-name="T24">administres</text:span><text:span text:style-name="T86"> </text:span><text:span text:style-name="T409">tous les biens </text:span><text:span text:style-name="T239">paternels</text:span><text:span text:style-name="T86">, </text:span><text:span text:style-name="T292">labourages, paturages</text:span><text:span text:style-name="T86"> </text:span><text:span text:style-name="T25">et</text:span><text:span text:style-name="T86"> </text:span><text:span text:style-name="T133">vignes</text:span><text:span text:style-name="T25"> <text:s text:c="3"/>et, </text:span><text:span text:style-name="T31">d'autre part/quant à elle</text:span><text:span text:style-name="T25">, </text:span><text:span text:style-name="T86">elle</text:span><text:span text:style-name="T24"> prendra soin de</text:span><text:span text:style-name="T25"> </text:span><text:span text:style-name="T334">la demeure</text:span><text:span text:style-name="T25"> </text:span><text:span text:style-name="T239">d'un autre</text:span><text:span text:style-name="T25"> (/second époux).</text:span></text:h>
          </table:table-cell>
        </table:table-row>
      </table:table>
      <text:p text:style-name="Text_20_body"/>
      <table:table table:name="Tabla17" table:style-name="Tabla17">
        <table:table-column table:style-name="Tabla17.A"/>
        <table:table-column table:style-name="Tabla17.B"/>
        <table:table-row table:style-name="Tabla17.1">
          <table:table-cell table:style-name="Tabla17.A1" office:value-type="string">
            <text:p text:style-name="P6">Titre 338 à 357 : </text:p>
            <text:h text:style-name="P69" text:outline-level="3"><text:span text:style-name="T286">[338] <text:s/></text:span><text:span text:style-name="T289">Τὸν</text:span><text:span text:style-name="T285"> δ᾽</text:span><text:span text:style-name="T391">αὖ</text:span><text:span text:style-name="T285"> </text:span><text:span text:style-name="T107">Τηλέμαχος</text:span><text:span text:style-name="T285"> </text:span><text:span text:style-name="T274">πεπνυμένος</text:span><text:span text:style-name="T285"> </text:span><text:span text:style-name="T277">ἀντίον ηὔδα</text:span><text:span text:style-name="T285">·</text:span></text:h>
            <text:h text:style-name="P69" text:outline-level="3"><text:span text:style-name="T286">[339] <text:s/></text:span>« Οὐ μὰ Ζῆν᾽, Ἀγέλαε, καὶ ἄλγεα πατρὸς ἐμοῖο,</text:h>
            <text:h text:style-name="P69" text:outline-level="3">ὅς <text:span text:style-name="T373">που</text:span> τῆλ᾽Ἰθάκης <text:span text:style-name="T373">ἢ</text:span> ἔφθιται <text:span text:style-name="T373">ἢ</text:span> ἀλάληται,</text:h>
            <text:h text:style-name="P69" text:outline-level="3"><text:span text:style-name="T226">οὔ τι διατρίβω</text:span> <text:span text:style-name="T236">μητρὸς</text:span> <text:span text:style-name="T329">γάμον</text:span>, <text:span text:style-name="T373">ἀλλὰ</text:span> <text:span text:style-name="T226">κελεύω</text:span></text:h>
            <text:h text:style-name="P69" text:outline-level="3"><text:span text:style-name="T122">γήμασθ᾽</text:span><text:span text:style-name="T185">ὧι</text:span><text:span text:style-name="T202"> </text:span><text:span text:style-name="T205">κ᾽ἐθέληι</text:span><text:span text:style-name="T205"><text:note text:id="ftn86" text:note-class="footnote"><text:note-citation text:label="2030">2030</text:note-citation><text:note-body><text:p text:style-name="P94"><text:s/>cf. (I, 176 ; II, 54) Tèlémaque n'impose rien à sa mère ni ne s'oppose en aucune façon à son remariage.</text:p></text:note-body></text:note></text:span> <text:span text:style-name="T289">ποτὶ</text:span> δ᾽<text:span text:style-name="T236">ἄσπετα</text:span> <text:span text:style-name="T329">δῶρα</text:span> <text:span text:style-name="T226">δίδωμι</text:span>.</text:h>
            <text:h text:style-name="P41" text:outline-level="3"><text:span text:style-name="T286">[343] <text:s/></text:span><text:span text:style-name="T226">Αἰδέομαι </text:span>δ᾽<text:span text:style-name="T122">ἀέκουσαν</text:span><text:span text:style-name="T122"><text:note text:id="ftn87" text:note-class="footnote"><text:note-citation text:label="2050">2050</text:note-citation><text:note-body><text:p text:style-name="P21"><text:s/>cf. dico page 27 : <text:span text:style-name="T39">ἀέκων, ουσα, ον</text:span> : qui agit malgré soi = se sentir forcée accusatif féminin, sujet de l'infinitif <text:span text:style-name="T39">δίεσθαι.</text:span></text:p></text:note-body></text:note></text:span> ἀπὸ μεγάροιο <text:span text:style-name="T122">δίεσθαι</text:span><text:span text:style-name="T142"><text:note text:id="ftn88" text:note-class="footnote"><text:note-citation text:label="2055">2055</text:note-citation><text:note-body><text:p text:style-name="P21"><text:s/>= de ne plus jamais revenir se montrer dans le mégarôn = de se cloitrer dans ses appartements. Non pas de s'enfuir du palais car mégarôn est au singulier.</text:p></text:note-body></text:note></text:span></text:h>
            <text:h text:style-name="P69" text:outline-level="3"><text:span text:style-name="T236">μύθωι </text:span><text:span text:style-name="T248">ἀναγκαίωι</text:span>· <text:span text:style-name="T226">μὴ</text:span> <text:span text:style-name="T289">τοῦτο</text:span> <text:span text:style-name="T84">θεὸς</text:span> <text:span text:style-name="T226">τελέσειεν</text:span>.<text:span text:style-name="T470">»</text:span></text:h>
            <text:h text:style-name="P69" text:outline-level="3"/>
            <text:h text:style-name="P69" text:outline-level="3"><text:span text:style-name="T286">[345] <text:s/></text:span>Ὣς φάτο <text:span text:style-name="T84">Τηλέμαχος</text:span> <text:span text:style-name="T289">μνηστῆρσι</text:span> δὲ <text:span text:style-name="T130">Παλλὰς Ἀθήνη</text:span></text:h>
            <text:h text:style-name="P69" text:outline-level="3"><text:span text:style-name="T373">ἄσβεστον γέλω</text:span> <text:span text:style-name="T226">ὦρσε</text:span> <text:span text:style-name="T126">παρέπλαγξεν</text:span> δὲ <text:span text:style-name="T289">νόημα</text:span>.</text:h>
            <text:p text:style-name="P50"/>
            <text:h text:style-name="P69" text:outline-level="3"><text:span text:style-name="T286">[346] </text:span><text:span text:style-name="T84">Οἱ</text:span> δ᾽<text:span text:style-name="T373">ἤδη</text:span> <text:span text:style-name="T231">γναθμοῖσι</text:span> <text:span text:style-name="T122">γελοίων</text:span> <text:span text:style-name="T231">ἀλλοτρίοισιν</text:span>,</text:h>
            <text:h text:style-name="P69" text:outline-level="3"><text:span text:style-name="T289">αἱμοφόρυκτα</text:span> <text:span text:style-name="T122">δὲ</text:span> <text:span text:style-name="T226">δὴ</text:span> <text:span text:style-name="T289">κρέα</text:span> <text:span text:style-name="T226">ἤσθιον</text:span> <text:span text:style-name="T130">ὄσσε</text:span> <text:span text:style-name="T122">δ᾽</text:span><text:span text:style-name="T329">ἄρα</text:span> <text:span text:style-name="T161">σφέων</text:span></text:h>
            <text:h text:style-name="P69" text:outline-level="3"><text:span text:style-name="T289">δακρυόφιν</text:span> <text:span text:style-name="T226">πίμπλαντο</text:span> <text:span text:style-name="T122">γόον</text:span> δ᾽<text:span text:style-name="T126">ὠΐετο</text:span><text:span text:style-name="T226"><text:note text:id="ftn89" text:note-class="footnote"><text:note-citation text:label="2058">2058</text:note-citation><text:note-body><text:p text:style-name="P94"><text:s/>cf. dico page 976 :<text:span text:style-name="T334"> </text:span><text:span text:style-name="T17">"son âme était toute à sa douleur". Mais on ne sait pourquoi, de quelle douleur s'agirait-il ? Les prétendants sont, en effet, très loin de se douter de leur massacre prochain. En utilisant ce même dico, page 976 : ο</text:span><text:span text:style-name="T72">ἴ</text:span><text:span text:style-name="T17">ω poétique pour ο</text:span><text:span text:style-name="T72">ἴ</text:span><text:span text:style-name="T17">ομαι, croire, penser, soupçonner et page 315 : γόος, ου ( ), </text:span><text:span text:style-name="T465">gémissement,</text:span><text:span text:style-name="T17"> cri de douleur,</text:span><text:span text:style-name="T465"> lamentation, deuil ;</text:span><text:span text:style-name="T17"> J'arrive à deux significations possibles : "leur coeur soupçonnait un deuil = leur coeur pressentait leur fin tragique" ou bien, d'abord, dans le contexte d'un repas de noce, "leur coeur croyait à un deuil (de leur célibat)" d'où ma traduction ; quoi de plus approprié avant un mariage ? Mais il est non moins certain qu'Homère veut inspirer les deux significations à la fois puisque lui et le lecteur connaissent la suite inéluctable. De plus, "ils rassasiaient finalement leurs yeux de larmes" signifient aussi corrélativement "ils ne pourraient pas pleurer davantage que... pour leur propre mort". Le "finalement" étant là, plus que jamais, bien à propos. </text:span></text:p></text:note-body></text:note></text:span> <text:span text:style-name="T421">θυμός</text:span>.</text:h>
            <text:h text:style-name="P69" text:outline-level="3"/>
            <text:h text:style-name="P69" text:outline-level="3"><text:span text:style-name="T286">[350] </text:span><text:span text:style-name="T289">Τοῖσι</text:span> δὲ <text:span text:style-name="T329">καὶ</text:span> <text:span text:style-name="T226">μετέειπε</text:span> <text:span text:style-name="T84">Θεοκλύμενος</text:span> <text:span text:style-name="T84">θεοειδής</text:span>·</text:h>
            <text:p text:style-name="P50"/>
            <text:h text:style-name="P69" text:outline-level="3"><text:soft-page-break/><text:span text:style-name="T286">[351] <text:s/></text:span>« Ἆ δειλοί, <text:span text:style-name="T373">τί</text:span> <text:span text:style-name="T355">κακὸν τόδε</text:span> <text:span text:style-name="T226">πάσχετε</text:span> ; <text:span text:style-name="T373">νυκτὶ</text:span> <text:span text:style-name="T122">μὲν</text:span> <text:span text:style-name="T289">ὑμέων</text:span></text:h>
            <text:h text:style-name="P69" text:outline-level="3"><text:span text:style-name="T226">εἰλύαται</text:span><text:span text:style-name="T226"><text:note text:id="ftn90" text:note-class="footnote"><text:note-citation text:label="2060">2060</text:note-citation><text:note-body><text:p text:style-name="P94"><text:s/><text:span text:style-name="T17">cf dico. page 432 : εἰλύαται : Ionique pour εἰλύ</text:span><text:span text:style-name="T20">ν</text:span><text:span text:style-name="T17">ται <text:s/>3ème personne </text:span><text:span text:style-name="T19">du pluriel</text:span><text:span text:style-name="T17"> du parfait passif de </text:span><text:span text:style-name="T20">εἰλύω : au passif : être roulé, être traîné ; se traîner, se rouler; tomber ; rouler </text:span><text:span text:style-name="T21">dans la poussière, etc. </text:span><text:span text:style-name="T22">Idem page 591 pour <text:s/>ἐρράδαται de Ῥαίνω : asperger, arroser, éclabousser...</text:span></text:p></text:note-body></text:note></text:span> <text:span text:style-name="T236">κεφαλαί</text:span> τε <text:span text:style-name="T84">πρόσωπά</text:span> τε <text:span text:style-name="T181">νέρθε</text:span> τε <text:span text:style-name="T329">γοῦνα</text:span>·</text:h>
            <text:h text:style-name="P41" text:outline-level="3"><text:span text:style-name="T286">[353] <text:s/></text:span><text:span text:style-name="T161">οἰμωγὴ</text:span> <text:span text:style-name="T122">δὲ</text:span> <text:span text:style-name="T226">δέδηε</text:span><text:span text:style-name="T226"><text:note text:id="ftn91" text:note-class="footnote"><text:note-citation text:label="2059">2059</text:note-citation><text:note-body><text:p text:style-name="P21"><text:s/>cf. dico page 323 : partout éclatent les gémissements. (pourquoi traduction au pluriel ?) une lamentation brûle, fait le bruit du feu <text:s/>= crépite</text:p></text:note-body></text:note></text:span> <text:span text:style-name="T226">δεδάκρυνται</text:span> δὲ <text:span text:style-name="T84">παρειαί</text:span></text:h>
            <text:h text:style-name="P69" text:outline-level="3"><text:span text:style-name="T329">αἵματι</text:span> δ᾽<text:span text:style-name="T226">ἐρράδαται</text:span> <text:span text:style-name="T84">τοῖχοι</text:span> <text:span text:style-name="T161">καλαί τε μεσόδμαι</text:span>·</text:h>
            <text:h text:style-name="P69" text:outline-level="3"><text:span text:style-name="T329">εἰδώλων</text:span> δὲ <text:span text:style-name="T329">πλέον</text:span> <text:span text:style-name="T84">πρόθυρον</text:span> <text:span text:style-name="T236">πλείη</text:span> δὲ <text:span text:style-name="T236">καὶ αὐλή</text:span>,</text:h>
            <text:h text:style-name="P69" text:outline-level="3"><text:span text:style-name="T122">ἱεμένων</text:span> <text:span text:style-name="T236">Ἔρεβόσδε</text:span> <text:span text:style-name="T426">ὑπὸ ζόφον</text:span>· <text:span text:style-name="T84">ἠέλιος</text:span> δὲ</text:h>
            <text:h text:style-name="P76" text:outline-level="3"><text:span text:style-name="T130">οὐρανοῦ</text:span> <text:span text:style-name="T226">ἐξαπόλωλε</text:span> <text:span text:style-name="T84">κακὴ</text:span> δ᾽<text:span text:style-name="T226">ἐπιδέδρομεν</text:span> <text:span text:style-name="T84">ἀχλύς</text:span>. »</text:h>
          </table:table-cell>
          <table:table-cell table:style-name="Tabla17.A1" office:value-type="string">
            <text:h text:style-name="P60" text:outline-level="3"><text:span text:style-name="T473">[338] Alors </text:span><text:span text:style-name="T458">Tèlémaque</text:span><text:span text:style-name="T476"> </text:span><text:span text:style-name="T462">lui</text:span><text:span text:style-name="T476"> </text:span><text:span text:style-name="T477">répondit</text:span><text:span text:style-name="T476"> </text:span><text:span text:style-name="T448">de nouveau </text:span><text:span text:style-name="T477">en se tournant vers</text:span><text:span text:style-name="T476"> </text:span><text:span text:style-name="T462">lui</text:span><text:span text:style-name="T476"> </text:span><text:span text:style-name="T478">avec maturité </text:span><text:span text:style-name="T453">: </text:span><text:span text:style-name="T207"><text:s/></text:span><text:span text:style-name="T445">[339] <text:s/></text:span><text:span text:style-name="T515">«  Que non, par Zeus, Agélaos, et dusse mon père en souffrir, lui qui, loin d'Ithaque, </text:span><text:span text:style-name="T386">peut-être</text:span><text:span text:style-name="T515"> est mort </text:span><text:span text:style-name="T386">ou bien</text:span><text:span text:style-name="T515"> bourlingue, </text:span><text:span text:style-name="T503">je ne m'oppose en aucune façon</text:span><text:span text:style-name="T515"> </text:span><text:span text:style-name="T363">au remariage</text:span><text:span text:style-name="T515"> </text:span><text:span text:style-name="T251">de ma mère</text:span><text:span text:style-name="T515"> </text:span><text:span text:style-name="T386">mais, bien au contraire</text:span><text:span text:style-name="T515">, </text:span><text:span text:style-name="T503">je</text:span><text:span text:style-name="T515"> (l') </text:span><text:span text:style-name="T503">invite</text:span><text:span text:style-name="T515"> </text:span><text:span text:style-name="T510">à se remarier</text:span><text:span text:style-name="T515"> </text:span><text:span text:style-name="T174">avec celui</text:span><text:span text:style-name="T516"> </text:span><text:span text:style-name="T517">qu'elle voudrait bien</text:span><text:span text:style-name="T503"> </text:span><text:span text:style-name="T514">(agréer)</text:span><text:span text:style-name="T515"> et</text:span><text:span text:style-name="T503"> j'offre</text:span><text:span text:style-name="T317"> à cette occasion </text:span><text:span text:style-name="T362">des cadeaux </text:span><text:span text:style-name="T250">sans compter</text:span><text:span text:style-name="T317">.</text:span></text:h>
            <text:h text:style-name="P45" text:outline-level="3"><text:span text:style-name="T283">[343] <text:s/></text:span><text:span text:style-name="T284">Mais </text:span><text:span text:style-name="T277">je crains</text:span><text:span text:style-name="T284">, </text:span><text:span text:style-name="T259">par ce discours</text:span><text:span text:style-name="T284"> </text:span><text:span text:style-name="T259">nécessaire </text:span><text:span text:style-name="T263">mais inapproprié</text:span><text:span text:style-name="T284">,</text:span><text:span text:style-name="T282"> </text:span><text:span text:style-name="T280">qu'</text:span><text:span text:style-name="T272"> elle se sente forcée de s'enfuir</text:span><text:span text:style-name="T282"> du mégarôn</text:span><text:span text:style-name="T284">. <text:s/></text:span><text:span text:style-name="T277"><text:s/>Puissent</text:span><text:span text:style-name="T284"> </text:span><text:span text:style-name="T105">les dieux</text:span><text:span text:style-name="T284"> </text:span><text:span text:style-name="T277">ne pas programmer</text:span><text:span text:style-name="T311"> cela</text:span><text:span text:style-name="T284"> !</text:span><text:span text:style-name="T469">»</text:span></text:h>
            <text:h text:style-name="P70" text:outline-level="3"><text:span text:style-name="T286">[345] <text:s/>Ainsi conclut </text:span><text:span text:style-name="T108">Tèlémaque</text:span><text:span text:style-name="T286"> et </text:span><text:span text:style-name="T140">Pallas Athèna</text:span><text:span text:style-name="T286"> </text:span><text:span text:style-name="T277">suscita</text:span><text:span text:style-name="T286"> </text:span><text:span text:style-name="T308">chez les prétendants</text:span><text:span text:style-name="T286"> </text:span><text:span text:style-name="T390">un rire inextinguible </text:span><text:span text:style-name="T286">si bien qu'</text:span><text:span text:style-name="T276">elle égara</text:span><text:span text:style-name="T286"> </text:span><text:span text:style-name="T308">leur raison/discernement</text:span><text:span text:style-name="T286">. [346] </text:span><text:span text:style-name="T273">Riant</text:span><text:span text:style-name="T286"> </text:span><text:span text:style-name="T390">désormais</text:span><text:span text:style-name="T286"> </text:span><text:span text:style-name="T233">avec des rires étranges</text:span><text:span text:style-name="T286"><text:note text:id="ftn92" text:note-class="footnote"><text:note-citation text:label="2056">2056</text:note-citation><text:note-body><text:p text:style-name="P94"><text:s/>cf. dico page 303 "rire avec les machoires d'autrui" ou plutôt des machoires d'étrangers, d'un autre pays =<text:span text:style-name="T442"> ou peut-être avec un </text:span><text:span text:style-name="T17">rictus de non-civilisés, voire de cannibales ! Bailly dit rire convulsif ; et pourquoi pas rire jaune ?</text:span></text:p></text:note-body></text:note></text:span><text:span text:style-name="T286">, </text:span><text:span text:style-name="T108">ils</text:span><text:span text:style-name="T286"> </text:span><text:span text:style-name="T277">se plaisaient </text:span><text:span text:style-name="T273">simultanément</text:span><text:span text:style-name="T277"> à manger</text:span><text:span text:style-name="T286"> </text:span><text:span text:style-name="T308">des viandes sanguinolantes </text:span><text:span text:style-name="T273">et</text:span><text:span text:style-name="T286"> </text:span><text:span text:style-name="T277">à rassasier </text:span><text:span text:style-name="T351">finalement</text:span><text:span text:style-name="T277"> </text:span><text:span text:style-name="T178">leurs yeux</text:span><text:span text:style-name="T351"> </text:span><text:span text:style-name="T308">de larmes </text:span><text:span text:style-name="T286">tandis que </text:span><text:span text:style-name="T423">leur coeur </text:span><text:span text:style-name="T273">enterrait leur vie de garçons</text:span><text:span text:style-name="T286">.</text:span><text:span text:style-name="T308"> </text:span></text:h>
            <text:h text:style-name="P42" text:outline-level="3"><text:span text:style-name="T286">[350] </text:span><text:span text:style-name="T108">Théoclymene, à l'allure divine</text:span><text:span text:style-name="T286">, </text:span><text:span text:style-name="T308">leur </text:span><text:span text:style-name="T277">dit</text:span><text:span text:style-name="T286"> alors </text:span><text:span text:style-name="T351">aussi</text:span><text:span text:style-name="T286"><text:note text:id="ftn93" text:note-class="footnote"><text:note-citation text:label="2057">2057</text:note-citation><text:note-body><text:p text:style-name="P21"><text:s/>= comme plus haut Agélaos.</text:p></text:note-body></text:note></text:span><text:span text:style-name="T286"> </text:span><text:span text:style-name="T277">à la cantonade </text:span><text:span text:style-name="T286">:</text:span></text:h>
            <text:h text:style-name="P79" text:outline-level="3"><text:soft-page-break/><text:span text:style-name="T25">[351] <text:s/>« Ah ! Poltrons ! </text:span><text:span text:style-name="T374">Pourquoi</text:span><text:span text:style-name="T25"> </text:span><text:span text:style-name="T24">souffrez-vous</text:span><text:span text:style-name="T25"> (d'entendre) </text:span><text:span text:style-name="T334">cette méchanceté</text:span><text:span text:style-name="T25">/ ce discours négatif ? D'une part, </text:span><text:span text:style-name="T374">pendant une nuit</text:span><text:span text:style-name="T374"><text:note text:id="ftn94" text:note-class="footnote"><text:note-citation text:label="2056">2056</text:note-citation><text:note-body><text:p text:style-name="P21"><text:s/>cf. Athalie : "C'était pendant l'horreur d'une profonde nuit, ma mère Jézabel devant moi s'est montrée, comme au jour de sa mort pompeusement parée, etc." Racine.</text:p></text:note-body></text:note></text:span><text:span text:style-name="T25">, </text:span><text:span text:style-name="T292">vos</text:span><text:span text:style-name="T25"> </text:span><text:span text:style-name="T239">têtes</text:span><text:span text:style-name="T25">, </text:span><text:span text:style-name="T292">vos</text:span><text:span text:style-name="T25"> </text:span><text:span text:style-name="T86">bustes</text:span><text:span text:style-name="T25">, </text:span><text:span text:style-name="T292">vos</text:span><text:span text:style-name="T169"> entre-jambes </text:span><text:span text:style-name="T25">et </text:span><text:span text:style-name="T292">vos</text:span><text:span text:style-name="T334"> genoux</text:span><text:span text:style-name="T25"> </text:span><text:span text:style-name="T24">sont traînés</text:span><text:span text:style-name="T25"> (dans la poussière) ; [353] et, d'autre part, </text:span><text:span text:style-name="T169">une lamentation</text:span><text:span text:style-name="T25"> </text:span><text:span text:style-name="T24">crépite</text:span><text:span text:style-name="T25"> et </text:span><text:span text:style-name="T86">des joues</text:span><text:span text:style-name="T25"> </text:span><text:span text:style-name="T24">sont baignées de larmes </text:span><text:span text:style-name="T25">et</text:span><text:span text:style-name="T86"> les murs</text:span><text:span text:style-name="T25"> et </text:span><text:span text:style-name="T169">les belles poutres transversales</text:span><text:span text:style-name="T25"> </text:span><text:span text:style-name="T24">sont aspergées</text:span><text:span text:style-name="T25"> </text:span><text:span text:style-name="T334">de sang ;</text:span><text:span text:style-name="T24"> </text:span><text:span text:style-name="T25">et</text:span><text:span text:style-name="T24"> </text:span><text:span text:style-name="T86">le vestibule</text:span><text:span text:style-name="T25"> (est) </text:span><text:span text:style-name="T334">peuplé de fantômes</text:span><text:span text:style-name="T25"> et </text:span><text:span text:style-name="T239">la cour</text:span><text:span text:style-name="T25"> </text:span><text:span text:style-name="T239">principale aussi</text:span><text:span text:style-name="T25"> ( en est) </text:span><text:span text:style-name="T239">pleine, </text:span><text:span text:style-name="T31">en partance</text:span><text:span text:style-name="T25"> </text:span><text:span text:style-name="T239">pour l'Erèbe</text:span><text:span text:style-name="T25">, </text:span><text:span text:style-name="T427">du côté de l'occident ; </text:span><text:span text:style-name="T25">et</text:span><text:span text:style-name="T86"> le soleil </text:span><text:span text:style-name="T24">s'est en allé</text:span><text:span text:style-name="T25"><text:note text:id="ftn95" text:note-class="footnote"><text:note-citation text:label="2060">2060</text:note-citation><text:note-body><text:p text:style-name="P21"><text:s/>ou s'en est allé du ciel ?</text:p></text:note-body></text:note></text:span><text:span text:style-name="T25"> </text:span><text:span text:style-name="T133">du ciel</text:span><text:span text:style-name="T25"> <text:s/>et </text:span><text:span text:style-name="T86">un mauvais brouillard</text:span><text:span text:style-name="T25"> a (tout) </text:span><text:span text:style-name="T24">chamboulé</text:span><text:span text:style-name="T25">.</text:span></text:h>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18" table:style-name="Tabla18">
        <table:table-column table:style-name="Tabla18.A"/>
        <table:table-column table:style-name="Tabla18.B"/>
        <text:soft-page-break/>
        <table:table-row table:style-name="Tabla18.1">
          <table:table-cell table:style-name="Tabla18.A1" office:value-type="string">
            <text:p text:style-name="P6">Titre 358 à 379 : </text:p>
            <text:h text:style-name="P38" text:outline-level="3">[358] <text:s/>Ὣς ἔφαθ᾽<text:span text:style-name="T84">οἱ</text:span> δ᾽<text:span text:style-name="T329">ἄρα</text:span> <text:span text:style-name="T421">πάντες</text:span> <text:span text:style-name="T161">ἐπ᾽αὐτῶι</text:span> <text:span text:style-name="T157">ἡδὺ</text:span> <text:span text:style-name="T226">γέλασσαν</text:span>.</text:h>
            <text:h text:style-name="P62" text:outline-level="3"><text:span text:style-name="T494">[359] </text:span><text:span text:style-name="T289">Τοῖσιν</text:span> δ᾽<text:span text:style-name="T421">Εὐρύμαχος, Πολύβου πάϊς,</text:span> <text:span text:style-name="T226">ἦρχ᾽</text:span><text:span text:style-name="T122">ἀγορεύειν</text:span>·</text:h>
            <text:h text:style-name="P62" text:outline-level="3"><text:span text:style-name="T494">[360] <text:s/></text:span>« <text:span text:style-name="T226">Ἀφραίνει</text:span> <text:span text:style-name="T421">ξεῖνος</text:span> <text:span text:style-name="T236">νέον</text:span> <text:span text:style-name="T329">ἄλλοθεν </text:span><text:span text:style-name="T373">εἰληλουθώς</text:span>.</text:h>
            <text:h text:style-name="P39" text:outline-level="3"><text:span text:style-name="T494">[361] <text:s/></text:span><text:span text:style-name="T236">Ἀλλά</text:span> <text:span text:style-name="T161">μιν</text:span> <text:span text:style-name="T373">αἶψα</text:span>, <text:span text:style-name="T289">νέοι</text:span>, <text:span text:style-name="T236">δόμου</text:span> <text:span text:style-name="T349">ἐκ</text:span><text:span text:style-name="T226">πέμψασθε</text:span> <text:span text:style-name="T329">θύραζε</text:span></text:h>
            <text:h text:style-name="P62" text:outline-level="3"><text:span text:style-name="T289">εἰς ἀγορὴν</text:span> <text:span text:style-name="T122">ἔρχεσθαι</text:span>, <text:span text:style-name="T373">ἐπεὶ</text:span> <text:span text:style-name="T329">τάδε</text:span> <text:span text:style-name="T289">νυκτὶ</text:span> <text:span text:style-name="T226">ἐΐσκει</text:span>.»</text:h>
            <text:h text:style-name="P62" text:outline-level="3"><text:span text:style-name="T494">[363] <text:s/></text:span><text:span text:style-name="T289">Τὸν</text:span> δ᾽<text:span text:style-name="T373">αὖτε</text:span> <text:span text:style-name="T226">προσέειπε</text:span> <text:span text:style-name="T84">Θεοκλύμενος θεοειδής</text:span>·</text:h>
            <text:h text:style-name="P62" text:outline-level="3"><text:span text:style-name="T494">[364] <text:s/>«</text:span>Εὐρύμαχ᾽, <text:span text:style-name="T226">οὔ</text:span> <text:span text:style-name="T373">τί</text:span> <text:span text:style-name="T161">σ᾽</text:span><text:span text:style-name="T226">ἄνωγα</text:span> <text:span text:style-name="T289">ἐμοὶ </text:span><text:span text:style-name="T329">πομπῆας</text:span> <text:span text:style-name="T122">ὀπάζειν</text:span>·</text:h>
            <text:h text:style-name="P62" text:outline-level="3"><text:span text:style-name="T226">εἰσί μοι</text:span> <text:span text:style-name="T161">ὀφθαλμοί</text:span> τε καὶ <text:span text:style-name="T289">οὔατα</text:span> καὶ <text:span text:style-name="T236">πόδες</text:span> <text:span text:style-name="T373">ἄμφω</text:span></text:h>
            <text:h text:style-name="P62" text:outline-level="3">καὶ <text:span text:style-name="T84">νόος</text:span> <text:span text:style-name="T408">ἐν στήθεσσι</text:span> <text:span text:style-name="T122">τετυγμένος</text:span> <text:span text:style-name="T226">οὐδὲν</text:span> <text:span text:style-name="T289">ἀεικής</text:span>.</text:h>
            <text:h text:style-name="P39" text:outline-level="3"><text:span text:style-name="T494">[367] <text:s/></text:span><text:span text:style-name="T289">Τοῖς</text:span> <text:span text:style-name="T289">: </text:span><text:span text:style-name="T226">ἔξειμι</text:span> <text:span text:style-name="T236">θύραζε</text:span>, <text:span text:style-name="T373">ἐπεὶ</text:span> <text:span text:style-name="T226">νοέω</text:span> <text:span text:style-name="T289">κακὸν</text:span> <text:span text:style-name="T161">ὔμμιν</text:span></text:h>
            <text:h text:style-name="P62" text:outline-level="3"><text:span text:style-name="T122">ἐρχόμενον</text:span>, τό κεν <text:span text:style-name="T113">οὔ τις</text:span> <text:span text:style-name="T226">ὑπεκφύγοι</text:span> <text:span text:style-name="T373">οὐδ᾽</text:span><text:span text:style-name="T226">ἀλέ</text:span><text:span text:style-name="T126">αιτο</text:span></text:h>
            <text:h text:style-name="P62" text:outline-level="3"><text:span text:style-name="T236">μνηστήρων</text:span>, <text:span text:style-name="T84">οἳ </text:span><text:span text:style-name="T329">δῶμα κάτ᾽</text:span>ἀντιθέου Ὀδυσῆος</text:h>
            <text:h text:style-name="P62" text:outline-level="3"><text:span text:style-name="T122">ἀνέρας</text:span> <text:span text:style-name="T122">ὑβρίζοντες</text:span> <text:span text:style-name="T236">ἀτάσθαλα</text:span> <text:span text:style-name="T226">μηχανάασθε</text:span>.</text:h>
            <text:h text:style-name="P62" text:outline-level="3"><text:span text:style-name="T494">[371] <text:s/></text:span>Ὣς εἰπὼν, <text:span text:style-name="T226">ἐξῆλθε</text:span> <text:span text:style-name="T236">δόμων εὖ ναιεταόντων</text:span>,</text:h>
            <text:h text:style-name="P62" text:outline-level="3"><text:span text:style-name="T226">ἵκετο</text:span> δ᾽<text:span text:style-name="T355">ἐς</text:span><text:span text:style-name="T408"> </text:span><text:span text:style-name="T329">Πείραιον</text:span>, <text:span text:style-name="T84">ὅ</text:span> <text:span text:style-name="T289">μιν</text:span> <text:span text:style-name="T161">πρόφρων</text:span> <text:span text:style-name="T226">ὑπέδεκτο</text:span>.</text:h>
            <text:h text:style-name="P39" text:outline-level="3"><text:span text:style-name="T494">[373] </text:span><text:span text:style-name="T421">Μνηστῆρες</text:span> δ᾽<text:span text:style-name="T329">ἄρα</text:span> <text:span text:style-name="T421">πάντες</text:span> <text:span text:style-name="T236">ἐς ἀλλήλους</text:span> <text:span text:style-name="T122">ὁρόωντες</text:span></text:h>
            <text:h text:style-name="P62" text:outline-level="3"><text:span text:style-name="T289">Τηλέμαχον</text:span> <text:span text:style-name="T226">ἐρέθιζον</text:span> <text:span text:style-name="T148">ἐπὶ ξείνοις</text:span> <text:span text:style-name="T122">γελόωντες</text:span>·</text:h>
            <text:h text:style-name="P62" text:outline-level="3"><text:span text:style-name="T226">ὧδε</text:span> δέ <text:span text:style-name="T84">τις</text:span> <text:span text:style-name="T226">εἴπεσκε</text:span> <text:span text:style-name="T236">νέων ὑπερηνορεόντων</text:span>·</text:h>
            <text:h text:style-name="P39" text:outline-level="3"><text:span text:style-name="T494">[376] </text:span>« Τηλέμαχ᾽, <text:span text:style-name="T84">οὔ τις</text:span> <text:span text:style-name="T161">σεῖο</text:span> <text:span text:style-name="T289">κακοξεινώτερος</text:span> <text:span text:style-name="T84">ἄλλος</text:span>·</text:h>
            <text:h text:style-name="P62" text:outline-level="3"><text:span text:style-name="T148">οἷον</text:span> <text:span text:style-name="T373">μέν</text:span> <text:span text:style-name="T148">τινα</text:span> <text:span text:style-name="T161">τοῦτον</text:span> <text:span text:style-name="T226">ἔχεις</text:span> <text:span text:style-name="T161">ἐπίμαστον</text:span> <text:span text:style-name="T289">ἀλήτην</text:span>,</text:h>
            <text:h text:style-name="P62" text:outline-level="3"><text:span text:style-name="T289">σίτου καὶ οἴνου</text:span> <text:span text:style-name="T122">κεχρημένον</text:span>, <text:span text:style-name="T226">οὐδέ τι </text:span><text:span text:style-name="T249">ἔργων</text:span></text:h>
            <text:h text:style-name="P62" text:outline-level="3"><text:span text:style-name="T313">ἔμπαιον</text:span> <text:span text:style-name="T148">οὐδὲ βίης</text:span> ἀλλ᾽<text:span text:style-name="T236">αὔτως</text:span> <text:span text:style-name="T84">ἄχθος</text:span> <text:span text:style-name="T289">ἀρούρης</text:span><text:span text:style-name="T289"><text:note text:id="ftn96" text:note-class="footnote"><text:note-citation text:label="2070">2070</text:note-citation><text:note-body><text:p text:style-name="P21"><text:s/>dico page 265 "un inutile fardeau de la terre". Je préfère mon allusion marine au corps mort d'amarrage d'un bateau (qui sert quand même à quelque chose).</text:p></text:note-body></text:note></text:span>.</text:h>
          </table:table-cell>
          <table:table-cell table:style-name="Tabla18.A1" office:value-type="string">
            <text:h text:style-name="P36" text:outline-level="3"><text:span text:style-name="T445">[358] Ainsi parla-t-il et, </text:span><text:span text:style-name="T347">finalement</text:span><text:span text:style-name="T445">, </text:span><text:span text:style-name="T104">tous les prétendants</text:span><text:span text:style-name="T445"> </text:span><text:span text:style-name="T163">lui</text:span><text:span text:style-name="T445"> </text:span><text:span text:style-name="T226">rient</text:span><text:span text:style-name="T445"> </text:span><text:span text:style-name="T163">au nez</text:span><text:span text:style-name="T445"> </text:span><text:span text:style-name="T244">joyeusement</text:span><text:span text:style-name="T445">. <text:s/>[359] Alors </text:span><text:span text:style-name="T104">Eurymaque, le fils de Polybe</text:span><text:span text:style-name="T445">, </text:span><text:span text:style-name="T226">est le premier</text:span><text:span text:style-name="T445"> </text:span><text:span text:style-name="T124">à</text:span><text:span text:style-name="T445"> </text:span><text:span text:style-name="T291">leur</text:span><text:span text:style-name="T445"> </text:span><text:span text:style-name="T124">reparler à la cantonade</text:span><text:span text:style-name="T445"> : [360] <text:s/>« </text:span><text:span text:style-name="T104">Cet hôte</text:span><text:span text:style-name="T445">, </text:span><text:span text:style-name="T244">récemment</text:span><text:span text:style-name="T445"> </text:span><text:span text:style-name="T388">arrivé</text:span><text:span text:style-name="T445"> </text:span><text:span text:style-name="T347">d'un autre endroit de la terre</text:span><text:span text:style-name="T445">, </text:span><text:span text:style-name="T226">agit en insensé</text:span><text:span text:style-name="T445"> ! [361] <text:s/></text:span><text:span text:style-name="T244">Mais,</text:span><text:span text:style-name="T445"> </text:span><text:span text:style-name="T291">Lieutenants</text:span><text:span text:style-name="T445">, </text:span><text:span text:style-name="T226">raccompagnez-</text:span><text:span text:style-name="T163">le</text:span><text:span text:style-name="T445"> </text:span><text:span text:style-name="T244">donc</text:span><text:span text:style-name="T445"> </text:span><text:span text:style-name="T388">immédiatement</text:span><text:span text:style-name="T445"> </text:span><text:span text:style-name="T347">à l'extérieur des portes </text:span><text:span text:style-name="T244">de la maison</text:span><text:span text:style-name="T445"> </text:span><text:span text:style-name="T124">jusqu'à ce qu'il arrive</text:span><text:span text:style-name="T445"> </text:span><text:span text:style-name="T291">à l'agora</text:span><text:span text:style-name="T445"> </text:span><text:span text:style-name="T388">puisqu'</text:span><text:span text:style-name="T226">il assimile/ramène</text:span><text:span text:style-name="T445"> </text:span><text:span text:style-name="T347">toutes choses</text:span><text:span text:style-name="T445"> </text:span><text:span text:style-name="T291">à la nuit</text:span><text:span text:style-name="T291"><text:note text:id="ftn97" text:note-class="footnote"><text:note-citation text:label="2067">2067</text:note-citation><text:note-body><text:p text:style-name="P21"><text:s/><text:span text:style-name="T1">= puisqu'il a sur toutes choses une vision nocture/pessimiste.</text:span></text:p></text:note-body></text:note></text:span><text:span text:style-name="T445">. » [363] <text:s/></text:span><text:span text:style-name="T104">Théoclymene, à l'allure divine</text:span><text:span text:style-name="T445">, </text:span><text:span text:style-name="T291">lui</text:span><text:span text:style-name="T445"> </text:span><text:span text:style-name="T226">adressa</text:span><text:span text:style-name="T445"> alors, </text:span><text:span text:style-name="T388">derechef, </text:span><text:span text:style-name="T445">la parole : [364] </text:span><text:span text:style-name="T124">Théoclymène</text:span><text:span text:style-name="T445"> : «Eurymaque, </text:span><text:span text:style-name="T226">je ne </text:span><text:span text:style-name="T163">te</text:span><text:span text:style-name="T226"> demande</text:span><text:span text:style-name="T445"> </text:span><text:span text:style-name="T388">en rien</text:span><text:span text:style-name="T445"> de </text:span><text:span text:style-name="T291">m'</text:span><text:span text:style-name="T445">adjoindre </text:span><text:span text:style-name="T347">des accompagnateurs</text:span><text:span text:style-name="T347"><text:note text:id="ftn98" text:note-class="footnote"><text:note-citation text:label="2067">2067</text:note-citation><text:note-body><text:p text:style-name="P94"><text:s/><text:span text:style-name="T18">= <text:s/></text:span><text:span text:style-name="T17">commissionnaires/chaperons/une patrouille (comme celle, pittoresque, du Petit Chicago à Toulon que j'ai parfois croisée, sortant de l'Arsenal, <text:s/>alors que venant du Club nautique de la Marine nationale, après une croisière en solitaire sur Requin dans la rade, je rentrais chez moi, vers la gare, rue Mirabeau).</text:span></text:p></text:note-body></text:note></text:span><text:span text:style-name="T347"> ; </text:span><text:span text:style-name="T445"><text:s/>je possède</text:span><text:span text:style-name="T445"><text:note text:id="ftn99" text:note-class="footnote"><text:note-citation text:label="2066">2066</text:note-citation><text:note-body><text:p text:style-name="P21"><text:s/>mot à mot : sont à moi des yeux, etc.</text:p></text:note-body></text:note></text:span><text:span text:style-name="T445"> </text:span><text:span text:style-name="T388">deux</text:span><text:span text:style-name="T163"> yeux</text:span><text:span text:style-name="T445"> mais aussi </text:span><text:span text:style-name="T388">deux</text:span><text:span text:style-name="T445"> </text:span><text:span text:style-name="T291">oreilles</text:span><text:span text:style-name="T445"> et </text:span><text:span text:style-name="T388">deux</text:span><text:span text:style-name="T445"> </text:span><text:span text:style-name="T244">pieds</text:span><text:span text:style-name="T445"> ainsi qu'</text:span><text:span text:style-name="T104">un esprit</text:span><text:span text:style-name="T445"> </text:span><text:span text:style-name="T415">dans ma poitrine</text:span><text:span text:style-name="T445"> </text:span><text:span text:style-name="T226">qui n'est pas</text:span><text:span text:style-name="T445"> </text:span><text:span text:style-name="T291">honteusement</text:span><text:span text:style-name="T445"> </text:span><text:span text:style-name="T124">pétri</text:span><text:span text:style-name="T445"><text:note text:id="ftn100" text:note-class="footnote"><text:note-citation text:label="2068">2068</text:note-citation><text:note-body><text:p text:style-name="Footnote"><text:s/>= qui n'est pas pétri d'orgueil, comme vous les prétendants.</text:p></text:note-body></text:note></text:span><text:span text:style-name="T445">. <text:s/>[367] <text:s/></text:span><text:span text:style-name="T291">A vos ordres !</text:span><text:span text:style-name="T445"> </text:span><text:span text:style-name="T226">je sors</text:span><text:span text:style-name="T445"> </text:span><text:span text:style-name="T226">à l'extérieur</text:span><text:span text:style-name="T445"> </text:span><text:span text:style-name="T388">puisque</text:span><text:span text:style-name="T445"> </text:span><text:span text:style-name="T226">je pressens</text:span><text:span text:style-name="T445"> </text:span><text:span text:style-name="T163">pour vous</text:span><text:span text:style-name="T445"> </text:span><text:span text:style-name="T291">un malheur</text:span><text:span text:style-name="T445"> </text:span><text:span text:style-name="T124">à venir</text:span><text:span text:style-name="T445">, </text:span><text:span text:style-name="T291">duquel</text:span><text:span text:style-name="T445"> </text:span><text:span text:style-name="T104">aucun</text:span><text:span text:style-name="T445"> </text:span><text:span text:style-name="T244">des prétendants</text:span><text:span text:style-name="T445"> </text:span><text:span text:style-name="T226">ne devrait s'échapper</text:span><text:span text:style-name="T445"> </text:span><text:span text:style-name="T388">ni</text:span><text:span text:style-name="T445">, </text:span><text:span text:style-name="T124">je le souhaite</text:span><text:span text:style-name="T220">, </text:span><text:span text:style-name="T226">se soustraire</text:span><text:span text:style-name="T445">, </text:span><text:span text:style-name="T104">vous qui, </text:span><text:span text:style-name="T347">répartis dans les appartements</text:span><text:span text:style-name="T104"> </text:span><text:span text:style-name="T244">d'Ulysse, l'Homme capable de contrarier un dieu</text:span><text:span text:style-name="T104">, </text:span><text:span text:style-name="T226">complotez</text:span><text:span text:style-name="T445"> </text:span><text:span text:style-name="T244">sans vergogne</text:span><text:span text:style-name="T445"> </text:span><text:span text:style-name="T124">en hommes dévorés par un orgueil démesuré</text:span><text:span text:style-name="T445">.</text:span> » <text:span text:style-name="T445">[371] Ayant ainsi parlé,</text:span><text:span text:style-name="T226"> il sort</text:span><text:span text:style-name="T445"> </text:span><text:span text:style-name="T244">des habitations bien peuplées</text:span><text:span text:style-name="T445"> <text:s/>et </text:span><text:span text:style-name="T226">il se rend </text:span><text:span text:style-name="T347">chez Pirée, </text:span><text:span text:style-name="T104">qui</text:span><text:span text:style-name="T347"> </text:span><text:span text:style-name="T291">l'</text:span><text:span text:style-name="T226">accueille</text:span><text:span text:style-name="T347"> </text:span><text:span text:style-name="T163">avec bienveillance</text:span><text:span text:style-name="T347">. </text:span><text:span text:style-name="T445">[373] </text:span><text:span text:style-name="T104">Tous les prétendants</text:span><text:span text:style-name="T445"> </text:span><text:span text:style-name="T124">se regardant</text:span><text:span text:style-name="T445"> </text:span><text:span text:style-name="T347">enfin</text:span><text:span text:style-name="T445"> </text:span><text:span text:style-name="T244">mutuellement, </text:span><text:span text:style-name="T226">irritent</text:span><text:span text:style-name="T244"> </text:span><text:span text:style-name="T291">Tèlémaque</text:span><text:span text:style-name="T244"> </text:span><text:span text:style-name="T124">en riant</text:span><text:span text:style-name="T244"> </text:span><text:span text:style-name="T445">(aux dépens)</text:span><text:span text:style-name="T244"> </text:span><text:span text:style-name="T154">de ses hôtes </text:span><text:span text:style-name="T445">; alors,</text:span><text:span text:style-name="T154"> </text:span><text:span text:style-name="T104">l'un</text:span><text:span text:style-name="T154"> </text:span><text:span text:style-name="T244">de ses jeunes <text:s/>excessivement fiers de leur force </text:span><text:span text:style-name="T226">a dit</text:span><text:span text:style-name="T244"> </text:span><text:span text:style-name="T388">la chose suivante :</text:span><text:span text:style-name="T244"> </text:span><text:span text:style-name="T445">[376] « Tèlémaque, </text:span><text:span text:style-name="T104">personne d'autre n'</text:span><text:span text:style-name="T445">(est) </text:span><text:span text:style-name="T291">plus malheureux que</text:span><text:span text:style-name="T445"> </text:span><text:span text:style-name="T163">toi</text:span><text:span text:style-name="T445"> (dans le choix de tes protégés) ; </text:span><text:span text:style-name="T154">en ce quidam,</text:span><text:span text:style-name="T226"> </text:span><text:span text:style-name="T388">à la vérité,</text:span><text:span text:style-name="T445"> </text:span><text:span text:style-name="T226">tu possèdes </text:span><text:span text:style-name="T445">(là)</text:span><text:span text:style-name="T226">, </text:span><text:span text:style-name="T291">un véritable</text:span><text:span text:style-name="T163"> </text:span><text:span text:style-name="T445">(mendiant)</text:span><text:span text:style-name="T163"> qui recherche sa nouriture</text:span><text:span text:style-name="T445"> , </text:span><text:span text:style-name="T124">ayant primairement besoin</text:span><text:span text:style-name="T291"> de pain et de vin</text:span><text:span text:style-name="T445">, </text:span><text:span text:style-name="T226">n'ayant en rien </text:span><text:span text:style-name="T291">l'expérience</text:span><text:span text:style-name="T226"> </text:span><text:span text:style-name="T244">des métiers</text:span><text:span text:style-name="T154"> </text:span><text:span text:style-name="T226">ni</text:span><text:span text:style-name="T291"> l'expérience</text:span><text:span text:style-name="T154"> de la vie/ le savoir-vivre</text:span><text:span text:style-name="T445"> mais, </text:span><text:span text:style-name="T244">pour ainsi dire,</text:span><text:span text:style-name="T445"> </text:span><text:span text:style-name="T104">un</text:span><text:span text:style-name="T445"> </text:span><text:span text:style-name="T104">corps-mort </text:span><text:span text:style-name="T291">terrestre.</text:span><text:span text:style-name="T445"> </text:span></text:h>
          </table:table-cell>
        </table:table-row>
      </table:table>
      <table:table table:name="Tabla19" table:style-name="Tabla19">
        <table:table-column table:style-name="Tabla19.A"/>
        <table:table-column table:style-name="Tabla19.B"/>
        <text:soft-page-break/>
        <table:table-row table:style-name="Tabla19.1">
          <table:table-cell table:style-name="Tabla19.A1" office:value-type="string">
            <text:p text:style-name="P7">Titre 380 à 401 : </text:p>
            <text:h text:style-name="P69" text:outline-level="3"><text:span text:style-name="T286">[380] </text:span><text:span text:style-name="T108"><text:s/></text:span><text:span text:style-name="T84">Ἄλλος</text:span> δ᾽<text:span text:style-name="T289">αὖτέ</text:span> <text:span text:style-name="T130">τις </text:span><text:span text:style-name="T148">οὗτος</text:span> <text:span text:style-name="T226">ἀνέστη</text:span> <text:span text:style-name="T122">μαντεύεσθαι</text:span><text:span text:style-name="T216"> :</text:span></text:h>
            <text:h text:style-name="P69" text:outline-level="3"/>
            <text:h text:style-name="P41" text:outline-level="3"><text:span text:style-name="T286">[381] <text:s/></text:span>Ἀλλ᾽<text:span text:style-name="T373">εἴ </text:span><text:span text:style-name="T289">μοί </text:span>τι <text:span text:style-name="T226">πίθοιο</text:span><text:span text:style-name="T226"><text:note text:id="ftn101" text:note-class="footnote"><text:note-citation text:label="2072">2072</text:note-citation><text:note-body><text:p text:style-name="P21"><text:s/><text:span text:style-name="T1">jeu de mot d'Homère : </text:span><text:span text:style-name="T36">πίθοιο veut aussi dire : tonneau, baderne voire ivrogne. Si on utilise deux fois le mot, comme il le fait assez souvent, cela revient à dire : "si tu faisais confiance à moi, une vieille baderne ! "</text:span></text:p></text:note-body></text:note></text:span> (<text:span text:style-name="T84">τό</text:span> <text:span text:style-name="T226">κεν</text:span> <text:span text:style-name="T161">πολὺ</text:span> <text:span text:style-name="T329">κέρδιον</text:span> <text:span text:style-name="T226">εἴη</text:span>)·</text:h>
            <text:h text:style-name="P69" text:outline-level="3"><text:span text:style-name="T161">τοὺς ξείνους</text:span> <text:span text:style-name="T289">ἐν νηῒ πολυκληῖδι </text:span><text:span text:style-name="T122">βαλόντες</text:span></text:h>
            <text:h text:style-name="P69" text:outline-level="3"><text:span text:style-name="T329">ἐς Σικελοὺς</text:span> <text:span text:style-name="T226">πέμψωμεν</text:span>, <text:span text:style-name="T373">ὅθεν</text:span> <text:span text:style-name="T226">κέ </text:span><text:span text:style-name="T161">τοι</text:span> <text:span text:style-name="T289">ἄξιον</text:span> <text:span text:style-name="T226">ἄλφ</text:span><text:span text:style-name="T126">οι</text:span>.</text:h>
            <text:h text:style-name="P69" text:outline-level="3"/>
            <text:h text:style-name="P69" text:outline-level="3"><text:span text:style-name="T286">[384] <text:s/></text:span><text:span text:style-name="T373">Ὣς</text:span> <text:span text:style-name="T226">ἔφασαν </text:span><text:span text:style-name="T421">μνηστῆρες</text:span> <text:span text:style-name="T84">ὁ</text:span> δ᾽<text:span text:style-name="T226">οὐκ</text:span> <text:span text:style-name="T226">ἐμπάζετο</text:span> <text:span text:style-name="T249">μύθων·</text:span></text:h>
            <text:h text:style-name="P69" text:outline-level="3">ἀλλ᾽<text:span text:style-name="T236">ἀκέων</text:span> <text:span text:style-name="T329">πατέρα</text:span> <text:span text:style-name="T226">προσεδέρκετο</text:span>, <text:span text:style-name="T122">δέγμενος</text:span> αἰεί,</text:h>
            <text:h text:style-name="P69" text:outline-level="3"><text:span text:style-name="T373">ὁππότε</text:span> <text:span text:style-name="T226">δὴ</text:span> <text:span text:style-name="T329">μνηστῆρσιν ἀναιδέσι</text:span> <text:span text:style-name="T289">χεῖρας</text:span> <text:span text:style-name="T226">ἐφήσει</text:span>.</text:h>
            <text:h text:style-name="P69" text:outline-level="3"/>
            <text:h text:style-name="P69" text:outline-level="3"><text:span text:style-name="T286">[387] <text:s/></text:span><text:span text:style-name="T421">Ἡ</text:span> δὲ <text:span text:style-name="T245">κατ᾽</text:span><text:span text:style-name="T236">ἄντηστιν</text:span> <text:span text:style-name="T122">θεμένη</text:span> <text:span text:style-name="T329">περικαλλέα δίφρον</text:span></text:h>
            <text:h text:style-name="P69" text:outline-level="3"><text:span text:style-name="T161">κούρη Ἰκαρίοιο</text:span>, <text:span text:style-name="T289">περίφρων Πηνελόπεια</text:span>,</text:h>
            <text:h text:style-name="P69" text:outline-level="3"><text:span text:style-name="T236">ἀνδρῶν</text:span> <text:span text:style-name="T373">ἐν μεγάροισιν</text:span> <text:span text:style-name="T161">ἑκάστου</text:span> <text:span text:style-name="T289">μῦθον</text:span> <text:span text:style-name="T226">ἄκουεν</text:span>.</text:h>
            <text:h text:style-name="P69" text:outline-level="3"/>
            <text:h text:style-name="P69" text:outline-level="3"><text:span text:style-name="T286">[390] <text:s/></text:span><text:span text:style-name="T329">Δεῖπνον</text:span> <text:span text:style-name="T122">μὲν</text:span> γάρ <text:span text:style-name="T289">τοί</text:span> <text:span text:style-name="T373">γε</text:span> <text:span text:style-name="T122">γελοίωντες</text:span> <text:span text:style-name="T226">τετύκοντο</text:span></text:h>
            <text:h text:style-name="P69" text:outline-level="3"><text:span text:style-name="T329">ἡδὺ</text:span> τε καὶ <text:span text:style-name="T329">μενοεικές</text:span> <text:span text:style-name="T373">ἐπεὶ</text:span> <text:span text:style-name="T236">μάλα πόλλ᾽</text:span><text:span text:style-name="T226">ἱέρευσαν</text:span></text:h>
            <text:h text:style-name="P69" text:outline-level="3"><text:span text:style-name="T236">δόρπου</text:span> <text:span text:style-name="T122">δ᾽</text:span><text:span text:style-name="T155">οὐκ</text:span><text:span text:style-name="T226"> </text:span><text:span text:style-name="T500">ἄν</text:span><text:span text:style-name="T226"> </text:span><text:span text:style-name="T155">πως</text:span> <text:span text:style-name="T161">ἀχαρίστερον</text:span> <text:span text:style-name="T289">ἄλλο</text:span> <text:span text:style-name="T226">γένοιτο</text:span>,</text:h>
            <text:h text:style-name="P69" text:outline-level="3"><text:span text:style-name="T289">οἷον</text:span> <text:span text:style-name="T226">δὴ </text:span><text:span text:style-name="T373">τάχ᾽</text:span><text:span text:style-name="T226">ἔμελλε</text:span> <text:span text:style-name="T421">θεὰ </text:span>καὶ <text:span text:style-name="T421">καρτερὸς ἀνὴρ</text:span></text:h>
            <text:h text:style-name="P57" text:outline-level="3"><text:span text:style-name="T122">θησέμεναι</text:span>· <text:span text:style-name="T421">πρότεροι</text:span> γὰρ <text:span text:style-name="T161">ἀεικέα</text:span> <text:span text:style-name="T226">μηχανόωντο</text:span>.</text:h>
          </table:table-cell>
          <table:table-cell table:style-name="Tabla19.A1" office:value-type="string">
            <text:p text:style-name="P23">[380] et <text:span text:style-name="T148">cet</text:span><text:span text:style-name="T130"> </text:span><text:span text:style-name="T84">autre</text:span><text:span text:style-name="T130"> quidam</text:span> (qui ne) <text:span text:style-name="T226">se lève/surgit</text:span>, <text:span text:style-name="T289">derechef</text:span>, (que) <text:span text:style-name="T122">pour</text:span> <text:span text:style-name="T122">prophétiser</text:span> !</text:p>
            <text:h text:style-name="P27" text:outline-level="3"><text:span text:style-name="T285">[381] Mais si </text:span><text:span text:style-name="T277">tu</text:span><text:span text:style-name="T285"> </text:span><text:span text:style-name="T309">me</text:span><text:span text:style-name="T285"> </text:span><text:span text:style-name="T277">faisais confiance</text:span><text:span text:style-name="T285"> (</text:span><text:span text:style-name="T107">cela</text:span><text:span text:style-name="T285"> </text:span><text:span text:style-name="T277">serait</text:span><text:span text:style-name="T285"> (bien)</text:span><text:span text:style-name="T352"> meilleur</text:span><text:span text:style-name="T285"> </text:span><text:span text:style-name="T179">et de beaucoup</text:span><text:span text:style-name="T285">), </text:span><text:span text:style-name="T274">en jettant</text:span><text:span text:style-name="T285"> </text:span><text:span text:style-name="T179">les étrangers</text:span><text:span text:style-name="T285"> </text:span><text:span text:style-name="T309">dans un navire à plusieurs rangs de nageurs</text:span><text:span text:style-name="T285"> / (= une galère), </text:span><text:span text:style-name="T277">nous </text:span><text:span text:style-name="T179">les</text:span><text:span text:style-name="T277"> fer(i)ons raccompagner</text:span><text:span text:style-name="T285"> </text:span><text:span text:style-name="T352">chez les</text:span><text:span text:style-name="T285"> </text:span><text:span text:style-name="T352">Siciliens</text:span><text:span text:style-name="T285"> </text:span><text:span text:style-name="T391">où</text:span><text:span text:style-name="T285"> </text:span><text:span text:style-name="T277">on en tirerait</text:span><text:span text:style-name="T285"> </text:span><text:span text:style-name="T179">pour toi, certainement,</text:span><text:span text:style-name="T285"> </text:span><text:span text:style-name="T309">un </text:span><text:span text:style-name="T312">bon</text:span><text:span text:style-name="T312"><text:note text:id="ftn102" text:note-class="footnote"><text:note-citation text:label="2074">2074</text:note-citation><text:note-body><text:p text:style-name="Footnote"><text:s/>"bon prix"et non pas "juste prix" ni "petit prix" car le verbe est à l'optatif (souhait et non pas simple possibilité).</text:p></text:note-body></text:note></text:span><text:span text:style-name="T309"> prix</text:span><text:span text:style-name="T285">. </text:span></text:h>
            <text:h text:style-name="P72" text:outline-level="3"><text:span text:style-name="T285">[384] <text:s/></text:span><text:span text:style-name="T391">Ainsi</text:span><text:span text:style-name="T277"> parlèrent</text:span><text:span text:style-name="T285"> </text:span><text:span text:style-name="T107">les prétendants</text:span><text:span text:style-name="T285"> mais </text:span><text:span text:style-name="T107">Tèlémaque</text:span><text:span text:style-name="T285"> </text:span><text:span text:style-name="T277">fit fi</text:span><text:span text:style-name="T285"> </text:span><text:span text:style-name="T256">de ces discours ; </text:span><text:span text:style-name="T285">toutefois, </text:span><text:span text:style-name="T277">il regarda en face</text:span><text:span text:style-name="T285"> </text:span><text:span text:style-name="T256">silencieusement/discrètement</text:span><text:span text:style-name="T285"> </text:span><text:span text:style-name="T352">son père</text:span><text:span text:style-name="T285">, </text:span><text:span text:style-name="T274">patientant</text:span><text:span text:style-name="T285"> toujours, </text:span><text:span text:style-name="T391">jusqu'à ce qu'</text:span><text:span text:style-name="T277">il <text:s/></text:span><text:span text:style-name="T285">(lui) </text:span><text:span text:style-name="T277">soit permis de lever</text:span><text:span text:style-name="T285"> </text:span><text:span text:style-name="T309">les poings</text:span><text:span text:style-name="T285"> </text:span><text:span text:style-name="T352">contre les impudents prétendants</text:span><text:span text:style-name="T285">. </text:span></text:h>
            <text:h text:style-name="P72" text:outline-level="3"><text:span text:style-name="T285">[387] Or, </text:span><text:span text:style-name="T107">Elle</text:span><text:span text:style-name="T285">, </text:span><text:span text:style-name="T179">la fille d'Icarios</text:span><text:span text:style-name="T285">, </text:span><text:span text:style-name="T107">la prudente Pènélope</text:span><text:span text:style-name="T285">, </text:span><text:span text:style-name="T274">assise</text:span><text:span text:style-name="T395"> </text:span><text:span text:style-name="T285"><text:s/></text:span><text:span text:style-name="T256">en face/au vu et au su de tous</text:span><text:span text:style-name="T285">, </text:span><text:span text:style-name="T352">sur un très</text:span><text:span text:style-name="T285"> </text:span><text:span text:style-name="T352">beau siège</text:span><text:span text:style-name="T285">, écouta</text:span><text:span text:style-name="T391"> </text:span><text:span text:style-name="T309">le discours</text:span><text:span text:style-name="T285"> </text:span><text:span text:style-name="T179">de chacun</text:span><text:span text:style-name="T285"> </text:span><text:span text:style-name="T256">des militaires </text:span><text:span text:style-name="T391">dans son palais</text:span><text:span text:style-name="T256">.</text:span><text:span text:style-name="T285"> </text:span></text:h>
            <text:h text:style-name="P61" text:outline-level="3"><text:span text:style-name="T445">[390] D'une part, en effet, </text:span><text:span text:style-name="T226">ils préparèrent, </text:span><text:span text:style-name="T291">certes,</text:span><text:span text:style-name="T445"> </text:span><text:span text:style-name="T388">assurément</text:span><text:span text:style-name="T445"> </text:span><text:span text:style-name="T124">en riant</text:span><text:span text:style-name="T445"> </text:span><text:span text:style-name="T347">un déjeuner joyeux</text:span><text:span text:style-name="T445"> mais aussi </text:span><text:span text:style-name="T347">abondant</text:span><text:span text:style-name="T445"> </text:span><text:span text:style-name="T388">puisqu'</text:span><text:span text:style-name="T226">ils avaient sacrifiés</text:span><text:span text:style-name="T445"> </text:span><text:span text:style-name="T244">de très nombreuses (victimes)</text:span><text:span text:style-name="T445"> et, d'autre part, </text:span><text:span text:style-name="T155">comme s'il n'était pas possible</text:span><text:span text:style-name="T226"> que se prépare</text:span><text:span text:style-name="T500">rait</text:span><text:span text:style-name="T445"> </text:span><text:span text:style-name="T291">un autre type de</text:span><text:span text:style-name="T445"> </text:span><text:span text:style-name="T244">dîner</text:span><text:span text:style-name="T445"> </text:span><text:span text:style-name="T163">très peu agréable</text:span><text:span text:style-name="T445"> </text:span><text:span text:style-name="T291">tel qu'</text:span><text:span text:style-name="T104">une déesse</text:span><text:span text:style-name="T445"> et </text:span><text:span text:style-name="T104">un vaillant guerrier </text:span><text:span text:style-name="T445"><text:s/></text:span><text:span text:style-name="T226">se plai</text:span><text:span text:style-name="T500">rai</text:span><text:span text:style-name="T226">t </text:span><text:span text:style-name="T388">rapidement </text:span><text:span text:style-name="T226">à prendre soin </text:span><text:span text:style-name="T126">de concocter</text:span><text:span text:style-name="T220">, car <text:s/>(ce sont eux qui) </text:span><text:span text:style-name="T95">les premiers</text:span><text:span text:style-name="T220"> </text:span><text:span text:style-name="T217">machinèrent</text:span><text:span text:style-name="T220"> </text:span><text:span text:style-name="T166">des projets honteux</text:span><text:span text:style-name="T220">/ des turpitudes.</text:span><text:span text:style-name="T445"> </text:span></text:h>
          </table:table-cell>
        </table:table-row>
      </table:table>
      <text:p text:style-name="Text_20_body"/>
      <text:p text:style-name="Text_20_body"/>
      <text:p text:style-name="Text_20_body"/>
      <text:p text:style-name="Text_20_body"><text:soft-page-break/></text:p>
      <text:h text:style-name="P64" text:outline-level="3">Notes, explications et commentaires</text:h>
      <text:p text:style-name="P98"><text:a xlink:type="simple" xlink:href="http://iliadeodyssee.texte.free.fr/aatexte/bareste/odyssbareste/odyssbareste20/odyssbareste20.htm#01h" office:name="01b" text:style-name="Internet_20_link" text:visited-style-name="Visited_20_Internet_20_Link"><text:span text:style-name="T3">(1)</text:span></text:a><text:span text:style-name="T3"> La lice est la femelle d'un chien de chasse.</text:span></text:p>
      <text:p text:style-name="P98"><text:a xlink:type="simple" xlink:href="http://iliadeodyssee.texte.free.fr/aatexte/bareste/odyssbareste/odyssbareste20/odyssbareste20.htm#02h" office:name="02b" text:style-name="Internet_20_link" text:visited-style-name="Visited_20_Internet_20_Link"><text:span text:style-name="T3">(2)</text:span></text:a><text:span text:style-name="T3"> Platon, qui n'a pas coutume de louer Homère, dit Dugas-Montbel, cite plusieurs fois ce passage avec éloge, comme un exemple de fermeté et d'empire sur soi-même, et aussi comme une preuve qu'il existe deux natures dans l'homme dont l'une peut commander à l'autre.</text:span></text:p>
      <text:p text:style-name="P98"><text:a xlink:type="simple" xlink:href="http://iliadeodyssee.texte.free.fr/aatexte/bareste/odyssbareste/odyssbareste20/odyssbareste20.htm#03h" office:name="03b" text:style-name="Internet_20_link" text:visited-style-name="Visited_20_Internet_20_Link"><text:span text:style-name="T3">(3)</text:span></text:a><text:span text:style-name="T3"> Il nous a été impossible de rendre en français l'épithète ἀψόῤῥοος (</text:span><text:span text:style-name="T4">qui reflue</text:span><text:span text:style-name="T3">, ou, selon le scholiaste, </text:span><text:span text:style-name="T4">qui revient toujours sur lui-même dans son cours éternel</text:span><text:span text:style-name="T3"> autour de la terre), qu'Homère donne à l'Océan. Clarke et Dubner traduisent très-exactement ἀψορρόου Ὠκεανοῖο </text:span><text:span text:style-name="T532">(vers 65) </text:span><text:span text:style-name="T3">par </text:span><text:span text:style-name="T4">reflui Oceani</text:span><text:span text:style-name="T3">.</text:span></text:p>
      <text:p text:style-name="P98"><text:a xlink:type="simple" xlink:href="http://iliadeodyssee.texte.free.fr/aatexte/bareste/odyssbareste/odyssbareste20/odyssbareste20.htm#04h" office:name="04b" text:style-name="Internet_20_link" text:visited-style-name="Visited_20_Internet_20_Link"><text:span text:style-name="T3">(4)</text:span></text:a><text:span text:style-name="T3"> Dans les poèmes d'Homère, le mot φήμη </text:span><text:span text:style-name="T532">(vers 100)</text:span><text:span text:style-name="T3"> s'entend du présage qu'on lirait des paroles de celui qui parlait le premier. Eustathe explique φήμη par λόγος δηλωτικὁς (</text:span><text:span text:style-name="T4">discours qui sert à manifester</text:span><text:span text:style-name="T3">), et par λόγος δηλωτικὁς (discours prophétique).</text:span></text:p>
      <text:p text:style-name="P98"><text:a xlink:type="simple" xlink:href="http://iliadeodyssee.texte.free.fr/aatexte/bareste/odyssbareste/odyssbareste20/odyssbareste20.htm#05h" office:name="05b" text:style-name="Internet_20_link" text:visited-style-name="Visited_20_Internet_20_Link"><text:span text:style-name="T3">(5)</text:span></text:a><text:span text:style-name="T3"> Il y a évidemment ici une interpolation ; nous lisons dans le texte de Wolf : ὑψόθεν ἐκ νεφέων· </text:span><text:span text:style-name="T532">(vers 1O4)</text:span><text:span text:style-name="T3"> </text:span><text:span text:style-name="T4">(du haut des nuages),</text:span><text:span text:style-name="T3"> et quelques vers plus bas la femme qui travaille aux meules dit : </text:span><text:span text:style-name="T4">et pourtant le ciel est sans nuages</text:span><text:span text:style-name="T3"> (οὐδέ ποθι νέφος ἐστί· </text:span><text:span text:style-name="T532">(vers 114)</text:span><text:span text:style-name="T3">). Knigth retranche entièrement ce vers qui est le cent quatrième du livre XXI.</text:span></text:p>
      <text:p text:style-name="P98"><text:a xlink:type="simple" xlink:href="http://iliadeodyssee.texte.free.fr/aatexte/bareste/odyssbareste/odyssbareste20/odyssbareste20.htm#06h" office:name="06b" text:style-name="Internet_20_link" text:visited-style-name="Visited_20_Internet_20_Link"><text:span text:style-name="T3">(6)</text:span></text:a><text:span text:style-name="T3"> Le texte porte : μυελὸν ἀνδρῶν </text:span><text:span text:style-name="T532">(vers 108)</text:span><text:span text:style-name="T3"> (</text:span><text:span text:style-name="T4">moelle des hommes</text:span><text:span text:style-name="T3">) ; mais tous les commentateurs nous apprennent qu'Homère se sert ici de cette expression pour parler de </text:span><text:span text:style-name="T4">mets nourrissants</text:span><text:span text:style-name="T3">.</text:span></text:p>
      <text:p text:style-name="P98"><text:a xlink:type="simple" xlink:href="http://iliadeodyssee.texte.free.fr/aatexte/bareste/odyssbareste/odyssbareste20/odyssbareste20.htm#07h" office:name="07b" text:style-name="Internet_20_link" text:visited-style-name="Visited_20_Internet_20_Link"><text:span text:style-name="T3">(7)</text:span></text:a><text:span text:style-name="T3"> Homère dit : κρήνην μελάνυδρον </text:span><text:span text:style-name="T532">(vers 158)</text:span><text:span text:style-name="T3"> Les auteurs du Dictionnaire des Homérides expliquent ce passage par ces mots : « source dont l'eau est noire, de couleur foncée, à cause de la profondeur. »</text:span></text:p>
      <text:p text:style-name="P98"><text:a xlink:type="simple" xlink:href="http://iliadeodyssee.texte.free.fr/aatexte/bareste/odyssbareste/odyssbareste20/odyssbareste20.htm#08h" office:name="08b" text:style-name="Internet_20_link" text:visited-style-name="Visited_20_Internet_20_Link"><text:span text:style-name="T3">(8)</text:span></text:a><text:span text:style-name="T3"> Le texte porte: αἰετὸς ὑψιπέτης </text:span><text:span text:style-name="T532">(vers 243)</text:span><text:span text:style-name="T3"> (aigle au vol élève).</text:span></text:p>
      <text:p text:style-name="P98"><text:a xlink:type="simple" xlink:href="http://iliadeodyssee.texte.free.fr/aatexte/bareste/odyssbareste/odyssbareste20/odyssbareste20.htm#09h" office:name="09b" text:style-name="Internet_20_link" text:visited-style-name="Visited_20_Internet_20_Link"><text:span text:style-name="T3">(9)</text:span></text:a><text:span text:style-name="T3"> Dugas-Montbel à commis une erreur en traduisant βοῦν ἀγελαίην </text:span><text:span text:style-name="T532">(vers 251)</text:span><text:span text:style-name="T3"> </text:span><text:span text:style-name="T4">par génisse qui n'a point porté le joug</text:span><text:span text:style-name="T3">. Madame Dacier passe cette phrase sous silence, et Bitaubé dit : </text:span><text:span text:style-name="T4">l'honneur du troupeau</text:span><text:span text:style-name="T3">. Nous avons traduit ce passage aussi littéralement que possible ; </text:span><text:span text:style-name="T3">car ἀγελαῖος venant de ἀγέλη (</text:span><text:span text:style-name="T4">troupe, troupeau</text:span><text:span text:style-name="T3">), signifie, comme le dit fort bien le Dictionnaire des Homérides : </text:span><text:span text:style-name="T4">qui appartient au troupeau, qui paît dans les pâturages.</text:span></text:p>
      <text:p text:style-name="P98"><text:soft-page-break/><text:a xlink:type="simple" xlink:href="http://iliadeodyssee.texte.free.fr/aatexte/bareste/odyssbareste/odyssbareste20/odyssbareste20.htm#10h" office:name="10b" text:style-name="Internet_20_link" text:visited-style-name="Visited_20_Internet_20_Link"><text:span text:style-name="T3">(10)</text:span></text:a><text:span text:style-name="T3"> Homère dit : κρέ᾽ ὑπέρτερα </text:span><text:span text:style-name="T532">(vers 279)</text:span><text:span text:style-name="T3"> (chairs supérieures) pour faire entendre que les chairs inférieures, ou les entrailles (σπλάγχνα), se mangeaient en premier dans tous les festins. — Knight supprime tout ce passage.</text:span></text:p>
      <text:p text:style-name="P98"><text:a xlink:type="simple" xlink:href="http://iliadeodyssee.texte.free.fr/aatexte/bareste/odyssbareste/odyssbareste20/odyssbareste20.htm#11h" office:name="11b" text:style-name="Internet_20_link" text:visited-style-name="Visited_20_Internet_20_Link"><text:span text:style-name="T3">(11)</text:span></text:a><text:span text:style-name="T3"> Le texte grec porte : </text:span></text:p>
      <text:h text:style-name="P101" text:outline-level="3">……<text:span text:style-name="T444">.μείδησε δὲ θυμῶι</text:span></text:h>
      <text:h text:style-name="P100" text:outline-level="3">Σαρδάνιον μάλα τοῖον……</text:h>
      <text:h text:style-name="P102" text:outline-level="3">(vers 301/302)</text:h>
      <text:p text:style-name="P99">que Dubner traduit par <text:span text:style-name="T201">subrisit autem animo Sardanium omnino risum talem</text:span> <text:span text:style-name="T201">(mais il laissa échapper de son âme un rire entièrement semblable au rire sardanien</text:span>). Knight, tout en admettant que Σαρδάνιος vient de l'ancien verbe σαρδάίνω, qui a la même signification que σαίρω (rire avec amertume), repousse avec raison ceux qui font dériver ce mot de l'île de Sardaigne, où croissait une herbe qui avait la propriété de contracter les lèvres, parce qu'Homère ne connaissait point cette île. On prétend que l'expression française de <text:span text:style-name="T201">ris sardonique</text:span> ou <text:span text:style-name="T201">sardonien</text:span> vient de σαρδάνιος. </text:p>
      <text:p text:style-name="P98"><text:span text:style-name="T3"> </text:span><text:a xlink:type="simple" xlink:href="http://iliadeodyssee.texte.free.fr/aatexte/bareste/odyssbareste/odyssbareste20/odyssbareste20.htm#12h" office:name="12b" text:style-name="Internet_20_link" text:visited-style-name="Visited_20_Internet_20_Link"><text:span text:style-name="T3">(12)</text:span></text:a><text:span text:style-name="T3"> Comme ce passage a été diversement expliqué par les traducteurs français,  nous avons suivi la version allemande de Voss, qui nous semble la plus claire et la plus correcte.   </text:span></text:p>
      <text:p text:style-name="P98"><text:a xlink:type="simple" xlink:href="http://iliadeodyssee.texte.free.fr/aatexte/bareste/odyssbareste/odyssbareste20/odyssbareste20.htm#13h" office:name="13b" text:style-name="Internet_20_link" text:visited-style-name="Visited_20_Internet_20_Link"><text:span text:style-name="T3">(13)</text:span></text:a><text:span text:style-name="T3"> Homère ne dit pas ici que les prétendants feront des présents pour obtenir Pénélope ; c'est Télémaque, au contraire, que le poète désigne pour offrir ces présents soit aux prétendants, soit à sa mère. Voici ce passage : ποτὶ δ᾽ ἄσπετα δῶρα δίδωμι </text:span><text:span text:style-name="T532">(vers 342)</text:span><text:span text:style-name="T3">, qui n'a été compris ni par madame Dacier, ni par Bitaubé et que Dubner a parfaitement rendu par </text:span><text:span text:style-name="T4">atque insuper multa dona dabo</text:span><text:span text:style-name="T3">.</text:span></text:p>
      <text:p text:style-name="P98"><text:span text:style-name="T3"> </text:span><text:a xlink:type="simple" xlink:href="http://iliadeodyssee.texte.free.fr/aatexte/bareste/odyssbareste/odyssbareste20/odyssbareste20.htm#14h" office:name="14b" text:style-name="Internet_20_link" text:visited-style-name="Visited_20_Internet_20_Link"><text:span text:style-name="T3">(14)</text:span></text:a><text:span text:style-name="T3"> Il y a dans le texte : οἱ δ᾽ ἤδη γναθμοῖσι γελοίων ἀλλοτρίοισιν </text:span><text:span text:style-name="T532">(vers 347)</text:span><text:span text:style-name="T3"> (</text:span><text:span text:style-name="T4">ceux-ci riaient déjà mec des mâchoires étrangères</text:span><text:span text:style-name="T3">). Dugas-Montbel, en citant cette phrase dans ses Observations, dit : « Elle est admirable pour exprimer la joie qui tenait du vertige, et dont Minerve elle-même avait frappé tous les prétendants. C'est ce que madame Dacier traduit par cette phrase vulgaire : « Ils riaient à </text:span><text:span text:style-name="T3">gorge déployée. » Je ne crois pas, ajoute cet auteur, qu'il existe, même dans l'Iliade, une situation plus terrible et qui laisse des impressions plus pathétiques. Jamais l'effroi des pressentiments ne fut exprimé d'une manière plus sublime. Ces hommes qui dévorent des viandes encore toutes sanglantes, qui rient à grand bruit, et dont pourtant les yeux se remplissent de larmes ; ce </text:span><text:soft-page-break/><text:span text:style-name="T3">prophète qui déjà les plaint et déplore leurs erreurs ; les ténèbres dont il les voit enveloppés ; le sourd mugissement qui frappe ses oreilles ; ces ruisseaux de sang ; ces ombres remplissant les portiques et les cours, et que découvre son œil prophétique ; le soleil qui s'obscurcit dans les cieux ; la nuit qui se précipite de toutes parts : ce sont là de ces beautés qu'on ne trouve que dans Homère ou dans la Bible. Le repas de Balthazar est le seul morceau de l'antiquité qui puisse inspirer une émotion plus forte, une terreur plus profonde. »</text:span></text:p>
      <text:p text:style-name="P86"><text:a xlink:type="simple" xlink:href="http://iliadeodyssee.texte.free.fr/aatexte/bareste/odyssbareste/odyssbareste20/odyssbareste20.htm#15h" office:name="15b" text:style-name="Internet_20_link" text:visited-style-name="Visited_20_Internet_20_Link"><text:span text:style-name="T285">(15)</text:span></text:a><text:span text:style-name="T285"> Homère dit : καλαί τε μεσόδμαι· </text:span><text:span text:style-name="T533">(vers 354)</text:span><text:span text:style-name="T285">. Selon les uns, μεσόδμη était une construction intermédiaire ou une pièce d'assemblage reliant deux soliveaux ; selon les autres, il désigne le renfoncement des parois entre les piliers. Aristarque fait μεσόδμαι synonyme de μεσόστυλα (entre-colonne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Garamond1" svg:font-family="Garamond"/>
    <style:font-face style:name="Mangal1" svg:font-family="Mangal"/>
    <style:font-face style:name="OpenSymbol" svg:font-family="OpenSymbol"/>
    <style:font-face style:name="times new roman" svg:font-family="'times new roman', times"/>
    <style:font-face style:name="Palatino Linotype1" svg:font-family="'Palatino Linotype'"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glish" style:family="text" style:parent-style-name="Default_20_Paragraph_20_Fon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Jean Claude ANGELINI, 2015. <text:s text:c="3"/>Pour les Entreprises <text:s/>certifiées <text:s/>d'ASCII QUALITATEM SARL. <text:s text:c="15"/>Page : <text:s text:c="3"/><text:page-number text:select-page="current">44</text:page-number> / <text:page-count>4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ANGELINI Jean Claude</dc:creator>
    <meta:editing-cycles>70</meta:editing-cycles>
    <meta:print-date>2022-06-04T21:16:56.87</meta:print-date>
    <meta:creation-date>2015-09-12T19:12:00</meta:creation-date>
    <dc:date>2022-08-22T15:02:21.43</dc:date>
    <meta:editing-duration>P3DT5H21M49S</meta:editing-duration>
    <meta:generator>OpenOffice/4.1.1$Win32 OpenOffice.org_project/411m6$Build-9775</meta:generator>
    <meta:printed-by>ANGELINI Jean Claude</meta:printed-by>
    <meta:document-statistic meta:table-count="19" meta:image-count="0" meta:object-count="0" meta:page-count="44" meta:paragraph-count="714" meta:word-count="16991" meta:character-count="102380"/>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